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0pt" style:language-asian="zh" style:country-asian="TW"/>
    </style:style>
    <style:style style:name="P3" style:parent-style-name="內文" style:family="paragraph">
      <style:paragraph-properties fo:text-align="center" style:line-height-at-least="0.305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text-align="center" style:line-height-at-least="0.3055in"/>
      <style:text-properties style:font-name="Arial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text-align="end" style:line-height-at-least="0.3055in"/>
      <style:text-properties style:font-name="Arial" style:font-name-asian="標楷體" fo:font-size="10pt" style:font-size-asian="10pt" style:font-size-complex="10pt" style:language-asian="zh" style:country-asian="TW"/>
    </style:style>
    <style:style style:name="P14" style:parent-style-name="內文" style:family="paragraph">
      <style:paragraph-properties style:snap-to-layout-grid="false" fo:text-align="justify" fo:margin-top="0.0694in" fo:margin-bottom="0.0694in" fo:line-height="150%" fo:text-indent="0.4444in"/>
    </style:style>
    <style:style style:name="T15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P53" style:parent-style-name="內文" style:family="paragraph">
      <style:paragraph-properties style:snap-to-layout-grid="false" fo:margin-bottom="0.0694in" fo:line-height="0.2777in"/>
      <style:text-properties style:font-name="Arial" style:font-name-asian="標楷體" fo:font-size="16pt" style:font-size-asian="16pt" style:font-size-complex="16pt" style:language-asian="zh" style:country-asian="TW"/>
    </style:style>
    <style:style style:name="P54" style:parent-style-name="內文" style:family="paragraph">
      <style:paragraph-properties style:snap-to-layout-grid="false" fo:margin-bottom="0.0694in" fo:line-height="0.2777in"/>
      <style:text-properties style:font-name="Arial" style:font-name-asian="標楷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snap-to-layout-grid="false" fo:margin-bottom="0.0694in" fo:line-height="0.2777in"/>
      <style:text-properties style:font-name="Arial" style:font-name-asian="標楷體" fo:font-size="16pt" style:font-size-asian="16pt" style:font-size-complex="14pt" style:language-asian="zh" style:country-asian="TW"/>
    </style:style>
    <style:style style:name="P56" style:parent-style-name="內文" style:family="paragraph">
      <style:paragraph-properties style:snap-to-layout-grid="false" fo:margin-bottom="0.0694in" fo:line-height="150%" fo:margin-left="0.8333in" fo:text-indent="0.1666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58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59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60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P64" style:parent-style-name="內文" style:family="paragraph">
      <style:paragraph-properties style:snap-to-layout-grid="false" fo:margin-bottom="0.0694in" fo:line-height="150%" fo:margin-left="0.8333in" fo:text-indent="0.1666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66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67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68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69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70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3" style:parent-style-name="內文" style:family="paragraph">
      <style:paragraph-properties style:snap-to-layout-grid="false" fo:margin-bottom="0.0694in" fo:line-height="150%" fo:margin-left="0.8333in" fo:text-indent="0.1666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75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76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78" style:parent-style-name="預設段落字型" style:family="text">
      <style:text-properties style:font-name="Arial" style:font-name-asian="標楷體" style:font-name-complex="標楷體" fo:font-size="16pt" style:font-size-asian="16pt" style:font-size-complex="14pt" style:language-asian="zh" style:country-asian="TW"/>
    </style:style>
    <style:style style:name="T79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2" style:parent-style-name="內文" style:family="paragraph">
      <style:paragraph-properties style:snap-to-layout-grid="false" fo:line-height="150%"/>
      <style:text-properties style:font-name="Arial" style:font-name-asian="標楷體" style:language-asian="zh" style:country-asian="TW"/>
    </style:style>
    <style:style style:name="P83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 style:language-asian="zh" style:country-asian="TW"/>
    </style:style>
    <style:style style:name="P84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 style:language-asian="zh" style:country-asian="TW"/>
    </style:style>
    <style:style style:name="P85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 style:language-asian="zh" style:country-asian="TW"/>
    </style:style>
    <style:style style:name="P90" style:parent-style-name="內文" style:family="paragraph">
      <style:paragraph-properties style:snap-to-layout-grid="false" fo:line-height="0.2916in"/>
      <style:text-properties style:font-name="Arial" style:font-name-asian="標楷體" style:language-asian="zh" style:country-asian="TW"/>
    </style:style>
    <style:style style:name="P91" style:parent-style-name="內文" style:family="paragraph">
      <style:paragraph-properties fo:text-align="start" fo:line-height="0.3055in"/>
    </style:style>
    <style:style style:name="T92" style:parent-style-name="預設段落字型" style:family="text">
      <style:text-properties style:font-name="Arial" style:font-name-asian="標楷體" style:font-name-complex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臺北市立第一女子高級中學</text:p>
      <text:p text:style-name="P3"><text:span text:style-name="T4">媒體</text:span><text:span text:style-name="T5">採訪</text:span><text:span text:style-name="T6">授權同意</text:span><text:span text:style-name="T7">書</text:span><text:span text:style-name="T8">(</text:span><text:span text:style-name="T9">學</text:span><text:span text:style-name="T10">生版</text:span><text:span text:style-name="T11">)</text:span></text:p>
      <text:p text:style-name="P12"/>
      <text:p text:style-name="P13"/>
      <text:p text:style-name="P14"><text:span text:style-name="T15">立同意書人</text:span><text:span text:style-name="T16">　　　　　</text:span><text:span text:style-name="T17"><text:s text:c="2"/></text:span><text:span text:style-name="T18">　　</text:span><text:span text:style-name="T19"><text:s/></text:span><text:span text:style-name="T20">（以下簡稱</text:span><text:span text:style-name="T21">立書人</text:span><text:span text:style-name="T22">）</text:span><text:span text:style-name="T23">，同意接受</text:span><text:span text:style-name="T24">媒體</text:span><text:span text:style-name="T25">採</text:span><text:span text:style-name="T26">訪</text:span><text:span text:style-name="T27">（</text:span><text:span text:style-name="T28">包含照片、訪問</text:span><text:span text:style-name="T29">、攝影</text:span><text:span text:style-name="T30">、錄音等形式</text:span><text:span text:style-name="T31">）</text:span><text:span text:style-name="T32">，</text:span><text:span text:style-name="T33">立書人</text:span><text:span text:style-name="T34">所</text:span><text:span text:style-name="T35">發表</text:span><text:span text:style-name="T36">之</text:span><text:span text:style-name="T37">言論、書面資料、電子資料、影音資料等內容，同</text:span><text:span text:style-name="T38">意</text:span><text:span text:style-name="T39">授權</text:span><text:span text:style-name="T40">採訪</text:span><text:span text:style-name="T41">單位</text:span><text:span text:style-name="T42">及其</text:span><text:span text:style-name="T43">學校刋</text:span><text:span text:style-name="T44">登使用</text:span><text:span text:style-name="T45">，惟於任何情況下</text:span><text:span text:style-name="T46">，</text:span><text:span text:style-name="T47">採訪單位與學校</text:span><text:span text:style-name="T48">均不得變更</text:span><text:span text:style-name="T49">立書</text:span><text:span text:style-name="T50">人</text:span><text:span text:style-name="T51">受訪內容之原意</text:span><text:span text:style-name="T52">。</text:span></text:p>
      <text:p text:style-name="P53"/>
      <text:p text:style-name="P54"/>
      <text:p text:style-name="P55"/>
      <text:p text:style-name="P56"><text:span text:style-name="T57">立　書　人</text:span><text:span text:style-name="T58">：</text:span><text:span text:style-name="T59">　</text:span><text:span text:style-name="T60">　</text:span><text:span text:style-name="T61"><text:s text:c="2"/></text:span><text:span text:style-name="T62">　　　　　　　</text:span><text:span text:style-name="T63">（簽章）</text:span></text:p>
      <text:p text:style-name="P64"><text:span text:style-name="T65">班</text:span><text:span text:style-name="T66"><text:s text:c="6"/></text:span><text:span text:style-name="T67">級</text:span><text:span text:style-name="T68">：</text:span><text:span text:style-name="T69"><text:s text:c="2"/></text:span><text:span text:style-name="T70">　</text:span><text:span text:style-name="T71"><text:s text:c="2"/></text:span><text:span text:style-name="T72">　　　　　　　</text:span></text:p>
      <text:p text:style-name="P73"><text:span text:style-name="T74">學</text:span><text:span text:style-name="T75"><text:s text:c="6"/></text:span><text:span text:style-name="T76">號</text:span><text:span text:style-name="T77">：</text:span><text:span text:style-name="T78"><text:s text:c="2"/></text:span><text:span text:style-name="T79">　</text:span><text:span text:style-name="T80"><text:s text:c="2"/></text:span><text:span text:style-name="T81">　　　　　　　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中華民國</text:span><text:span text:style-name="T93"><text:s/></text:span><text:span text:style-name="T94">年</text:span><text:span text:style-name="T95"><text:s/></text:span><text:span text:style-name="T96">月</text:span><text:span text:style-name="T97"><text:s/></text:span><text:span text:style-name="T98">日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ar" style:country-asian="SA"/>
    </style:style>
    <style:style style:name="字元字元1" style:display-name="字元 字元1" style:family="text">
      <style:text-properties style:language-asian="ar" style:country-asian="SA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ar" style:country-asian="SA"/>
    </style:style>
    <style:style style:name="字元字元" style:display-name="字元 字元" style:family="text">
      <style:text-properties style:language-asian="ar" style:country-asian="SA" style:language-complex="ar" style:country-complex="SA"/>
    </style:style>
    <style:style style:name="頁碼" style:display-name="頁碼" style:family="text" style:parent-style-name="預設段落字型"/>
    <style:style style:name="註解方塊文字1" style:display-name="註解方塊文字1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強調斜體" style:display-name="強調斜體" style:family="text">
      <style:text-properties style:use-window-font-color="true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end" fo:margin-right="0.111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受 訪 人同 意 書】</dc:title>
    <dc:description/>
    <dc:subject/>
    <meta:initial-creator>hp</meta:initial-creator>
    <dc:creator>fgadmin</dc:creator>
    <meta:creation-date>2022-05-24T08:32:00Z</meta:creation-date>
    <dc:date>2022-05-24T08:32:00Z</dc:date>
    <meta:print-date>2019-12-25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