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25in" fo:margin-bottom="0.062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style:font-weight-complex="bold"/>
    </style:style>
    <style:style style:name="T5" style:parent-style-name="預設段落字型" style:family="text">
      <style:text-properties style:font-name="細明體" style:font-name-asian="細明體" style:font-name-complex="細明體" style:font-weight-complex="bold"/>
    </style:style>
    <style:style style:name="T6" style:parent-style-name="預設段落字型" style:family="text">
      <style:text-properties style:font-name="細明體" style:font-name-asian="細明體" style:font-name-complex="細明體" style:font-weight-complex="bold"/>
    </style:style>
    <style:style style:name="T7" style:parent-style-name="預設段落字型" style:family="text">
      <style:text-properties style:font-name="全真中黑體" style:font-name-asian="全真楷書" style:font-weight-complex="bold"/>
    </style:style>
    <style:style style:name="P8" style:parent-style-name="內文" style:family="paragraph">
      <style:text-properties style:font-name="細明體" style:font-name-asian="細明體" style:font-name-complex="細明體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2.875in" style:use-optimal-column-width="false"/>
    </style:style>
    <style:style style:name="Table22" style:family="table">
      <style:table-properties style:width="6.625in" fo:margin-left="0.1444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041in" style:use-optimal-row-height="false" fo:keep-together="always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4763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625in" fo:line-height="0.25in" fo:text-indent="0.58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722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7486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right="-0.07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944in" fo:margin-right="-0.07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875in" fo:line-height="0.2083in" fo:margin-left="0.0826in" fo:text-indent="0.2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875in" fo:line-height="0.2083in" fo:margin-left="0.0826in" fo:text-indent="0.21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638in" fo:text-indent="0.680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638in" fo:text-indent="0.680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875in" fo:line-height="0.2083in" fo:margin-left="0.0826in" fo:text-indent="0.2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 fo:text-indent="0.2298in"/>
      <style:text-properties style:font-name="標楷體" style:font-name-asian="標楷體"/>
    </style:style>
    <style:style style:name="TableRow92" style:family="table-row">
      <style:table-row-properties style:row-height="0.1972in" style:use-optimal-row-height="false" fo:keep-together="always"/>
    </style:style>
    <style:style style:name="TableCell93" style:family="table-cell">
      <style:table-cell-properties fo:border-top="0.0312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944in"/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text-indent="0.1944in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0.0312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Row99" style:family="table-row">
      <style:table-row-properties style:min-row-height="1.8298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TableRow105" style:family="table-row">
      <style:table-row-properties style:min-row-height="0.7708in" style:use-optimal-row-height="false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</style:style>
    <style:style style:name="T110" style:parent-style-name="預設段落字型" style:family="text">
      <style:text-properties style:font-name="新細明體" style:font-name-complex="細明體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="新細明體"/>
    </style:style>
    <style:style style:name="P115" style:parent-style-name="內文" style:family="paragraph">
      <style:paragraph-properties fo:line-height="0.1944in" fo:margin-right="-0.286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5" text:anchor-type="paragraph" svg:x="-0.24514in" svg:y="0.62014in" svg:width="0.25in" svg:height="9.12986in" style:rel-width="scale" style:rel-height="scale"><draw:text-box><text:p text:style-name="P3"><text:span text:style-name="T4"><text:s text:c="34"/></text:span><text:span text:style-name="T5"><text:s text:c="22"/></text:span><text:span text:style-name="T6"><text:s text:c="3"/></text:span><text:span text:style-name="T7">＊</text:span></text:p><text:p text:style-name="P8"/></draw:text-box><svg:title/><svg:desc/></draw:frame></text:span><text:span text:style-name="T9">臺北市立第一女子中學</text:span><text:span text:style-name="T10">校史</text:span><text:span text:style-name="T11">室</text:span><text:span text:style-name="T12">參</text:span><text:span text:style-name="T13">觀</text:span><text:span text:style-name="T14">申請</text:span><text:span text:style-name="T15">表</text:span><text:span text:style-name="T16"><text:s text:c="4"/></text:span><text:span text:style-name="T17">年</text:span><text:span text:style-name="T18"><text:s/></text:span><text:span text:style-name="T19"><text:s/>月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  <text:p text:style-name="P30"/>
          </table:table-cell>
          <table:table-cell table:style-name="TableCell31" table:number-columns-spanned="3">
            <text:p text:style-name="P32"><text:s text:c="2"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</text:p>
            <text:p text:style-name="P36">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連絡</text:p>
            <text:p text:style-name="P41"><text:span text:style-name="T42">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觀</text:p>
            <text:p text:style-name="P48">日期</text:p>
          </table:table-cell>
          <table:table-cell table:style-name="TableCell49" table:number-columns-spanned="3">
            <text:p text:style-name="P50"><text:span text:style-name="T51">年</text:span><text:span text:style-name="T52"><text:s text:c="3"/></text:span><text:span text:style-name="T53"><text:s/></text:span><text:span text:style-name="T54">月</text:span><text:span text:style-name="T55"><text:s text:c="2"/></text:span><text:span text:style-name="T56"><text:s text:c="2"/>日　</text:span><text:span text:style-name="T57"><text:s text:c="2"/>　　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</text:p>
            <text:p text:style-name="P61">性質</text:p>
          </table:table-cell>
          <table:table-cell table:style-name="TableCell62" table:number-columns-spanned="3">
            <text:p text:style-name="P63"/>
            <text:p text:style-name="P64"><text:span text:style-name="T65">參訪學珠樓校史室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導覽</text:p>
            <text:p text:style-name="P69">申請</text:p>
          </table:table-cell>
          <table:table-cell table:style-name="TableCell70" table:number-columns-spanned="3">
            <text:p text:style-name="P71"><text:span text:style-name="T72">□</text:span><text:span text:style-name="T73"><text:s/></text:span><text:span text:style-name="T74">校內單位邀請之貴賓：附來賓之參訪計畫書</text:span><text:span text:style-name="T75">或相關資料</text:span></text:p>
            <text:p text:style-name="P76"><text:span text:style-name="T77">□</text:span><text:span text:style-name="T78"><text:s/></text:span><text:span text:style-name="T79">校內課程：（以班級為單位提出申請）</text:span></text:p>
            <text:p text:style-name="P80"><text:span text:style-name="T81">a.課程名稱－</text:span><text:span text:style-name="T82"><text:s text:c="28"/></text:span></text:p>
            <text:p text:style-name="P83"><text:span text:style-name="T84">b.班級人數－</text:span><text:span text:style-name="T85"><text:s text:c="28"/></text:span></text:p>
            <text:p text:style-name="P86"><text:span text:style-name="T87">□</text:span><text:span text:style-name="T88"><text:s/></text:span><text:span text:style-name="T89">校外貴</text:span><text:span text:style-name="T90">賓<text:s/>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審核</text:p>
            <text:p text:style-name="P102">意見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秘書</text:p>
          </table:table-cell>
          <table:table-cell table:style-name="TableCell108">
            <text:p text:style-name="P109"><text:span text:style-name="T110"><text:s text:c="2"/></text:span></text:p>
          </table:table-cell>
          <table:table-cell table:style-name="TableCell111">
            <text:p text:style-name="P112">校長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全真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全真中黑體" style:font-name-asian="全真中黑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校史室存查                                     編號：</dc:title>
    <dc:description/>
    <dc:subject/>
    <meta:initial-creator>user</meta:initial-creator>
    <dc:creator>fgadmin</dc:creator>
    <meta:creation-date>2022-01-12T01:25:00Z</meta:creation-date>
    <dc:date>2022-01-12T01:25:00Z</dc:date>
    <meta:print-date>2016-10-06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