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6881in" fo:text-indent="-0.604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微軟正黑體" fo:color="#263238" fo:font-size="11pt" style:font-size-asian="11pt" style:font-size-complex="10.5pt" fo:background-color="#FFFFFF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olumn78" style:family="table-column">
      <style:table-column-properties style:column-width="1.0666in"/>
    </style:style>
    <style:style style:name="TableColumn79" style:family="table-column">
      <style:table-column-properties style:column-width="3.1041in"/>
    </style:style>
    <style:style style:name="TableColumn80" style:family="table-column">
      <style:table-column-properties style:column-width="2.4611in"/>
    </style:style>
    <style:style style:name="Table77" style:family="table">
      <style:table-properties style:width="6.6319in" fo:margin-left="0in" table:align="center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8" style:family="table-row">
      <style:table-row-properties style:row-height="0.52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5" style:family="table-row">
      <style:table-row-properties style:row-height="0.49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3" style:family="table-row">
      <style:table-row-properties style:min-row-height="0.5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3" style:family="table-row">
      <style:table-row-properties style:row-height="0.761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5" style:family="table-row">
      <style:table-row-properties style:row-height="0.3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65in" fo:text-indent="-0.6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年度高級中等以下學校教師「正向管教及數位性影像防制外流」研習</text:p>
      <text:p text:style-name="P4">實施計畫</text:p>
      <text:p text:style-name="P5"><text:span text:style-name="T6">依據：北市教學字第</text:span><text:span text:style-name="T7">1143077162</text:span><text:span text:style-name="T8">1</text:span><text:span text:style-name="T9">號函</text:span></text:p>
      <text:p text:style-name="P10">ㄧ、依<text:s text:c="4"/>據：</text:p>
      <text:list text:style-name="LFO1" text:continue-numbering="true">
        <text:list-item>
          <text:p text:style-name="P11"><text:s/>教育部113年2月5日頒修《學校訂定教師輔導與管教學生辦法注意事項》。</text:p>
        </text:list-item>
        <text:list-item>
          <text:p text:style-name="P12"><text:s/>教育部補助辦理「臺北市114年度友善校園學生事務與輔導工作總計畫」。</text:p>
        </text:list-item>
        <text:list-item>
          <text:p text:style-name="P13"><text:s/>衛生福利部113年7月8日頒修《兒童及少年性剝削防制條例》第4條。</text:p>
        </text:list-item>
      </text:list>
      <text:p text:style-name="P14">二、目<text:s text:c="4"/>的：<text:s/></text:p>
      <text:p text:style-name="P15"><text:s text:c="3"/>(一)強化教師及學校正向管教及兒少性剝削防制知能，提升班級經營成效能。</text:p>
      <text:p text:style-name="P16"><text:s text:c="3"/>(二)鼓勵教師及學校發展正向管教策略，提升教師輔導管教效能，培養學生健全人格並導引適性發展。</text:p>
      <text:p text:style-name="P17"><text:s text:c="3"/>(三)鼓勵各種正向管教有效策略之發展與學習，促進經驗分享交流。</text:p>
      <text:p text:style-name="P18">三、辦理單位：</text:p>
      <text:p text:style-name="P19"><text:span text:style-name="T20"><text:s text:c="3"/></text:span><text:span text:style-name="T21">（一）主辦單位：臺北市政府教育局</text:span></text:p>
      <text:p text:style-name="P22"><text:s text:c="3"/>（二）承辦單位：臺北市私立泰北高級中學</text:p>
      <text:p text:style-name="P23"><text:span text:style-name="T24">四、辦理時間：</text:span><text:span text:style-name="T25">114</text:span><text:span text:style-name="T26">年</text:span><text:span text:style-name="T27">7</text:span><text:span text:style-name="T28">月</text:span><text:span text:style-name="T29">16</text:span><text:span text:style-name="T30">日</text:span><text:span text:style-name="T31">(</text:span><text:span text:style-name="T32">三</text:span><text:span text:style-name="T33">)</text:span><text:span text:style-name="T34">上午</text:span><text:span text:style-name="T35">8</text:span><text:span text:style-name="T36">時</text:span><text:span text:style-name="T37">30</text:span><text:span text:style-name="T38">分至</text:span><text:span text:style-name="T39">12</text:span><text:span text:style-name="T40">時止</text:span><text:span text:style-name="T41">。</text:span></text:p>
      <text:p text:style-name="P42"><text:span text:style-name="T43">五、辦理方式：</text:span><text:span text:style-name="T44"><text:s/>Webex Meetings</text:span><text:span text:style-name="T45">直播線上視訊課程</text:span><text:span text:style-name="T46">：</text:span></text:p>
      <text:p text:style-name="P47"><text:span text:style-name="T48"><text:s text:c="4"/>(</text:span><text:span text:style-name="T49">一</text:span><text:span text:style-name="T50">)</text:span><text:span text:style-name="T51">會議編號：</text:span><text:span text:style-name="T52">25143847558</text:span><text:span text:style-name="T53">。</text:span></text:p>
      <text:p text:style-name="P54"><text:span text:style-name="T55"><text:s text:c="4"/>(</text:span><text:span text:style-name="T56">二</text:span><text:span text:style-name="T57">)</text:span><text:span text:style-name="T58">會議密碼：</text:span><text:span text:style-name="T59">buF9DWamb22</text:span><text:span text:style-name="T60">。</text:span></text:p>
      <text:p text:style-name="P61"><text:span text:style-name="T62"><text:s text:c="4"/></text:span><text:span text:style-name="T63">會議連結：</text:span><text:span text:style-name="T64"><text:s/>https://tpe.webex.com/tpe-tc/j.php?MTID=mc04beeaed9369e046c19637714ea63fe</text:span></text:p>
      <text:p text:style-name="P65">六、報到方式：</text:p>
      <text:p text:style-name="P66"><text:s text:c="4"/>(一)請與會者於研習前以手機先行下載臺北通APP，並完成註冊為金質會員。手機註冊</text:p>
      <text:p text:style-name="P67"><text:s text:c="8"/>(實名制)https://id.taipei/tpcd/about/faq/tutorial?support=app&amp;category=38</text:p>
      <text:p text:style-name="P68"><text:s text:c="2"/><text:s text:c="2"/>(二)研習當天與會者進入所屬場次Webex線上直播會議室，先以手機啟動台北通，</text:p>
      <text:p text:style-name="P69"><text:s text:c="8"/>掃描螢幕上之QR-code簽到；早上8時整開放線上測試及簽到。</text:p>
      <text:p text:style-name="P70"><text:span text:style-name="T71">七、參加對象：本市高級中等以下學校</text:span><text:span text:style-name="T72">導師，或行政處室教師</text:span><text:span text:style-name="T73">，每校薦派</text:span><text:span text:style-name="T74">1</text:span><text:span text:style-name="T75">名。</text:span></text:p>
      <text:p text:style-name="P76">八、活動內容流程表: <text:s text:c="13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<text:s/>間</text:p>
          </table:table-cell>
          <table:table-cell table:style-name="TableCell84">
            <text:p text:style-name="P85">活<text:s/>動<text:s/>內<text:s/>容</text:p>
          </table:table-cell>
          <table:table-cell table:style-name="TableCell86">
            <text:p text:style-name="P87">主<text:s/>持<text:s/>人</text:p>
          </table:table-cell>
        </table:table-row>
        <table:table-row table:style-name="TableRow88">
          <table:table-cell table:style-name="TableCell89">
            <text:p text:style-name="P90">08:10-08:30</text:p>
          </table:table-cell>
          <table:table-cell table:style-name="TableCell91">
            <text:p text:style-name="P92">報<text:s/>到</text:p>
          </table:table-cell>
          <table:table-cell table:style-name="TableCell93">
            <text:p text:style-name="P94">私立泰北高級中學</text:p>
          </table:table-cell>
        </table:table-row>
        <table:table-row table:style-name="TableRow95">
          <table:table-cell table:style-name="TableCell96">
            <text:p text:style-name="P97">08:30-08:40</text:p>
          </table:table-cell>
          <table:table-cell table:style-name="TableCell98">
            <text:p text:style-name="P99">開幕致詞</text:p>
          </table:table-cell>
          <table:table-cell table:style-name="TableCell100">
            <text:p text:style-name="P101">臺北市政府教育局、</text:p>
            <text:p text:style-name="P102">私立泰北高中</text:p>
          </table:table-cell>
        </table:table-row>
        <table:table-row table:style-name="TableRow103">
          <table:table-cell table:style-name="TableCell104">
            <text:p text:style-name="P105">08:40-10:10</text:p>
          </table:table-cell>
          <table:table-cell table:style-name="TableCell106">
            <text:p text:style-name="P107"><text:span text:style-name="T108">從學校校事會議案例分析「教師輔導管教注意事項」如何融入</text:span><text:span text:style-name="T109">CRC</text:span><text:span text:style-name="T110">與</text:span><text:span text:style-name="T111">SEL</text:span><text:span text:style-name="T112">議題</text:span></text:p>
          </table:table-cell>
          <table:table-cell table:style-name="TableCell113">
            <text:p text:style-name="P114">數位實驗高級中等學校</text:p>
            <text:p text:style-name="P115">賴宏銓校長</text:p>
          </table:table-cell>
        </table:table-row>
        <table:table-row table:style-name="TableRow116">
          <table:table-cell table:style-name="TableCell117">
            <text:p text:style-name="P118">10:10-10:20</text:p>
          </table:table-cell>
          <table:table-cell table:style-name="TableCell119">
            <text:p text:style-name="P120">休息時間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10:20-11:50</text:p>
          </table:table-cell>
          <table:table-cell table:style-name="TableCell126">
            <text:p text:style-name="P127">數位環境中的安全危機：</text:p>
            <text:p text:style-name="P128"><text:span text:style-name="T129">從</text:span><text:span text:style-name="T130">CRC</text:span><text:span text:style-name="T131">看兒少性影像與網路霸凌之處遇</text:span></text:p>
          </table:table-cell>
          <table:table-cell table:style-name="TableCell132">
            <text:p text:style-name="P133">iWIN網路內容防護機構</text:p>
            <text:p text:style-name="P134">韓昊雲組長</text:p>
          </table:table-cell>
        </table:table-row>
        <table:table-row table:style-name="TableRow135">
          <table:table-cell table:style-name="TableCell136">
            <text:p text:style-name="P137">11:50-12:00</text:p>
          </table:table-cell>
          <table:table-cell table:style-name="TableCell138">
            <text:p text:style-name="P139">主席結論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九</text:span><text:span text:style-name="T144">、報名方式：</text:span><text:span text:style-name="T145">114</text:span><text:span text:style-name="T146">年</text:span><text:span text:style-name="T147">7</text:span><text:span text:style-name="T148">月</text:span><text:span text:style-name="T149">14</text:span><text:span text:style-name="T150">日</text:span><text:span text:style-name="T151">(</text:span><text:span text:style-name="T152">一</text:span><text:span text:style-name="T153">)</text:span><text:span text:style-name="T154">中午</text:span><text:span text:style-name="T155">12</text:span><text:span text:style-name="T156">時前，至「臺北市教師在職研習網」登錄報名，網址：</text:span><text:span text:style-name="T157">https://insc.tp.edu.tw/</text:span><text:span text:style-name="T158">，並完成校內薦派程序。</text:span><text:span text:style-name="T159">(</text:span><text:span text:style-name="T160">如有疑問請洽臺北市</text:span><text:span text:style-name="T161">私立泰北高級中學龐雲漢主任，聯絡電話：</text:span><text:span text:style-name="T162">02-</text:span><text:s/><text:span text:style-name="T163">2882-5560</text:span><text:span text:style-name="T164">轉</text:span><text:span text:style-name="T165">361)</text:span></text:p>
      <text:p text:style-name="P166">十、其他事項：參加本次會議人員核予公假派代，全程參與者並核發3小時研習時數。<text:s text:c="4"/></text:p>
      <text:p text:style-name="P167">十一、經費：由臺北市政府教育局114年預算項下支應。</text:p>
      <text:p text:style-name="P168">十二、獎勵：活動圓滿完成後，相關承辦人員依權責辦理獎勵。</text:p>
      <text:p text:style-name="P169"><text:span text:style-name="T170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年度國民中學○○○○實施計畫</dc:title>
    <dc:subject/>
    <meta:initial-creator>陳世明</meta:initial-creator>
    <dc:creator>洪嘉</dc:creator>
    <meta:creation-date>2023-06-28T01:03:00Z</meta:creation-date>
    <dc:date>2025-06-27T12:10:00Z</dc:date>
    <meta:print-date>2021-06-30T03:14:00Z</meta:print-date>
    <meta:template xlink:href="112教師正向管教及校園性平工作防治研習計畫%20(1)" xlink:type="simple"/>
    <meta:editing-cycles>140</meta:editing-cycles>
    <meta:editing-duration>PT4440S</meta:editing-duration>
    <meta:document-statistic meta:page-count="2" meta:paragraph-count="2" meta:word-count="200" meta:character-count="1342" meta:row-count="9" meta:non-whitespace-character-count="1144"/>
  </office:meta>
</office:document-meta>
</file>