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style:text-autospace="none"/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P2" style:family="paragraph" style:parent-style-name="Text_20_body">
      <style:paragraph-properties style:text-autospace="none"/>
    </style:style>
    <style:style style:name="P3" style:family="paragraph" style:parent-style-name="Text_20_body">
      <style:paragraph-properties style:text-autospace="none"/>
      <style:text-properties style:font-name="Times New Roman" fo:font-size="20pt" style:letter-kerning="false" style:font-name-asian="標楷體" style:font-size-asian="20pt" style:font-size-complex="20pt"/>
    </style:style>
    <style:style style:name="P4" style:family="paragraph" style:parent-style-name="Text_20_body" style:master-page-name="MP0">
      <style:paragraph-properties style:page-number="auto" fo:break-before="page" style:text-autospace="none"/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T1" style:family="text"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T2" style:family="text">
      <style:text-properties style:font-name="標楷體" fo:font-size="20pt" style:letter-kerning="false" style:font-name-asian="標楷體" style:font-size-asian="20pt" style:font-name-complex="Microsoft YaHei" style:font-size-complex="20pt"/>
    </style:style>
    <style:style style:name="T3" style:family="text">
      <style:text-properties style:font-name="標楷體" fo:font-size="20pt" style:letter-kerning="false" style:font-name-asian="標楷體" style:font-size-asian="20pt" style:font-name-complex="微軟正黑體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電子字幕(LED)跑馬燈訊息傳播短語</text:p>
      <text:p text:style-name="P1">宣傳主題：2023 總統盃黑客松</text:p>
      <text:p text:style-name="P2"><text:span text:style-name="預設段落字型"><text:span text:style-name="T1">宣傳文稿：2023總統盃黑客松公民許願池自3/31至4/28止，歡迎對身邊的公共議題有想法的民眾，至總統盃黑客松官網「公民許願池」許下心願，分享願望還能參加扭蛋抽獎！</text:span></text:span><text:span text:style-name="預設段落字型"><text:span text:style-name="T2">詳情</text:span></text:span></text:p>
      <text:p text:style-name="P2"><text:span text:style-name="預設段落字型"><text:span text:style-name="T1">請</text:span></text:span><text:span text:style-name="預設段落字型"><text:span text:style-name="T3">見</text:span></text:span><text:span text:style-name="預設段落字型"><text:span text:style-name="T2">「總統盃黑客松」官網</text:span></text:span></text:p>
      <text:p text:style-name="P3">（https://presidential-hackathon.taiwan.gov.tw/）。</text:p>
      <text:p text:style-name="Text_20_body"><text:span text:style-name="預設段落字型"><text:span text:style-name="T1">建議宣傳期間：112</text:span></text:span><text:span text:style-name="預設段落字型"><text:span text:style-name="T3">年3</text:span></text:span><text:span text:style-name="預設段落字型"><text:span text:style-name="T1">月31日至4月28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李易如</meta:initial-creator>
    <dc:creator>游雅其</dc:creator>
    <meta:creation-date>2023-03-31T06:47:00Z</meta:creation-date>
    <dc:date>2023-03-31T07:16:00Z</dc:date>
    <meta:editing-cycles>4</meta:editing-cycles>
    <meta:editing-duration>PT540S</meta:editing-duration>
    <meta:document-statistic meta:table-count="0" meta:image-count="0" meta:object-count="0" meta:page-count="1" meta:paragraph-count="6" meta:word-count="136" meta:character-count="201" meta:non-whitespace-character-count="200"/>
    <meta:template xlink:type="simple" xlink:actuate="onRequest" xlink:title="" xlink:href="file:///C:/Users/AEAA-RD13/Downloads/95182817_1120112713_ATTCH2.odt/Normal.dotm"/>
  </office:meta>
</office:document-meta>
</file>