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標楷體" style:font-name-asian="標楷體" fo:font-weight="bold" style:font-weight-asian="bold"/>
    </style:style>
    <style:style style:name="P5" style:parent-style-name="本文縮排" style:family="paragraph">
      <style:paragraph-properties style:snap-to-layout-grid="false" fo:text-align="end" fo:margin-bottom="0.125in"/>
      <style:text-properties style:font-name="標楷體" style:font-name-asian="標楷體" fo:font-size="11pt" style:font-size-asian="11pt" style:font-size-complex="11pt"/>
    </style:style>
    <style:style style:name="P6" style:parent-style-name="清單段落" style:list-style-name="LFO1" style:family="paragraph">
      <style:paragraph-properties style:snap-to-layout-grid="false" fo:text-align="justify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list-style-name="LFO2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" style:parent-style-name="清單段落" style:list-style-name="LFO2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snap-to-layout-grid="false" fo:text-align="justify"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清單段落" style:list-style-name="LFO3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5" style:parent-style-name="清單段落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fo:text-align="justify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清單段落" style:family="paragraph">
      <style:paragraph-properties fo:line-height="0.2222in" fo:margin-left="0.3541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style:snap-to-layout-grid="false" fo:text-align="justify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859in"/>
    </style:style>
    <style:style style:name="TableColumn29" style:family="table-column">
      <style:table-column-properties style:column-width="1.0611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8708in"/>
    </style:style>
    <style:style style:name="Table27" style:family="table">
      <style:table-properties style:width="6.5472in" style:rel-width="92.54%" fo:margin-left="0.2402in" table:align="lef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104in solid #000000" style:writing-mode="lr-tb" style:vertical-align="middle" fo:padding-top="0.0076in" fo:padding-left="0.0104in" fo:padding-bottom="0.0076in" fo:padding-right="0.0104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104in solid #000000" style:writing-mode="lr-tb" style:vertical-align="middle" fo:padding-top="0.0076in" fo:padding-left="0.0104in" fo:padding-bottom="0.0076in" fo:padding-right="0.010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="0.0104in solid #000000" style:writing-mode="lr-tb" style:vertical-align="middle" fo:padding-top="0.0076in" fo:padding-left="0.0104in" fo:padding-bottom="0.0076in" fo:padding-right="0.010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.0076in" fo:padding-left="0.0104in" fo:padding-bottom="0.0076in" fo:padding-right="0.010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0937in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left="-0.082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0937in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.0076in" fo:padding-left="0.0104in" fo:padding-bottom="0.0076in" fo:padding-right="0.0104in"/>
    </style:style>
    <style:style style:name="P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left="0.0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0937in"/>
    </style:style>
    <style:style style:name="P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0937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75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80" style:family="table-row">
      <style:table-row-properties style:min-row-height="0.785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86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1583in" fo:text-indent="-0.158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97" style:parent-style-name="內文" style:family="paragraph">
      <style:paragraph-properties style:snap-to-layout-grid="false" fo:text-align="center" fo:line-height="0.2083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5208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103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05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07" style:parent-style-name="內文" style:family="paragraph">
      <style:paragraph-properties style:snap-to-layout-grid="false" fo:text-align="center" fo:line-height="0.2083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 style:min-row-height="0.5208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117" style:family="table-cell">
      <style:table-cell-properties fo:border="0.0069in solid #000000" style:writing-mode="lr-tb" style:vertical-align="middle" fo:padding-top="0.0076in" fo:padding-left="0.0104in" fo:padding-bottom="0.0076in" fo:padding-right="0.0104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21" style:family="table-row">
      <style:table-row-properties style:min-row-height="0.5208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123" style:family="table-cell">
      <style:table-cell-properties fo:border="0.0069in solid #000000" style:writing-mode="lr-tb" style:vertical-align="middle" fo:padding-top="0.0076in" fo:padding-left="0.0104in" fo:padding-bottom="0.0076in" fo:padding-right="0.010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29" style:family="table-row">
      <style:table-row-properties style:min-row-height="0.5138in"/>
    </style:style>
    <style:style style:name="TableCell1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38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125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52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54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56" style:family="table-row">
      <style:table-row-properties style:min-row-height="0.125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104in" fo:padding-bottom="0.0076in" fo:padding-right="0.0104in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left="0.0034in" fo:text-indent="-0.0034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63" style:parent-style-name="清單段落" style:family="paragraph">
      <style:paragraph-properties style:snap-to-layout-grid="false" fo:line-height="0.25in" fo:margin-left="0.35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超連結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超連結" style:family="text">
      <style:text-properties style:font-name="標楷體" style:font-name-asian="標楷體"/>
    </style:style>
    <style:style style:name="T176" style:parent-style-name="超連結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178" style:parent-style-name="超連結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1" style:family="paragraph">
      <style:paragraph-properties style:snap-to-layout-grid="false" fo:text-align="justify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清單段落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88" style:parent-style-name="清單段落" style:family="paragraph">
      <style:paragraph-properties style:snap-to-layout-grid="false"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清單段落" style:family="paragraph">
      <style:paragraph-properties style:snap-to-layout-grid="false" fo:text-align="justify" fo:line-height="0.25in" fo:margin-left="0.35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hyphenate="true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06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line-height="150%" fo:margin-left="1.6736in" fo:text-indent="-0.985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1.7694in"/>
    </style:style>
    <style:style style:name="TableColumn223" style:family="table-column">
      <style:table-column-properties style:column-width="3.8388in"/>
    </style:style>
    <style:style style:name="Table221" style:family="table">
      <style:table-properties style:width="5.6083in" fo:margin-left="0.6881in" table:align="left"/>
    </style:style>
    <style:style style:name="TableRow224" style:family="table-row">
      <style:table-row-properties style:min-row-height="0.75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75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5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5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75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7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75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75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75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1學年度科技領導研習實施計畫</text:p>
      <text:p text:style-name="P5">北市教資字第1123052124號函</text:p>
      <text:list text:style-name="LFO1" text:continue-numbering="true">
        <text:list-item>
          <text:p text:style-name="P6"><text:span text:style-name="T7">依據</text:span></text:p>
        </text:list-item>
      </text:list>
      <text:list text:style-name="LFO2" text:continue-numbering="true">
        <text:list-item>
          <text:p text:style-name="P8">教育部111學年度精進國民中小學教師教學專業與課程品質計畫</text:p>
        </text:list-item>
        <text:list-item>
          <text:p text:style-name="P9">教育部推動中小學數位學習精進方案112年臺北市國民中小學（含高中職及特教學校）實施計畫。</text:p>
        </text:list-item>
      </text:list>
      <text:list text:style-name="LFO1" text:continue-numbering="true">
        <text:list-item>
          <text:p text:style-name="P10"><text:span text:style-name="T11">計畫目標</text:span></text:p>
        </text:list-item>
      </text:list>
      <text:list text:style-name="LFO3" text:continue-numbering="true">
        <text:list-item>
          <text:p text:style-name="P12">因應數位學習發展推動，增進校長對於教學數位化、科技領導等概念，進而從各面向推動校園及教學之轉型。</text:p>
        </text:list-item>
        <text:list-item>
          <text:p text:style-name="P13">鼓勵本市中小學校長接觸新興科技應用及課程融入，認識近年來產業發展與人才培育之趨勢。</text:p>
        </text:list-item>
      </text:list>
      <text:list text:style-name="LFO1" text:continue-numbering="true">
        <text:list-item>
          <text:p text:style-name="P14">辦理單位</text:p>
        </text:list-item>
      </text:list>
      <text:p text:style-name="P15">臺北市政府教育局（下稱本局）。</text:p>
      <text:list text:style-name="LFO1" text:continue-numbering="true">
        <text:list-item>
          <text:p text:style-name="P16"><text:span text:style-name="T17">實施對象</text:span></text:p>
        </text:list-item>
      </text:list>
      <text:p text:style-name="P18">本市教育部「推動中小學數位學習精進方案」計畫重點學校校長、智慧教育輔導小組召集學習校長及資訊教育工作圈成員。</text:p>
      <text:list text:style-name="LFO1" text:continue-numbering="true">
        <text:list-item>
          <text:p text:style-name="P19"><text:span text:style-name="T20">研習方式</text:span></text:p>
        </text:list-item>
      </text:list>
      <text:p text:style-name="P21">講座及實地參訪。</text:p>
      <text:list text:style-name="LFO1" text:continue-numbering="true">
        <text:list-item>
          <text:p text:style-name="P22"><text:span text:style-name="T23">研習時間</text:span></text:p>
        </text:list-item>
      </text:list>
      <text:p text:style-name="P24">112年7月24日（星期一）至7月25日（星期二），報名期限至112年6月30日（星期五）。</text:p>
      <text:list text:style-name="LFO1" text:continue-numbering="true">
        <text:list-item>
          <text:p text:style-name="P25"><text:span text:style-name="T26">計畫流程及課程內容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 table:number-rows-spanned="9">
            <text:p text:style-name="P46">7月24日</text:p>
            <text:p text:style-name="P47">(星期一)</text:p>
          </table:table-cell>
          <table:table-cell table:style-name="TableCell48">
            <text:p text:style-name="P49">8:15~8:30</text:p>
          </table:table-cell>
          <table:table-cell table:style-name="TableCell50" table:number-columns-spanned="3">
            <text:p text:style-name="P51"><text:span text:style-name="T52">於臺北市政府集合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8:30~11:00</text:p>
          </table:table-cell>
          <table:table-cell table:style-name="TableCell57" table:number-columns-spanned="3">
            <text:p text:style-name="P58"><text:span text:style-name="T59">乘車</text:span><text:span text:style-name="T60">前往臺中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1:00~13:00</text:p>
          </table:table-cell>
          <table:table-cell table:style-name="TableCell65" table:number-columns-spanned="3">
            <text:p text:style-name="P66"><text:span text:style-name="T67">午餐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3:10-13:30</text:p>
          </table:table-cell>
          <table:table-cell table:style-name="TableCell72" table:number-rows-spanned="4">
            <text:p text:style-name="P73">國立<text:line-break/>臺中教育大學</text:p>
          </table:table-cell>
          <table:table-cell table:style-name="TableCell74">
            <text:p text:style-name="P75">開場致詞</text:p>
          </table:table-cell>
          <table:table-cell table:style-name="TableCell76">
            <text:p text:style-name="P77">臺北市政府教育局</text:p>
            <text:p text:style-name="P78">資訊教育科</text:p>
            <text:p text:style-name="P79">陳秉熙科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3:30~15:00</text:p>
          </table:table-cell>
          <table:covered-table-cell>
            <text:p text:style-name="P84"/>
          </table:covered-table-cell>
          <table:table-cell table:style-name="TableCell85">
            <text:p text:style-name="P86">數位學習與科技領導</text:p>
          </table:table-cell>
          <table:table-cell table:style-name="TableCell87">
            <text:p text:style-name="P88">教育部</text:p>
            <text:p text:style-name="P89">推動中小學數位學習精進方案專案辦公室</text:p>
            <text:p text:style-name="P90">郭伯臣執行秘書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5:00-15:30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茶敘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5:30~17:00</text:p>
          </table:table-cell>
          <table:covered-table-cell>
            <text:p text:style-name="P103"/>
          </table:covered-table-cell>
          <table:table-cell table:style-name="TableCell104">
            <text:p text:style-name="P105">提升教學適性化經驗交流分享</text:p>
          </table:table-cell>
          <table:table-cell table:style-name="TableCell106">
            <text:p text:style-name="P107"><text:span text:style-name="T108">適性教學科技領導</text:span><text:span text:style-name="T109"><text:line-break/></text:span><text:span text:style-name="T110">校長社群</text:span><text:span text:style-name="T111"><text:line-break/></text:span><text:span text:style-name="T112">(</text:span><text:span text:style-name="T113">講師名單待定</text:span><text:span text:style-name="T114">)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7:30~19:00</text:p>
          </table:table-cell>
          <table:table-cell table:style-name="TableCell119" table:number-columns-spanned="3">
            <text:p text:style-name="P120">晚餐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9:30~20:30</text:p>
          </table:table-cell>
          <table:table-cell table:style-name="TableCell125">
            <text:p text:style-name="P126">待定</text:p>
          </table:table-cell>
          <table:table-cell table:style-name="TableCell127" table:number-columns-spanned="2">
            <text:p text:style-name="P128">臺北市數位學習重點學校交流會議</text:p>
          </table:table-cell>
          <table:covered-table-cell/>
        </table:table-row>
        <text:soft-page-break/>
        <table:table-row table:style-name="TableRow129">
          <table:table-cell table:style-name="TableCell130" table:number-rows-spanned="3">
            <text:p text:style-name="P131">7月25日</text:p>
            <text:p text:style-name="P132">(星期二)</text:p>
          </table:table-cell>
          <table:table-cell table:style-name="TableCell133">
            <text:p text:style-name="P134">9:30~12:00</text:p>
          </table:table-cell>
          <table:table-cell table:style-name="TableCell135">
            <text:p text:style-name="P136">工業技術研究院</text:p>
          </table:table-cell>
          <table:table-cell table:style-name="TableCell137">
            <text:p text:style-name="P138">參訪</text:p>
          </table:table-cell>
          <table:table-cell table:style-name="TableCell139">
            <text:p text:style-name="P140"><text:span text:style-name="T141">(</text:span><text:span text:style-name="T142">講師名單待定</text:span><text:span text:style-name="T143">)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4:00~16:00</text:p>
          </table:table-cell>
          <table:table-cell table:style-name="TableCell148">
            <text:p text:style-name="P149">桃園市立</text:p>
            <text:p text:style-name="P150">建國自造教育及科技中心</text:p>
          </table:table-cell>
          <table:table-cell table:style-name="TableCell151">
            <text:p text:style-name="P152">中心參訪及課程體驗(AI人工智慧、元宇宙)</text:p>
          </table:table-cell>
          <table:table-cell table:style-name="TableCell153">
            <text:p text:style-name="P154">桃園市立</text:p>
            <text:p text:style-name="P155">建國自造教育及科技中心黃啟彥主任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6:00</text:p>
          </table:table-cell>
          <table:table-cell table:style-name="TableCell160" table:number-columns-spanned="3">
            <text:p text:style-name="P161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2">報名方式</text:p>
        </text:list-item>
      </text:list>
      <text:p text:style-name="P163"><text:span text:style-name="T164">請於</text:span><text:span text:style-name="T165">112</text:span><text:span text:style-name="T166">年</text:span><text:span text:style-name="T167">6</text:span><text:span text:style-name="T168">月</text:span><text:span text:style-name="T169">30</text:span><text:span text:style-name="T170">日（星期五）前登入本市教師在職研習網（</text:span><text:a xlink:href="https://insc.tp.edu.tw）報名；另填妥研習報名表（附件1），於112年6月30" office:target-frame-name="_top" xlink:show="replace"><text:span text:style-name="T171">https://insc.tp.edu.tw</text:span><text:span text:style-name="T172">）報名；另填妥研習報名表</text:span><text:bookmark-start text:name="_Hlt136458172"/><text:bookmark-start text:name="_Hlt136458173"/><text:bookmark-end text:name="_Hlt136458172"/><text:bookmark-end text:name="_Hlt136458173"/><text:span text:style-name="T173">（附件</text:span><text:span text:style-name="T174">1</text:span><text:span text:style-name="T175">），於</text:span><text:span text:style-name="T176">112</text:span><text:span text:style-name="T177">年</text:span><text:span text:style-name="T178">6</text:span><text:span text:style-name="T179">月</text:span><text:span text:style-name="T180">30</text:span></text:a><text:span text:style-name="T181">日（星期五）前以電子郵件傳送至承辦人信箱（</text:span><text:a xlink:href="mailto:edu_ict.13@gov.taipei" office:target-frame-name="_top" xlink:show="replace"><text:span text:style-name="T182">edu_ict.13@gov.taipei</text:span></text:a><text:span text:style-name="T183">），俾利辦理保險事宜。</text:span></text:p>
      <text:list text:style-name="LFO1" text:continue-numbering="true">
        <text:list-item>
          <text:p text:style-name="P184"><text:span text:style-name="T185">研習時數</text:span></text:p>
        </text:list-item>
      </text:list>
      <text:p text:style-name="P186">本計畫全程參與者核發8小時研習時數，並核予公（差）假派代。</text:p>
      <text:p text:style-name="P187">壹拾、經費來源</text:p>
      <text:p text:style-name="P188">教育部「111學年度精進國民中小學教師教學專業與課程品質計畫」及教育部「推動中小學數位學習精進方案」相關經費項下支應。</text:p>
      <text:p text:style-name="P189"><text:span text:style-name="T190">壹拾壹、聯繫資訊</text:span></text:p>
      <text:p text:style-name="P191"><text:span text:style-name="T192">臺北市政府教育局資訊教育科承辦人楊宜霖（電話：</text:span><text:span text:style-name="T193">02-27208889</text:span><text:span text:style-name="T194">分機</text:span><text:span text:style-name="T195">1238</text:span><text:span text:style-name="T196">，電子郵件：</text:span><text:a xlink:href="mailto:edu_ict.13@gov.taipei" office:target-frame-name="_top" xlink:show="replace"><text:span text:style-name="T197">edu_ict.13@gov.taipei</text:span></text:a><text:span text:style-name="T198">）。</text:span></text:p>
      <text:p text:style-name="P199"><text:span text:style-name="T200">壹拾貳</text:span><text:span text:style-name="T201">、</text:span><text:span text:style-name="T202">本研習計畫經核定後實施，修正時亦同。</text:span></text:p>
      <text:p text:style-name="P203"/>
      <text:p text:style-name="P204">附件1</text:p>
      <text:p text:style-name="P205">臺北市111學年度科技領導研習報名表</text:p>
      <text:p text:style-name="P206"><text:span text:style-name="T207">研習日期：</text:span><text:span text:style-name="T208">112</text:span><text:span text:style-name="T209">年</text:span><text:span text:style-name="T210">7</text:span><text:span text:style-name="T211">月</text:span><text:span text:style-name="T212">24</text:span><text:span text:style-name="T213">日（星期一）至</text:span><text:span text:style-name="T214">7</text:span><text:span text:style-name="T215">月</text:span><text:span text:style-name="T216">25</text:span><text:span text:style-name="T217">日（星期二）</text:span></text:p>
      <text:p text:style-name="P218"><text:span text:style-name="T219">研習地點：</text:span><text:span text:style-name="T220">國立臺中教育大學、工業技術研究院、桃園市立建國自造教育及科技中心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單位名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職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性別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出生年月日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身分證字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聯絡電話</text:p>
          </table:table-cell>
          <table:table-cell table:style-name="TableCell257">
            <text:p text:style-name="P258">辦公室：</text:p>
            <text:p text:style-name="P259">手機：</text:p>
          </table:table-cell>
        </table:table-row>
        <table:table-row table:style-name="TableRow260">
          <table:table-cell table:style-name="TableCell261">
            <text:p text:style-name="P262">電子信箱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飲食需求</text:p>
          </table:table-cell>
          <table:table-cell table:style-name="TableCell268">
            <text:p text:style-name="P269">□葷<text:s text:c="2"/>□素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3C3C3C" style:text-underline-type="none" style:text-underline-color="font-color"/>
    </style:style>
    <style:style style:name="ablue" style:display-name="ablu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8學年度國民中小學校長科技領導研習班</dc:title>
    <meta:initial-creator>臺北市教師研習中心</meta:initial-creator>
    <dc:creator>楊宜霖</dc:creator>
    <meta:creation-date>2022-02-11T07:30:00Z</meta:creation-date>
    <dc:date>2023-06-19T03:01:00Z</dc:date>
    <meta:print-date>2023-06-08T08:41:00Z</meta:print-date>
    <meta:template xlink:href="Normal.dotm" xlink:type="simple"/>
    <meta:editing-cycles>239</meta:editing-cycles>
    <meta:editing-duration>PT55800S</meta:editing-duration>
    <meta:document-statistic meta:page-count="3" meta:paragraph-count="2" meta:word-count="220" meta:character-count="1477" meta:row-count="10" meta:non-whitespace-character-count="1259"/>
  </office:meta>
</office:document-meta>
</file>