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rel-width="100%" fo:margin-left="0.104cm" fo:margin-top="0cm" fo:margin-bottom="0cm" table:align="left" style:writing-mode="lr-tb"/>
    </style:style>
    <style:style style:name="表格1.A" style:family="table-column">
      <style:table-column-properties style:rel-column-width="32774*"/>
    </style:style>
    <style:style style:name="表格1.B" style:family="table-column">
      <style:table-column-properties style:rel-column-width="32760*"/>
    </style:style>
    <style:style style:name="表格1.1" style:family="table-row">
      <style:table-row-properties style:row-height="3.438cm" fo:keep-together="auto"/>
    </style:style>
    <style:style style:name="表格1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row-height="1.49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0.5pt solid #000000"/>
    </style:style>
    <style:style style:name="表格1.3" style:family="table-row">
      <style:table-row-properties style:row-height="3.759cm" fo:keep-together="auto"/>
    </style:style>
    <style:style style:name="表格1.4" style:family="table-row">
      <style:table-row-properties style:row-height="3.736cm" fo:keep-together="auto"/>
    </style:style>
    <style:style style:name="表格1.5" style:family="table-row">
      <style:table-row-properties style:row-height="3.764cm" fo:keep-together="auto"/>
    </style:style>
    <style:style style:name="表格1.6" style:family="table-row">
      <style:table-row-properties style:row-height="3.157cm" fo:keep-together="auto"/>
    </style:style>
    <style:style style:name="表格1.A6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 style:master-page-name="Standard">
      <style:paragraph-properties fo:margin-left="2.424cm" fo:margin-right="-0.035cm" fo:margin-top="0cm" fo:margin-bottom="0cm" style:contextual-spacing="false" fo:line-height="0.988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3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0.492cm" fo:margin-right="-0.035cm" fo:margin-top="0cm" fo:margin-bottom="0cm" style:contextual-spacing="false" fo:line-height="0.732cm" fo:text-align="start" style:justify-single-word="false" fo:text-indent="0cm" style:auto-text-indent="false">
        <style:tab-stops>
          <style:tab-stop style:position="13.688cm"/>
          <style:tab-stop style:position="15.381cm"/>
          <style:tab-stop style:position="17.074cm"/>
        </style:tab-stops>
      </style:paragraph-properties>
    </style:style>
    <style:style style:name="P4" style:family="paragraph" style:parent-style-name="Standard">
      <style:paragraph-properties fo:margin-top="0.009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margin-left="0.273cm" fo:margin-right="-0.035cm" fo:margin-top="0cm" fo:margin-bottom="0cm" style:contextual-spacing="false" fo:line-height="0.799cm" fo:text-align="start" style:justify-single-word="false" fo:orphans="0" fo:widows="0" fo:text-indent="0cm" style:auto-text-indent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6" style:family="paragraph" style:parent-style-name="Standard">
      <style:paragraph-properties fo:margin-left="0.27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445cm"/>
          <style:tab-stop style:position="6.914cm"/>
          <style:tab-stop style:position="8.396cm"/>
          <style:tab-stop style:position="10.866cm"/>
          <style:tab-stop style:position="12.347cm"/>
        </style:tab-stops>
      </style:paragraph-properties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7" style:family="paragraph" style:parent-style-name="Standard">
      <style:paragraph-properties fo:margin-left="0.273cm" fo:margin-right="-0.035cm" fo:margin-top="0.15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666cm"/>
          <style:tab-stop style:position="12.771cm"/>
        </style:tab-stops>
      </style:paragraph-properties>
      <style:text-properties style:font-name="微軟正黑體" style:font-name-asian="微軟正黑體1" style:font-name-complex="微軟正黑體1"/>
    </style:style>
    <style:style style:name="P8" style:family="paragraph" style:parent-style-name="Standard">
      <style:paragraph-properties fo:margin-left="0.273cm" fo:margin-right="-0.035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9" style:family="paragraph" style:parent-style-name="Standard">
      <style:paragraph-properties fo:margin-left="0.519cm" fo:margin-right="-0.035cm" fo:margin-top="0.10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799cm"/>
          <style:tab-stop style:position="9.4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1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799cm"/>
          <style:tab-stop style:position="9.4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19cm" fo:margin-right="-0.035cm" fo:margin-top="0cm" fo:margin-bottom="0cm" style:contextual-spacing="false" fo:line-height="0.776cm" fo:text-align="start" style:justify-single-word="false" fo:text-indent="0cm" style:auto-text-indent="false"/>
    </style:style>
    <style:style style:name="P12" style:family="paragraph" style:parent-style-name="Standard">
      <style:paragraph-properties fo:margin-top="0.016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35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016cm" fo:margin-right="-0.035cm" fo:margin-top="0.10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787cm"/>
          <style:tab-stop style:position="3.775cm"/>
          <style:tab-stop style:position="4.763cm"/>
          <style:tab-stop style:position="5.997cm"/>
          <style:tab-stop style:position="14.88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016cm" fo:margin-right="-0.035cm" fo:margin-top="0.08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068cm"/>
          <style:tab-stop style:position="7.056cm"/>
          <style:tab-stop style:position="8.537cm"/>
          <style:tab-stop style:position="10.019cm"/>
          <style:tab-stop style:position="11.501cm"/>
          <style:tab-stop style:position="12.982cm"/>
          <style:tab-stop style:position="14.95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.016cm" fo:margin-right="-0.035cm" fo:margin-top="0.11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787cm"/>
          <style:tab-stop style:position="3.775cm"/>
          <style:tab-stop style:position="4.763cm"/>
          <style:tab-stop style:position="5.997cm"/>
          <style:tab-stop style:position="14.88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1.016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068cm"/>
          <style:tab-stop style:position="7.056cm"/>
          <style:tab-stop style:position="8.537cm"/>
          <style:tab-stop style:position="10.019cm"/>
          <style:tab-stop style:position="11.501cm"/>
          <style:tab-stop style:position="12.982cm"/>
          <style:tab-stop style:position="14.95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top="0.023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02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02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margin-left="0.286cm" fo:margin-right="-0.035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2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18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margin-left="0.94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.942cm" fo:margin-right="-0.035cm" fo:margin-top="0.011cm" fo:margin-bottom="0cm" style:contextual-spacing="false" fo:line-height="0.822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top="0.021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.445cm" fo:margin-top="0cm" fo:margin-bottom="0cm" style:contextual-spacing="false" fo:line-height="0.561cm" fo:text-align="end" style:justify-single-word="false" fo:text-indent="0cm" style:auto-text-indent="false"/>
    </style:style>
    <style:style style:name="T1" style:family="text">
      <style:text-properties style:font-name="微軟正黑體" fo:font-size="22pt" fo:letter-spacing="-0.002cm" style:font-name-asian="微軟正黑體1" style:font-size-asian="22pt" style:font-name-complex="微軟正黑體1" style:font-size-complex="22pt" style:text-scale="100%"/>
    </style:style>
    <style:style style:name="T2" style:family="text">
      <style:text-properties style:font-name="微軟正黑體" fo:font-size="22pt" fo:letter-spacing="-0.002cm" style:font-name-asian="微軟正黑體1" style:font-size-asian="22pt" style:font-name-complex="微軟正黑體1" style:font-size-complex="22pt" style:text-scale="63%"/>
    </style:style>
    <style:style style:name="T3" style:family="text">
      <style:text-properties style:font-name="微軟正黑體" fo:font-size="22pt" fo:letter-spacing="normal" style:font-name-asian="微軟正黑體1" style:font-size-asian="22pt" style:font-name-complex="微軟正黑體1" style:font-size-complex="22pt" style:text-scale="100%"/>
    </style:style>
    <style:style style:name="T4" style:family="text">
      <style:text-properties style:font-name="微軟正黑體" fo:font-size="22pt" fo:letter-spacing="normal" style:font-name-asian="微軟正黑體1" style:font-size-asian="22pt" style:font-name-complex="微軟正黑體1" style:font-size-complex="22pt" style:text-scale="63%"/>
    </style:style>
    <style:style style:name="T5" style:family="text">
      <style:text-properties style:font-name="微軟正黑體" fo:font-size="22pt" fo:letter-spacing="0.088cm" style:font-name-asian="微軟正黑體1" style:font-size-asian="22pt" style:font-name-complex="微軟正黑體1" style:font-size-complex="22pt" style:text-scale="63%"/>
    </style:style>
    <style:style style:name="T6" style:family="text">
      <style:text-properties style:font-name="微軟正黑體" fo:font-size="22pt" style:font-name-asian="微軟正黑體1" style:font-size-asian="22pt" style:font-name-complex="微軟正黑體1" style:font-size-complex="22pt"/>
    </style:style>
    <style:style style:name="T7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8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9" style:family="text">
      <style:text-properties style:font-name="微軟正黑體" fo:font-size="14pt" fo:letter-spacing="normal" style:font-name-asian="微軟正黑體1" style:font-size-asian="14pt" style:font-name-complex="微軟正黑體1" style:font-size-complex="14pt" style:text-scale="100%"/>
    </style:style>
    <style:style style:name="T10" style:family="text">
      <style:text-properties style:font-name="微軟正黑體" fo:font-size="14pt" fo:letter-spacing="normal" style:font-name-asian="微軟正黑體1" style:font-size-asian="14pt" style:font-name-complex="微軟正黑體1" style:font-size-complex="14pt" style:text-scale="98%"/>
    </style:style>
    <style:style style:name="T11" style:family="text">
      <style:text-properties style:font-name="微軟正黑體" fo:font-size="14pt" fo:letter-spacing="0.002cm" style:font-name-asian="微軟正黑體1" style:font-size-asian="14pt" style:font-name-complex="微軟正黑體1" style:font-size-complex="14pt" style:text-scale="98%"/>
    </style:style>
    <style:style style:name="T12" style:family="text">
      <style:text-properties style:font-name="微軟正黑體" fo:font-size="14pt" fo:letter-spacing="-0.24cm" style:font-name-asian="微軟正黑體1" style:font-size-asian="14pt" style:font-name-complex="微軟正黑體1" style:font-size-complex="14pt" style:text-scale="98%"/>
    </style:style>
    <style:style style:name="T13" style:family="text">
      <style:text-properties style:font-name="微軟正黑體" fo:font-size="14pt" fo:letter-spacing="0.104cm" style:font-name-asian="微軟正黑體1" style:font-size-asian="14pt" style:font-name-complex="微軟正黑體1" style:font-size-complex="14pt" style:text-scale="98%"/>
    </style:style>
    <style:style style:name="T14" style:family="text">
      <style:text-properties style:font-name="微軟正黑體" fo:letter-spacing="normal" style:font-name-asian="微軟正黑體1" style:font-name-complex="微軟正黑體1" style:text-scale="100%"/>
    </style:style>
    <style:style style:name="T15" style:family="text">
      <style:text-properties style:font-name="微軟正黑體" fo:letter-spacing="normal" style:font-name-asian="微軟正黑體1" style:font-name-complex="微軟正黑體1" style:text-scale="99%"/>
    </style:style>
    <style:style style:name="T16" style:family="text">
      <style:text-properties style:font-name="微軟正黑體" fo:letter-spacing="normal" style:text-underline-style="solid" style:text-underline-width="auto" style:text-underline-color="#000000" style:font-name-asian="微軟正黑體1" style:font-name-complex="微軟正黑體1" style:text-scale="199%"/>
    </style:style>
    <style:style style:name="T17" style:family="text">
      <style:text-properties style:font-name="微軟正黑體" fo:letter-spacing="normal" style:text-underline-style="solid" style:text-underline-width="auto" style:text-underline-color="#000000" style:font-name-asian="微軟正黑體1" style:font-name-complex="微軟正黑體1" style:text-scale="100%"/>
    </style:style>
    <style:style style:name="T18" style:family="text">
      <style:text-properties style:font-name="微軟正黑體" fo:letter-spacing="normal" style:text-underline-style="solid" style:text-underline-width="auto" style:text-underline-color="#000000" style:font-name-asian="微軟正黑體1" style:font-name-complex="微軟正黑體1" style:text-scale="99%"/>
    </style:style>
    <style:style style:name="T19" style:family="text">
      <style:text-properties style:font-name="微軟正黑體" fo:letter-spacing="0.002cm" style:font-name-asian="微軟正黑體1" style:font-name-complex="微軟正黑體1" style:text-scale="100%"/>
    </style:style>
    <style:style style:name="T20" style:family="text">
      <style:text-properties style:font-name="微軟正黑體" fo:letter-spacing="0.002cm" style:font-name-asian="微軟正黑體1" style:font-name-complex="微軟正黑體1" style:text-scale="99%"/>
    </style:style>
    <style:style style:name="T21" style:family="text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T22" style:family="text">
      <style:text-properties style:font-name="微軟正黑體" fo:font-size="18pt" fo:letter-spacing="normal" style:font-name-asian="微軟正黑體1" style:font-size-asian="18pt" style:font-name-complex="微軟正黑體1" style:font-size-complex="18pt" style:text-scale="100%"/>
    </style:style>
    <style:style style:name="T23" style:family="text">
      <style:text-properties style:font-name="微軟正黑體" fo:font-size="18pt" style:font-name-asian="微軟正黑體1" style:font-size-asian="18pt" style:font-name-complex="微軟正黑體1" style:font-size-complex="18pt"/>
    </style:style>
    <style:style style:name="T24" style:family="text">
      <style:text-properties style:text-position="-8% 100%" style:font-name="微軟正黑體" fo:font-size="12pt" fo:letter-spacing="normal" style:font-name-asian="微軟正黑體1" style:font-size-asian="12pt" style:font-name-complex="微軟正黑體1" style:font-size-complex="12pt" style:text-scale="100%"/>
    </style:style>
    <style:style style:name="T25" style:family="text">
      <style:text-properties style:text-position="-8% 100%" style:font-name="Courier New" fo:font-size="12pt" fo:letter-spacing="normal" style:font-name-asian="Courier New1" style:font-size-asian="12pt" style:font-name-complex="Courier New1" style:font-size-complex="12pt" style:text-scale="100%"/>
    </style:style>
    <style:style style:name="T26" style:family="text">
      <style:text-properties style:text-position="-7% 100%" fo:letter-spacing="normal" style:text-scale="100%"/>
    </style:style>
    <style:style style:name="T27" style:family="text">
      <style:text-properties style:font-name="Courier New" fo:font-size="14pt" fo:letter-spacing="normal" style:font-name-asian="Courier New1" style:font-size-asian="14pt" style:font-name-complex="Courier New1" style:font-size-complex="14pt" style:text-scale="100%"/>
    </style:style>
    <style:style style:name="T28" style:family="text">
      <style:text-properties style:font-name="Courier New" fo:font-size="14pt" fo:letter-spacing="normal" style:font-name-asian="Courier New1" style:font-size-asian="14pt" style:font-name-complex="Courier New1" style:font-size-complex="14pt" style:text-scale="98%"/>
    </style:style>
    <style:style style:name="T29" style:family="text">
      <style:text-properties style:font-name="Courier New" fo:font-size="14pt" fo:letter-spacing="normal" fo:font-weight="bold" style:font-name-asian="Courier New1" style:font-size-asian="14pt" style:font-weight-asian="bold" style:font-name-complex="Courier New1" style:font-size-complex="14pt" style:font-weight-complex="bold" style:text-scale="98%"/>
    </style:style>
    <style:style style:name="T30" style:family="text">
      <style:text-properties style:font-name="Courier New" fo:font-size="14pt" fo:letter-spacing="0.09cm" style:font-name-asian="Courier New1" style:font-size-asian="14pt" style:font-name-complex="Courier New1" style:font-size-complex="14pt" style:text-scale="100%"/>
    </style:style>
    <style:style style:name="T31" style:family="text">
      <style:text-properties style:font-name="Courier New" fo:font-size="14pt" fo:letter-spacing="-0.06cm" style:font-name-asian="Courier New1" style:font-size-asian="14pt" style:font-name-complex="Courier New1" style:font-size-complex="14pt" style:text-scale="100%"/>
    </style:style>
    <style:style style:name="T32" style:family="text">
      <style:text-properties style:font-name="Courier New" fo:letter-spacing="normal" style:font-name-asian="Courier New1" style:font-name-complex="Courier New1" style:text-scale="100%"/>
    </style:style>
    <style:style style:name="T33" style:family="text">
      <style:text-properties style:font-name="Courier New" fo:letter-spacing="normal" style:font-name-asian="Courier New1" style:font-name-complex="Courier New1" style:text-scale="99%"/>
    </style:style>
    <style:style style:name="T34" style:family="text">
      <style:text-properties style:font-name="Courier New" fo:letter-spacing="-0.002cm" style:font-name-asian="Courier New1" style:font-name-complex="Courier New1" style:text-scale="100%"/>
    </style:style>
    <style:style style:name="T35" style:family="text">
      <style:text-properties style:font-name="Courier New" fo:letter-spacing="-0.002cm" style:font-name-asian="Courier New1" style:font-name-complex="Courier New1" style:text-scale="99%"/>
    </style:style>
    <style:style style:name="T36" style:family="text">
      <style:text-properties style:font-name="Courier New" fo:letter-spacing="-0.173cm" style:font-name-asian="Courier New1" style:font-name-complex="Courier New1" style:text-scale="100%"/>
    </style:style>
    <style:style style:name="T37" style:family="text">
      <style:text-properties fo:font-size="14pt" fo:letter-spacing="normal" style:font-size-asian="14pt" style:font-size-complex="14pt" style:text-scale="100%"/>
    </style:style>
    <style:style style:name="T38" style:family="text">
      <style:text-properties fo:font-size="14pt" fo:letter-spacing="0.118cm" style:font-size-asian="14pt" style:font-size-complex="14pt" style:text-scale="100%"/>
    </style:style>
    <style:style style:name="T39" style:family="text">
      <style:text-properties fo:font-size="16pt" fo:letter-spacing="normal" style:font-size-asian="16pt" style:font-size-complex="16pt" style:text-scale="113%"/>
    </style:style>
    <style:style style:name="T40" style:family="text">
      <style:text-properties fo:font-size="16pt" fo:letter-spacing="normal" style:font-size-asian="16pt" style:font-size-complex="16pt" style:text-scale="100%"/>
    </style:style>
    <style:style style:name="T41" style:family="text">
      <style:text-properties fo:letter-spacing="normal" style:text-scale="100%"/>
    </style:style>
    <style:style style:name="T42" style:family="text">
      <style:text-properties fo:letter-spacing="-0.247cm" style:text-scale="100%"/>
    </style:style>
    <style:style style:name="T43" style:family="text">
      <style:text-properties style:text-position="-14% 100%" style:font-name="微軟正黑體" fo:font-size="14pt" fo:letter-spacing="0.002cm" style:font-name-asian="微軟正黑體1" style:font-size-asian="14pt" style:font-name-complex="微軟正黑體1" style:font-size-complex="14pt" style:text-scale="100%"/>
    </style:style>
    <style:style style:name="T44" style:family="text">
      <style:text-properties style:text-position="-14% 100%" style:font-name="微軟正黑體" fo:font-size="14pt" fo:letter-spacing="normal" style:font-name-asian="微軟正黑體1" style:font-size-asian="14pt" style:font-name-complex="微軟正黑體1" style:font-size-complex="14pt" style:text-scale="100%"/>
    </style:style>
    <style:style style:name="T45" style:family="text">
      <style:text-properties style:text-position="-14% 100%" style:font-name="微軟正黑體" fo:font-size="14pt" fo:letter-spacing="-0.032cm" style:font-name-asian="微軟正黑體1" style:font-size-asian="14pt" style:font-name-complex="微軟正黑體1" style:font-size-complex="14pt" style:text-scale="100%"/>
    </style:style>
    <style:style style:name="T46" style:family="text">
      <style:text-properties style:text-position="-14% 100%" style:font-name="微軟正黑體" fo:font-size="14pt" fo:letter-spacing="0.055cm" style:font-name-asian="微軟正黑體1" style:font-size-asian="14pt" style:font-name-complex="微軟正黑體1" style:font-size-complex="14pt" style:text-scale="100%"/>
    </style:style>
    <style:style style:name="T47" style:family="text">
      <style:text-properties style:text-position="-14% 100%" style:font-name="微軟正黑體" fo:font-size="14pt" fo:letter-spacing="0.104cm" style:font-name-asian="微軟正黑體1" style:font-size-asian="14pt" style:font-name-complex="微軟正黑體1" style:font-size-complex="14pt" style:text-scale="100%"/>
    </style:style>
    <style:style style:name="T48" style:family="text">
      <style:text-properties style:text-position="-14% 100%" style:font-name="微軟正黑體" fo:font-size="14pt" fo:letter-spacing="0.118cm" style:font-name-asian="微軟正黑體1" style:font-size-asian="14pt" style:font-name-complex="微軟正黑體1" style:font-size-complex="14pt" style:text-scale="100%"/>
    </style:style>
    <style:style style:name="T4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51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52" style:family="text">
      <style:text-properties style:font-name="Adobe 仿宋 Std R" fo:font-size="12pt" fo:letter-spacing="normal" style:font-name-asian="Adobe 仿宋 Std R1" style:font-size-asian="12pt" style:font-name-complex="Adobe 仿宋 Std R1" style:font-size-complex="12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北一女中校園無線網</text:span><text:span text:style-name="T3">路 </text:span><text:span text:style-name="T2">MA</text:span><text:span text:style-name="T4">C</text:span><text:span text:style-name="T5"> </text:span><text:span text:style-name="T1">認證申請表</text:span></text:p>
      <text:p text:style-name="P2"/>
      <text:p text:style-name="P3"><text:span text:style-name="T24">申請日期</text:span><text:span text:style-name="T25">:<text:tab/></text:span><text:span text:style-name="T24">年<text:tab/>月<text:tab/>日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6">申請單位：</text:span></text:p>
            <text:p text:style-name="P9"><text:span text:style-name="T32">(<text:tab/></text:span><text:span text:style-name="T34">)</text:span><text:span text:style-name="T14">行</text:span><text:span text:style-name="T19">政</text:span><text:span text:style-name="T14">：<text:tab/>處（</text:span><text:span text:style-name="T19">室</text:span><text:span text:style-name="T14">）</text:span></text:p>
            <text:p text:style-name="P12"/>
            <text:p text:style-name="P10"><text:span text:style-name="T32">(<text:tab/></text:span><text:span text:style-name="T34">)</text:span><text:span text:style-name="T14">教</text:span><text:span text:style-name="T19">師</text:span><text:span text:style-name="T14">：<text:tab/>學科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37">申</text:span><text:span text:style-name="T38"> </text:span><text:span text:style-name="T37">請</text:span><text:span text:style-name="T38"> </text:span><text:span text:style-name="T37">人：<text:tab/></text:span><text:span text:style-name="T39">□新增</text:span><text:span text:style-name="T40"><text:tab/></text:span><text:span text:style-name="T39">□異動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/>
            <text:p text:style-name="P6"><text:span text:style-name="T41">行動載具一</text:span><text:span text:style-name="T42">：</text:span><text:span text:style-name="T41">（<text:tab/>）筆電<text:tab/>（<text:tab/>）平板<text:tab/>（<text:tab/>）手機</text:span></text:p>
            <text:p text:style-name="P14"><text:span text:style-name="T35">1</text:span><text:span text:style-name="T15">、廠</text:span><text:span text:style-name="T14"><text:tab/></text:span><text:span text:style-name="T15">牌</text:span><text:span text:style-name="T14"><text:tab/></text:span><text:span text:style-name="T15">型</text:span><text:span text:style-name="T14"><text:tab/></text:span><text:span text:style-name="T15">號</text:span><text:span text:style-name="T14"><text:tab/></text:span><text:span text:style-name="T16"> </text:span><text:span text:style-name="T17"><text:tab/></text:span></text:p>
            <text:p text:style-name="P15"><text:span text:style-name="T35">2</text:span><text:span text:style-name="T20">、</text:span><text:span text:style-name="T33">Wi-Fi</text:span><text:span text:style-name="T32"> </text:span><text:span text:style-name="T33">MAC</text:span><text:span text:style-name="T36"> </text:span><text:span text:style-name="T20">位</text:span><text:span text:style-name="T15">址</text:span><text:span text:style-name="T14"><text:tab/>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/>
            <text:p text:style-name="P6"><text:span text:style-name="T41">行動載具二</text:span><text:span text:style-name="T42">：</text:span><text:span text:style-name="T41">（<text:tab/>）筆電<text:tab/>（<text:tab/>）平板<text:tab/>（<text:tab/>）手機</text:span></text:p>
            <text:p text:style-name="P16"><text:span text:style-name="T35">1</text:span><text:span text:style-name="T15">、廠</text:span><text:span text:style-name="T14"><text:tab/></text:span><text:span text:style-name="T15">牌</text:span><text:span text:style-name="T14"><text:tab/></text:span><text:span text:style-name="T15">型</text:span><text:span text:style-name="T14"><text:tab/></text:span><text:span text:style-name="T15">號</text:span><text:span text:style-name="T14"><text:tab/></text:span><text:span text:style-name="T16"> </text:span><text:span text:style-name="T17"><text:tab/></text:span></text:p>
            <text:p text:style-name="P15"><text:span text:style-name="T35">2</text:span><text:span text:style-name="T20">、</text:span><text:span text:style-name="T33">Wi-Fi</text:span><text:span text:style-name="T32"> </text:span><text:span text:style-name="T33">MAC</text:span><text:span text:style-name="T36"> </text:span><text:span text:style-name="T20">位</text:span><text:span text:style-name="T15">址</text:span><text:span text:style-name="T14"><text:tab/>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/>
            <text:p text:style-name="P6"><text:span text:style-name="T41">行動載具三</text:span><text:span text:style-name="T42">：</text:span><text:span text:style-name="T41">（<text:tab/>）筆電<text:tab/>（<text:tab/>）平板<text:tab/>（<text:tab/>）手機</text:span></text:p>
            <text:p text:style-name="P14"><text:span text:style-name="T35">1</text:span><text:span text:style-name="T15">、廠</text:span><text:span text:style-name="T14"><text:tab/></text:span><text:span text:style-name="T15">牌</text:span><text:span text:style-name="T14"><text:tab/></text:span><text:span text:style-name="T15">型</text:span><text:span text:style-name="T14"><text:tab/></text:span><text:span text:style-name="T15">號</text:span><text:span text:style-name="T14"><text:tab/></text:span><text:span text:style-name="T16"> </text:span><text:span text:style-name="T17"><text:tab/></text:span></text:p>
            <text:p text:style-name="P17"><text:span text:style-name="T35">2</text:span><text:span text:style-name="T20">、</text:span><text:span text:style-name="T33">Wi-Fi</text:span><text:span text:style-name="T32"> </text:span><text:span text:style-name="T33">MAC</text:span><text:span text:style-name="T36"> </text:span><text:span text:style-name="T20">位</text:span><text:span text:style-name="T15">址</text:span><text:span text:style-name="T14"><text:tab/>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text:span text:style-name="T18">：</text:span><text:span text:style-name="T16"> </text:span><text:span text:style-name="T17"><text:tab/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<text:span text:style-name="T41">申請人簽章：</text:span></text:p>
          </table:table-cell>
          <table:table-cell table:style-name="表格1.B6" office:value-type="string">
            <text:p text:style-name="P21"><text:span text:style-name="T41">單位主管核章：</text:span></text:p>
          </table:table-cell>
        </table:table-row>
      </table:table>
      <text:p text:style-name="P20"/>
      <text:p text:style-name="P22"/>
      <text:p text:style-name="P22"/>
      <text:p text:style-name="P11"><text:span text:style-name="T22">【使用無線網路注意事項】</text:span></text:p>
      <text:p text:style-name="P23"/>
      <text:p text:style-name="P24"><text:span text:style-name="T27">1.</text:span><text:span text:style-name="T30"> </text:span><text:span text:style-name="T10">無線網路存</text:span><text:span text:style-name="T11">取</text:span><text:span text:style-name="T28">(</text:span><text:span text:style-name="T29">SSID</text:span><text:span text:style-name="T28">)</text:span><text:span text:style-name="T11">請點選「</text:span><text:span text:style-name="T29">FG-AIR</text:span><text:span text:style-name="T12">」</text:span><text:span text:style-name="T10">，透過</text:span><text:span text:style-name="T13"> </text:span><text:span text:style-name="T27">mac</text:span><text:span text:style-name="T31"> </text:span><text:span text:style-name="T9">認證使用。</text:span></text:p>
      <text:p text:style-name="P25"><text:span text:style-name="T43">2</text:span><text:span text:style-name="T44">.</text:span><text:span text:style-name="T45"> </text:span><text:span text:style-name="T44"><text:tab/>此連線服務僅限北一女教職員工</text:span><text:span text:style-name="T46"> </text:span><text:span text:style-name="T44">行政公務</text:span><text:span text:style-name="T47"> </text:span><text:span text:style-name="T44">或</text:span><text:span text:style-name="T48"> </text:span><text:span text:style-name="T43">教師教</text:span><text:span text:style-name="T44">學</text:span><text:span text:style-name="T47"> </text:span><text:span text:style-name="T44">使用。</text:span></text:p>
      <text:p text:style-name="P22"/>
      <text:p text:style-name="P26"/>
      <text:p text:style-name="P27"><text:span text:style-name="T49">2014-</text:span><text:span text:style-name="T50">1</text:span><text:span text:style-name="T49">1-10</text:span><text:span text:style-name="T51"> </text:span><text:span text:style-name="T52">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dobe 仿宋 Std R" svg:font-family="'Adobe 仿宋 Std 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482cm" fo:margin-right="1.517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title>Microsoft Word - Wify_FG-AIR_application_1031110.doc</dc:title>
    <meta:creation-date>2021-06-28T13:56:56</meta:creation-date>
    <dc:date>2021-06-28T13:56:56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1" meta:word-count="237" meta:character-count="381" meta:non-whitespace-character-count="280"/>
    <meta:user-defined meta:name="AppVersion">12.0000</meta:user-defined>
    <meta:user-defined meta:name="Created" meta:value-type="date">2014-11-21T00:00:00</meta:user-defined>
    <meta:user-defined meta:name="LastSaved" meta:value-type="date">2021-06-28T00:00:00</meta:user-defined>
    <meta:template xlink:type="simple" xlink:actuate="onRequest" xlink:title="Normal_Wordconv.dotm" xlink:href=""/>
  </office:meta>
</office:document-meta>
</file>