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0.9812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1" style:family="table">
      <style:table-properties style:width="6.8875in" fo:margin-left="0in" table:align="center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line-height-at-least="0in"/>
    </style:style>
    <style:style style:name="T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8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29" style:family="table-row">
      <style:table-row-properties style:min-row-height="0.389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32" style:family="table-row">
      <style:table-row-properties style:min-row-height="0.385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35" style:family="table-row">
      <style:table-row-properties style:min-row-height="0.381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38" style:family="table-row">
      <style:table-row-properties style:min-row-height="0.5416in" style:use-optimal-row-height="false"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2" style:family="table-row">
      <style:table-row-properties style:min-row-height="0.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63" style:family="table-row">
      <style:table-row-properties style:min-row-height="3.069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P74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77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78" style:parent-style-name="清單段落1" style:family="paragraph">
      <style:paragraph-properties fo:widows="2" fo:orphans="2" fo:text-align="justify" fo:line-height="0.2083in" fo:margin-left="0.1791in" fo:margin-right="0.0833in" fo:text-indent="-0.1791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81" style:family="table-row">
      <style:table-row-properties style:min-row-height="0.58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2083in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TableRow92" style:family="table-row">
      <style:table-row-properties style:min-row-height="1.082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2083in" fo:margin-right="0.0833in"/>
    </style:style>
    <style:style style:name="T1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21" style:family="table-row">
      <style:table-row-properties style:min-row-height="0.97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32" style:family="table-row">
      <style:table-row-properties style:min-row-height="1.4722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2083in"/>
    </style:style>
    <style:style style:name="T1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fo:line-height="0.2083in"/>
    </style:style>
    <style:style style:name="T1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fo:line-height="0.2083in"/>
    </style:style>
    <style:style style:name="T1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fo:line-height="0.2083in"/>
    </style:style>
    <style:style style:name="T151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line-height="0.2083in"/>
    </style:style>
    <style:style style:name="T157" style:parent-style-name="預設段落字型" style:family="text">
      <style:text-properties style:font-name="新細明體" style:font-name-complex="新細明體" fo:color="#0000FF" style:letter-kerning="false" fo:font-size="10pt" style:font-size-asian="10pt" style:font-size-complex="10pt"/>
    </style:style>
    <style:style style:name="TableRow158" style:family="table-row">
      <style:table-row-properties style:min-row-height="3.23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P161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2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3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4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5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6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7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8" style:parent-style-name="清單段落1" style:family="paragraph">
      <style:paragraph-properties fo:widows="2" fo:orphans="2" fo:text-align="justify" fo:line-height="0.2083in" fo:margin-left="0.2736in" fo:margin-right="0.0833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line-height="0.2083in" fo:margin-left="0.1972in" fo:text-indent="-0.1638in">
        <style:tab-stops/>
      </style:paragraph-properties>
      <style:text-properties style:font-name="新細明體" fo:font-size="10pt" style:font-size-asian="10pt" style:font-size-complex="14pt"/>
    </style:style>
    <style:style style:name="P170" style:parent-style-name="內文" style:family="paragraph">
      <style:paragraph-properties fo:widows="2" fo:orphans="2" fo:line-height="0.2083in" fo:margin-left="0.1972in" fo:text-indent="-0.1638in">
        <style:tab-stops/>
      </style:paragraph-properties>
    </style:style>
    <style:style style:name="T171" style:parent-style-name="預設段落字型" style:family="text">
      <style:text-properties style:font-name="新細明體" fo:font-size="10pt" style:font-size-asian="10pt" style:font-size-complex="14pt"/>
    </style:style>
    <style:style style:name="T172" style:parent-style-name="預設段落字型" style:family="text">
      <style:text-properties style:font-name="新細明體" fo:font-size="10pt" style:font-size-asian="10pt" style:font-size-complex="14pt"/>
    </style:style>
    <style:style style:name="T173" style:parent-style-name="預設段落字型" style:family="text">
      <style:text-properties style:font-name="新細明體" fo:font-size="10pt" style:font-size-asian="10pt" style:font-size-complex="14pt"/>
    </style:style>
    <style:style style:name="P174" style:parent-style-name="內文" style:master-page-name="MP1" style:family="paragraph">
      <style:paragraph-properties fo:widows="2" fo:orphans="2" fo:break-before="page" fo:text-align="center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181" style:family="table-column">
      <style:table-column-properties style:column-width="0.3611in" style:use-optimal-column-width="false"/>
    </style:style>
    <style:style style:name="TableColumn182" style:family="table-column">
      <style:table-column-properties style:column-width="1.25in" style:use-optimal-column-width="false"/>
    </style:style>
    <style:style style:name="TableColumn183" style:family="table-column">
      <style:table-column-properties style:column-width="0.7479in" style:use-optimal-column-width="false"/>
    </style:style>
    <style:style style:name="TableColumn184" style:family="table-column">
      <style:table-column-properties style:column-width="0.4923in" style:use-optimal-column-width="false"/>
    </style:style>
    <style:style style:name="TableColumn185" style:family="table-column">
      <style:table-column-properties style:column-width="0.6888in" style:use-optimal-column-width="false"/>
    </style:style>
    <style:style style:name="TableColumn186" style:family="table-column">
      <style:table-column-properties style:column-width="0.0798in" style:use-optimal-column-width="false"/>
    </style:style>
    <style:style style:name="TableColumn187" style:family="table-column">
      <style:table-column-properties style:column-width="3.9562in" style:use-optimal-column-width="false"/>
    </style:style>
    <style:style style:name="Table180" style:family="table">
      <style:table-properties style:width="7.5763in" fo:margin-left="0in" table:align="center"/>
    </style:style>
    <style:style style:name="TableRow188" style:family="table-row">
      <style:table-row-properties style:min-row-height="0.540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line-height-at-least="0in"/>
    </style:style>
    <style:style style:name="T1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195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196" style:family="table-row">
      <style:table-row-properties style:min-row-height="0.379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199" style:family="table-row">
      <style:table-row-properties style:min-row-height="0.384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202" style:family="table-row">
      <style:table-row-properties style:min-row-height="0.380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205" style:family="table-row">
      <style:table-row-properties style:min-row-height="0.5069in" style:use-optimal-row-height="false"/>
    </style:style>
    <style:style style:name="TableCell2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16" style:family="table-row">
      <style:table-row-properties style:min-row-height="0.464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29" style:parent-style-name="清單段落1" style:family="paragraph">
      <style:paragraph-properties fo:widows="2" fo:orphans="2" fo:text-align="justify" fo:line-height="0.2083in" fo:margin-left="0.1944in" fo:margin-right="0.0541in" fo:text-indent="-0.0986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30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31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32" style:family="table-row">
      <style:table-row-properties style:min-row-height="0.4173in" style:use-optimal-row-height="false"/>
    </style:style>
    <style:style style:name="P233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245" style:family="table-row">
      <style:table-row-properties style:min-row-height="0.2951in" style:use-optimal-row-height="false"/>
    </style:style>
    <style:style style:name="P24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end" style:line-height-at-least="0in" fo:text-indent="0.1388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253" style:family="table-row">
      <style:table-row-properties style:min-row-height="0.688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270" style:parent-style-name="清單段落1" style:family="paragraph">
      <style:paragraph-properties fo:widows="2" fo:orphans="2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71" style:family="table-row">
      <style:table-row-properties style:min-row-height="0.7805in" style:use-optimal-row-height="false"/>
    </style:style>
    <style:style style:name="P272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83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8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85" style:family="table-row">
      <style:table-row-properties style:min-row-height="0.6159in" style:use-optimal-row-height="false"/>
    </style:style>
    <style:style style:name="P28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297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298" style:family="table-row">
      <style:table-row-properties style:min-row-height="0.5319in" style:use-optimal-row-height="false"/>
    </style:style>
    <style:style style:name="P29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16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17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18" style:family="table-row">
      <style:table-row-properties style:min-row-height="0.6298in" style:use-optimal-row-height="false"/>
    </style:style>
    <style:style style:name="P31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30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31" style:family="table-row">
      <style:table-row-properties style:min-row-height="0.3486in" style:use-optimal-row-height="false"/>
    </style:style>
    <style:style style:name="P332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 fo:line-height="0.2083in" fo:margin-right="0.0541in"/>
      <style:text-properties style:font-name="新細明體" style:font-name-complex="新細明體" style:letter-kerning="false" fo:font-size="10pt" style:font-size-asian="10pt" style:font-size-complex="10pt"/>
    </style:style>
    <style:style style:name="TableRow343" style:family="table-row">
      <style:table-row-properties style:min-row-height="0.5319in" style:use-optimal-row-height="false"/>
    </style:style>
    <style:style style:name="P344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55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56" style:family="table-row">
      <style:table-row-properties style:min-row-height="0.5319in" style:use-optimal-row-height="false"/>
    </style:style>
    <style:style style:name="P357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68" style:parent-style-name="清單段落1" style:family="paragraph">
      <style:paragraph-properties fo:widows="2" fo:orphans="2" fo:text-align="justify" fo:line-height="0.2083in" fo:margin-left="0.1944in" fo:margin-right="0.0541in" fo:text-indent="-0.1187in">
        <style:tab-stops/>
      </style:paragraph-properties>
    </style:style>
    <style:style style:name="T369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373" style:family="table-row">
      <style:table-row-properties style:min-row-height="0.7152in" style:use-optimal-row-height="false"/>
    </style:style>
    <style:style style:name="P374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85" style:parent-style-name="清單段落1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386" style:family="table-row">
      <style:table-row-properties style:min-row-height="0.577in" style:use-optimal-row-height="false"/>
    </style:style>
    <style:style style:name="P38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398" style:family="table-row">
      <style:table-row-properties style:min-row-height="0.4812in" style:use-optimal-row-height="false"/>
    </style:style>
    <style:style style:name="P39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410" style:family="table-row">
      <style:table-row-properties style:min-row-height="0.3916in" style:use-optimal-row-height="false"/>
    </style:style>
    <style:style style:name="P411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22" style:family="table-row">
      <style:table-row-properties style:min-row-height="0.5958in" style:use-optimal-row-height="false"/>
    </style:style>
    <style:style style:name="P423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34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35" style:parent-style-name="清單段落1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36" style:family="table-row">
      <style:table-row-properties style:min-row-height="0.509in" style:use-optimal-row-height="false"/>
    </style:style>
    <style:style style:name="P437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448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449" style:family="table-row">
      <style:table-row-properties style:min-row-height="0.5819in" style:use-optimal-row-height="false"/>
    </style:style>
    <style:style style:name="P450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 fo:line-height="0.2083in" fo:margin-right="0.0534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61" style:family="table-row">
      <style:table-row-properties style:min-row-height="0.2833in" style:use-optimal-row-height="false"/>
    </style:style>
    <style:style style:name="P462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 style:line-height-at-least="0in"/>
    </style:style>
    <style:style style:name="T4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470" style:family="table-row">
      <style:table-row-properties style:min-row-height="0.4888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清單段落1" style:family="paragraph">
      <style:paragraph-properties fo:widows="2" fo:orphans="2" fo:line-height="0.2083in" fo:margin-left="0in" fo:margin-right="0.0534in">
        <style:tab-stops/>
      </style:paragraph-properties>
    </style:style>
    <style:style style:name="T481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482" style:family="table-row">
      <style:table-row-properties style:min-row-height="0.2826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2083in" fo:margin-right="0.0534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Row489" style:family="table-row">
      <style:table-row-properties style:min-row-height="0.5618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line-height-at-least="0in"/>
    </style:style>
    <style:style style:name="T49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</style:style>
    <style:style style:name="T5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07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508" style:family="table-row">
      <style:table-row-properties style:min-row-height="0.7763in" style:use-optimal-row-height="false"/>
    </style:style>
    <style:style style:name="P509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line-height-at-least="0in"/>
    </style:style>
    <style:style style:name="T512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522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  <style:text-properties style:font-name="新細明體" style:font-name-complex="新細明體" fo:color="#808080" style:letter-kerning="false" fo:font-size="10pt" style:font-size-asian="10pt" style:font-size-complex="10pt"/>
    </style:style>
    <style:style style:name="P523" style:parent-style-name="清單段落1" style:family="paragraph">
      <style:paragraph-properties fo:widows="2" fo:orphans="2" fo:text-align="justify" fo:line-height="0.2083in" fo:margin-left="0.2263in" fo:margin-right="0.0631in" fo:text-indent="-0.1305in">
        <style:tab-stops/>
      </style:paragraph-properties>
    </style:style>
    <style:style style:name="T524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525" style:family="table-row">
      <style:table-row-properties style:min-row-height="0.2888in" style:use-optimal-row-height="false"/>
    </style:style>
    <style:style style:name="P52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style:line-height-at-least="0in"/>
    </style:style>
    <style:style style:name="T5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清單段落1" style:family="paragraph">
      <style:paragraph-properties fo:widows="2" fo:orphans="2" fo:text-align="justify" fo:line-height="0.2083in" fo:margin-left="0in" fo:margin-right="0.0631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534" style:family="table-row">
      <style:table-row-properties style:min-row-height="0.3881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清單段落1" style:family="paragraph">
      <style:paragraph-properties fo:widows="2" fo:orphans="2" fo:line-height="0.2083in" fo:margin-left="0in" fo:margin-right="0.0534in">
        <style:tab-stops/>
      </style:paragraph-properties>
    </style:style>
    <style:style style:name="T545" style:parent-style-name="預設段落字型" style:family="text">
      <style:text-properties style:font-name="新細明體" style:font-name-complex="新細明體" fo:color="#808080" style:letter-kerning="false" fo:font-size="10pt" style:font-size-asian="10pt" style:font-size-complex="10pt"/>
    </style:style>
    <style:style style:name="TableRow546" style:family="table-row">
      <style:table-row-properties style:min-row-height="0.302in" style:use-optimal-row-height="false"/>
    </style:style>
    <style:style style:name="TableCell54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TableRow553" style:family="table-row">
      <style:table-row-properties style:min-row-height="0.384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line-height="0.2083in" fo:margin-right="0.0534in"/>
      <style:text-properties style:font-name="新細明體" style:font-name-complex="新細明體" style:letter-kerning="false" fo:font-size="10pt" style:font-size-asian="10pt" style:font-size-complex="10pt"/>
    </style:style>
    <style:style style:name="P560" style:parent-style-name="內文" style:family="paragraph">
      <style:paragraph-properties style:snap-to-layout-grid="false" fo:text-align="center">
        <style:tab-stops>
          <style:tab-stop style:type="left" style:position="0.5208in"/>
          <style:tab-stop style:type="center" style:position="3.346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tab/></text:span><text:bookmark-start text:name="_Hlk120115928"/><text:span text:style-name="T5"><draw:frame draw:z-index="251670528" draw:id="id0" draw:style-name="a0" draw:name="文字方塊 2" text:anchor-type="paragraph" svg:x="-0.225in" svg:y="-0.36042in" svg:width="0.6875in" svg:height="0.30208in" style:rel-width="scale" style:rel-height="scale"><draw:text-box><text:p text:style-name="內文">附件5</text:p></draw:text-box><svg:title/><svg:desc/></draw:frame></text:span><text:span text:style-name="T6">教育部補(捐)助計畫</text:span><text:span text:style-name="T7">經費</text:span><text:span text:style-name="T8">申請</text:span><text:span text:style-name="T9">表</text:span></text:p>
      <text:p text:style-name="P10">※說明欄位文字請依實際編列項目增減※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5">
              <text:p text:style-name="P23"><text:span text:style-name="T24">申請單位：</text:span><text:span text:style-name="T25">學校名稱(全銜)</text:span></text:p>
            </table:table-cell>
            <table:covered-table-cell/>
            <table:covered-table-cell/>
            <table:covered-table-cell/>
            <table:covered-table-cell/>
            <table:table-cell table:style-name="TableCell26" table:number-columns-spanned="4">
              <text:p text:style-name="P27">計畫名稱：112-113年5G新科技學習示範學校計畫</text:p>
              <text:p text:style-name="P28">(模式一：虛擬實境與教育元宇宙融入教學)</text:p>
            </table:table-cell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9">
              <text:p text:style-name="P31">計畫期程：112年1月1日(或視計畫核定日起算)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 table:number-columns-spanned="9">
              <text:p text:style-name="P34">計畫經費總額：○元，向教育部申請補(捐)助金額：○元，自籌款：○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">
            <table:table-cell table:style-name="TableCell36" table:number-columns-spanned="9">
              <text:p text:style-name="P37">擬向其他機關與民間團體申請補(捐)助：▓無 □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8">
          <table:table-cell table:style-name="TableCell39">
            <text:p text:style-name="P40">補(捐)助項目</text:p>
          </table:table-cell>
          <table:table-cell table:style-name="TableCell41">
            <text:p text:style-name="P42">申請金額</text:p>
            <text:p text:style-name="P43">(元)</text:p>
          </table:table-cell>
          <table:table-cell table:style-name="TableCell44" table:number-columns-spanned="2">
            <text:p text:style-name="P45">核定計畫金額(教育部填列)</text:p>
            <text:p text:style-name="P46">(元)</text:p>
          </table:table-cell>
          <table:covered-table-cell/>
          <table:table-cell table:style-name="TableCell47" table:number-columns-spanned="2">
            <text:p text:style-name="P48">核定補助金額(教育部填列)</text:p>
            <text:p text:style-name="P49">(元)</text:p>
          </table:table-cell>
          <table:covered-table-cell/>
          <table:table-cell table:style-name="TableCell50" table:number-columns-spanned="3">
            <text:p text:style-name="P51">說明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人事費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依據「公立中小學兼任及代課教師鐘點費支給基準表」編列代課鐘點費(國中/國小)及其補充保費。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業務費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執行本計畫所需之經費，項目如下：</text:p>
            <text:list text:style-name="LFO31" text:continue-numbering="true">
              <text:list-item>
                <text:p text:style-name="P74"><text:span text:style-name="T75">  訂有固定標準給付對象之費用：輔導費、出席費、鐘點費(含內/外聘講師及助教)、工作費(臨時人員)、臨時人員勞/健保及勞工退休金、全民健康保險補充保費、膳費等。</text:span><text:span text:style-name="T76">(請自行依編列項目修正)</text:span></text:p>
              </text:list-item>
              <text:list-item>
                <text:p text:style-name="P77"><text:s/>國內差旅費(含交通費)參考國內出差旅費報支要點編列，核實支付。</text:p>
              </text:list-item>
              <text:list-item>
                <text:p text:style-name="P78"><text:span text:style-name="T79"><text:s/>其他執行本計畫所需費用：資訊耗材(單價未達1萬元或耐用年限未達2年屬之)、資訊設備維護費、場地布置費、印刷費、雜支等。</text:span><text:span text:style-name="T80">(請自行依編列項目修正)</text:span></text:p>
              </text:list-item>
            </text:list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自籌款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自籌款支應項目請標示於說明欄位。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設備及投資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<text:span text:style-name="T103">執行本計畫所需之資訊軟硬體設備(單價1萬元以上且耐用年限2年以上)</text:span><text:span text:style-name="T104">：</text:span><text:span text:style-name="T105">ooooooo</text:span><text:span text:style-name="T106">、</text:span><text:span text:style-name="T107">ooooooo</text:span><text:span text:style-name="T108">等。</text:span><text:span text:style-name="T109">(請自行依編列項目修正)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合計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承辦<text:line-break/>單位</text:p>
          </table:table-cell>
          <table:table-cell table:style-name="TableCell124" table:number-columns-spanned="3">
            <text:p text:style-name="P125"><text:s text:c="3"/><text:line-break/><text:s text:c="3"/></text:p>
          </table:table-cell>
          <table:covered-table-cell/>
          <table:covered-table-cell/>
          <table:table-cell table:style-name="TableCell126" table:number-columns-spanned="3">
            <text:p text:style-name="P127"><text:s text:c="4"/>主(會)計<text:line-break/><text:s text:c="4"/>單位</text:p>
          </table:table-cell>
          <table:covered-table-cell/>
          <table:covered-table-cell/>
          <table:table-cell table:style-name="TableCell128">
            <text:p text:style-name="P129"><text:s text:c="17"/>首長<text:line-break/></text:p>
          </table:table-cell>
          <table:table-cell table:style-name="TableCell130">
            <text:p text:style-name="P131"><text:line-break/></text:p>
          </table:table-cell>
        </table:table-row>
        <text:soft-page-break/>
        <table:table-row table:style-name="TableRow132">
          <table:table-cell table:style-name="TableCell133" table:number-columns-spanned="9">
            <text:p text:style-name="P134"><text:span text:style-name="T135">補(捐)助方式：■部分補(捐)助，指定項目補(捐)助：■否<text:s/></text:span><text:span text:style-name="T136">【補(捐)助比率<text:s/></text:span><text:span text:style-name="T137">○%</text:span><text:span text:style-name="T138">】</text:span><text:span text:style-name="T139">。</text:span></text:p>
            <text:p text:style-name="P140">地方政府經費辦理方式：■納入預算。</text:p>
            <text:p text:style-name="P141"><text:span text:style-name="T142">餘款繳回方式：■依據</text:span><text:span text:style-name="T143">前瞻基礎建設特別條例</text:span><text:span text:style-name="T144">第6條規定辦理繳回。彈性經費額度：■無彈性經費。</text:span></text:p>
            <text:p text:style-name="P145"><text:span text:style-name="T146">執行方式：</text:span><text:span text:style-name="T147">■發包部分，計</text:span><text:span text:style-name="T148"><text:s text:c="10"/></text:span><text:span text:style-name="T149">元。</text:span></text:p>
            <text:p text:style-name="P150"><text:span text:style-name="T151"><text:s text:c="10"/>■基本維運，計</text:span><text:span text:style-name="T152"><text:s text:c="10"/></text:span><text:span text:style-name="T153">元(含自籌款</text:span><text:span text:style-name="T154"><text:s text:c="10"/></text:span><text:span text:style-name="T155">元)。</text:span></text:p>
            <text:p text:style-name="P156"><text:span text:style-name="T157"><text:s text:c="10"/>□其他補助，計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備註：</text:p>
            <text:list text:style-name="LFO32" text:continue-numbering="true">
              <text:list-item>
                <text:p text:style-name="P161">本表適用政府機關(構)、公私立學校、特種基金及行政法人。</text:p>
              </text:list-item>
              <text:list-item>
                <text:p text:style-name="P162">各計畫執行單位應事先擬訂經費支用項目，並於本表說明欄詳實敘明。</text:p>
              </text:list-item>
              <text:list-item>
                <text:p text:style-name="P163">各執行單位經費動支應依中央政府各項經費支用規定、教育部各計畫補(捐)助要點及本要點經費編列基準表規定辦理。</text:p>
              </text:list-item>
              <text:list-item>
                <text:p text:style-name="P164">上述中央政府經費支用規定，得逕於「行政院主計總處網站-友善經費報支專區-內審規定」查詢參考。</text:p>
              </text:list-item>
              <text:list-item>
                <text:p text:style-name="P165">非指定項目補(捐)助，說明欄位新增支用項目，得由執行單位循內部行政程序自行辦理。</text:p>
              </text:list-item>
              <text:list-item>
                <text:p text:style-name="P166">同一計畫向教育部及其他機關申請補(捐)助時，應於計畫項目經費申請表內，詳列向教育部及其他機關申請補助之項目及金額，如有隱匿不實或造假情事，教育部應撤銷該補(捐)助案件，並收回已撥付款項。</text:p>
              </text:list-item>
              <text:list-item>
                <text:p text:style-name="P167">補(捐)助計畫除依本要點第4<text:s/>點規定之情形外，以不補(捐)助人事費、加班費、內部場地使用費及行政管理費為原則。</text:p>
              </text:list-item>
              <text:list-item>
                <text:p text:style-name="P168">申請補(捐)助經費，其計畫執行涉及須依「政府機關政策文宣規劃執行注意事項」、預算法第62<text:s/>條之1<text:s/>及其執行原則等相關規定辦理者，應明確標示其為「廣告」，且揭示贊助機關(教育部)名稱，並不得以置入性行銷方式進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※依公職人員利益衝突迴避法第14條第2項前段規定，公職人員或其關係人申請補助或交易行為前，應主動據實表明身分關係。又依同法第18條第3項規定，違者處新臺幣5萬元以上50萬元以下罰鍰，並得按次處罰。</text:p>
      <text:p text:style-name="P170"><text:span text:style-name="T171">※申請補助者如符須表明身分者，請至教育部政風處網站</text:span><text:span text:style-name="T172">( https://pse.is/EYW3R )</text:span><text:span text:style-name="T173">下載「公職人員及關係人身分關係揭露表」填列，相關規定如有疑義，請洽教育部各計畫主政單位或政風處。</text:span></text:p>
      <text:p text:style-name="P174"><text:span text:style-name="T177"><draw:frame draw:z-index="251669504" draw:id="id1" draw:style-name="a1" draw:name="文字方塊 2" text:anchor-type="paragraph" svg:x="-0.25625in" svg:y="-0.29792in" svg:width="0.86458in" svg:height="0.30208in" style:rel-width="scale" style:rel-height="scale"><draw:text-box><text:p text:style-name="內文">附件5-1</text:p></draw:text-box><svg:title/><svg:desc/></draw:frame></text:span><text:span text:style-name="T178">教育部補(捐)助計畫經費概算表</text:span></text:p>
      <text:p text:style-name="P179">※補(捐)助項目可隨需求增減※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5">
            <text:p text:style-name="P190"><text:span text:style-name="T191">申請單位：</text:span><text:span text:style-name="T192">學校名稱(全銜)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計畫名稱：112-113年5G新科技學習示範學校計畫</text:p>
            <text:p text:style-name="P195">(模式一：虛擬實境與教育元宇宙融入教學)</text:p>
          </table:table-cell>
          <table:covered-table-cell/>
        </table:table-row>
        <table:table-row table:style-name="TableRow196">
          <table:table-cell table:style-name="TableCell197" table:number-columns-spanned="7">
            <text:p text:style-name="P198">計畫期程：112年1月1日(或視計畫核定日起算)至113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計畫經費總額：○元，向教育部申請補(捐)助金額：○元，自籌款：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擬向其他機關與民間團體申請補(捐)助：▓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補(捐)助項目</text:p>
          </table:table-cell>
          <table:covered-table-cell/>
          <table:table-cell table:style-name="TableCell208">
            <text:p text:style-name="P209">單價(元)</text:p>
          </table:table-cell>
          <table:table-cell table:style-name="TableCell210">
            <text:p text:style-name="P211">數量</text:p>
          </table:table-cell>
          <table:table-cell table:style-name="TableCell212" table:number-columns-spanned="2">
            <text:p text:style-name="P213">總價(元)</text:p>
          </table:table-cell>
          <table:covered-table-cell/>
          <table:table-cell table:style-name="TableCell214">
            <text:p text:style-name="P215">說明</text:p>
          </table:table-cell>
        </table:table-row>
        <table:table-row table:style-name="TableRow216">
          <table:table-cell table:style-name="TableCell217" table:number-rows-spanned="3">
            <text:p text:style-name="P218">人事費</text:p>
          </table:table-cell>
          <table:table-cell table:style-name="TableCell219">
            <text:p text:style-name="P220">代理代課費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式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list text:style-name="LFO19" text:continue-numbering="true">
              <text:list-item>
                <text:p text:style-name="P228">國小教師每節課336元、國中教師每節課378元、高中教師每節課420元。</text:p>
              </text:list-item>
              <text:list-item>
                <text:p text:style-name="P229">支用學校教師參與本計畫相關增能研習、會議、活動之代課鐘點費，及於校內執行本計畫相關工作衍生之減授課等費用，得依執行需求彈性規劃。</text:p>
              </text:list-item>
              <text:list-item>
                <text:p text:style-name="P230">依據「公立中小學兼任及代課教師鐘點費支給基準表」編列辦理。</text:p>
              </text:list-item>
              <text:list-item>
                <text:p text:style-name="P231">○元*○節=○元。</text:p>
              </text:list-item>
            </text:list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代理代課費</text:p>
            <text:p text:style-name="P236">補充保費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式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依相關規定編列。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小計</text:p>
          </table:table-cell>
          <table:table-cell table:style-name="TableCell249" table:number-columns-spanned="4">
            <text:p text:style-name="P250"><text:s/>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16">
            <text:p text:style-name="P255">業務費</text:p>
          </table:table-cell>
          <table:table-cell table:style-name="TableCell256">
            <text:p text:style-name="P257">輔導費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式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list text:style-name="LFO20" text:continue-numbering="true">
              <text:list-item>
                <text:p text:style-name="P265"><text:span text:style-name="T266">邀請專家學者協助5G智慧學習學校事務之推動，每人次上限2</text:span><text:span text:style-name="T267">,500</text:span><text:span text:style-name="T268">元。</text:span><text:span text:style-name="T269">(每學期至少2次及1次公開觀課)</text:span></text:p>
              </text:list-item>
              <text:list-item>
                <text:p text:style-name="P270">○元*○人次=○元。</text:p>
              </text:list-item>
            </text:list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出席費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式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list text:style-name="LFO21" text:continue-numbering="true">
              <text:list-item>
                <text:p text:style-name="P282">邀請專家學者參加具政策性或專案性之重大諮詢事項/會議，每人次上限2,500元。</text:p>
              </text:list-item>
              <text:list-item>
                <text:p text:style-name="P283">○元*○人次=○元。</text:p>
              </text:list-item>
              <text:list-item>
                <text:p text:style-name="P284">依「中央政府各機關出席費及稿費支給要點」辦理。</text:p>
              </text:list-item>
            </text:list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鐘點費</text:p>
          </table:table-cell>
          <table:table-cell table:style-name="TableCell289">
            <text:p text:style-name="P290"><text:s/></text:p>
          </table:table-cell>
          <table:table-cell table:style-name="TableCell291">
            <text:p text:style-name="P292">1式</text:p>
          </table:table-cell>
          <table:table-cell table:style-name="TableCell293" table:number-columns-spanned="2">
            <text:p text:style-name="P294"><text:s/></text:p>
          </table:table-cell>
          <table:covered-table-cell/>
          <table:table-cell table:style-name="TableCell295">
            <text:list text:style-name="LFO28" text:continue-numbering="true">
              <text:list-item>
                <text:p text:style-name="P296">依據「講座鐘點費支給表」編列：內聘講師上限1,000元、助教上限500元。外聘講師上限2,000元、助教上限1,000元。</text:p>
              </text:list-item>
              <text:list-item>
                <text:p text:style-name="P297">○元*○人時=○元。</text:p>
              </text:list-item>
            </text:list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工作費(臨時人員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式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list text:style-name="LFO22" text:continue-numbering="true">
              <text:list-item>
                <text:p text:style-name="P309"><text:span text:style-name="T310">每人日1,</text:span><text:span text:style-name="T311">408</text:span><text:span text:style-name="T312">元(1</text:span><text:span text:style-name="T313">76</text:span><text:span text:style-name="T314">元*8小時)。計畫執行期間，若勞動部公告調漲基本工資，不足額請</text:span><text:span text:style-name="T315">由業務費項下勻支。</text:span></text:p>
              </text:list-item>
              <text:list-item>
                <text:p text:style-name="P316">凡屬「全國軍公教員工待遇支給要點」第2點規定之適用人員，不得支給工作費。</text:p>
              </text:list-item>
              <text:list-item>
                <text:p text:style-name="P317">○元*○人日=○元。</text:p>
              </text:list-item>
            </text:list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臨時人員勞、健保及勞工退休金(雇主負擔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式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list text:style-name="LFO23" text:continue-numbering="true">
              <text:list-item>
                <text:p text:style-name="P329">參考相關規定編列。</text:p>
              </text:list-item>
              <text:list-item>
                <text:p text:style-name="P330">勞保○元+健保○元+勞退○元=○元。</text:p>
              </text:list-item>
            </text:list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全民健康保險補充保費</text:p>
          </table:table-cell>
          <table:table-cell table:style-name="TableCell335">
            <text:p text:style-name="P336"><text:s/></text:p>
          </table:table-cell>
          <table:table-cell table:style-name="TableCell337">
            <text:p text:style-name="P338">1式</text:p>
          </table:table-cell>
          <table:table-cell table:style-name="TableCell339" table:number-columns-spanned="2">
            <text:p text:style-name="P340"><text:s/></text:p>
          </table:table-cell>
          <table:covered-table-cell/>
          <table:table-cell table:style-name="TableCell341">
            <text:p text:style-name="P342">輔導費+出席費+鐘點費+工作費*2.11%。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國內差旅費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式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list text:style-name="LFO24" text:continue-numbering="true">
              <text:list-item>
                <text:p text:style-name="P354">計畫執行人員配合本案相關事務公出或出差旅費等屬之，例如參與教育部、縣市政府辦理之活動、會議及教育訓練等。</text:p>
              </text:list-item>
              <text:list-item>
                <text:p text:style-name="P355">依國內出差旅費報支要點規定辦理。</text:p>
              </text:list-item>
            </text:list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VR教材/軟體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1式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list text:style-name="LFO27" text:continue-numbering="true">
              <text:list-item>
                <text:p text:style-name="P367">執行計畫所需VR教材/軟體(金額未達1萬元之軟體購置或期間未達2年之軟體授權費用等屬之)，核實編列(核實支付)。</text:p>
              </text:list-item>
              <text:list-item>
                <text:p text:style-name="P368"><text:span text:style-name="T369">軟體名稱及</text:span><text:span text:style-name="T370">經費計算</text:span><text:span text:style-name="T371">公式</text:span><text:span text:style-name="T372">。</text:span></text:p>
              </text:list-item>
            </text:list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資訊耗材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式</text:p>
          </table:table-cell>
          <table:table-cell table:style-name="TableCell381" table:number-columns-spanned="2">
            <text:p text:style-name="P382"><text:s/></text:p>
          </table:table-cell>
          <table:covered-table-cell/>
          <table:table-cell table:style-name="TableCell383">
            <text:list text:style-name="LFO25" text:continue-numbering="true">
              <text:list-item>
                <text:p text:style-name="P384">執行本計畫所需周邊設備(單價未達1萬元或耐用年限未達2年)屬之，核實編列(核實支付)。</text:p>
              </text:list-item>
              <text:list-item>
                <text:p text:style-name="P385">例如…。</text:p>
              </text:list-item>
            </text:list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資訊設備維護費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式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執行本計畫教學及活動所需之設備維護費，非行政庶務需求使用，核實支付。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場地布置費</text:p>
          </table:table-cell>
          <table:table-cell table:style-name="TableCell402">
            <text:p text:style-name="P403"><text:s/></text:p>
          </table:table-cell>
          <table:table-cell table:style-name="TableCell404">
            <text:p text:style-name="P405">1式</text:p>
          </table:table-cell>
          <table:table-cell table:style-name="TableCell406" table:number-columns-spanned="2">
            <text:p text:style-name="P407"><text:s/></text:p>
          </table:table-cell>
          <table:covered-table-cell/>
          <table:table-cell table:style-name="TableCell408">
            <text:p text:style-name="P409">海報印製、看版、紅布條、指示牌等屬之(成品可運用於本計畫相關活動多次使用)，核實支付。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印刷費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式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研習手冊、成果印製、講義資料、教材印刷等屬之，核實支付。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膳費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式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list text:style-name="LFO26" text:continue-numbering="true">
              <text:list-item>
                <text:p text:style-name="P433">每人/餐上限：早餐60元、午/晚餐100元、茶點40元。</text:p>
              </text:list-item>
              <text:list-item>
                <text:p text:style-name="P434">辦理1日(含)以上者(活動時間逾6小時)，第1日不提供早餐，每人/日上限240元。第2日起每人/日上限300元。</text:p>
              </text:list-item>
              <text:list-item>
                <text:p text:style-name="P435">依據「教育部及所屬機關(構)辦理各類會議講習訓練與研討(習)會管理要點」編列辦理。</text:p>
              </text:list-item>
            </text:list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其他所需經費項目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(請簡述需求說明，及經費計算公式)</text:p>
            <text:p text:style-name="P448">項目請自行增刪。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雜支</text:p>
          </table:table-cell>
          <table:table-cell table:style-name="TableCell453">
            <text:p text:style-name="P454"><text:s/></text:p>
          </table:table-cell>
          <table:table-cell table:style-name="TableCell455">
            <text:p text:style-name="P456">1式</text:p>
          </table:table-cell>
          <table:table-cell table:style-name="TableCell457" table:number-columns-spanned="2">
            <text:p text:style-name="P458"><text:s/></text:p>
          </table:table-cell>
          <table:covered-table-cell/>
          <table:table-cell table:style-name="TableCell459">
            <text:p text:style-name="P460">凡前經費項目未列之辦公事務(如文具、紙張、郵資等)及維繫本計畫執行所需費用即屬之。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小計</text:span></text:p>
          </table:table-cell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自籌款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1式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<text:span text:style-name="T481">簡述自籌款支應項目(如加班費、5G網卡電信費、場地裝潢等)。</text:span></text:p>
          </table:table-cell>
        </table:table-row>
        <table:table-row table:style-name="TableRow482">
          <table:table-cell table:style-name="TableCell483" table:number-columns-spanned="2">
            <text:p text:style-name="P484">(經常門)合計</text:p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3">
            <text:p text:style-name="P491">設備及投資</text:p>
          </table:table-cell>
          <table:table-cell table:style-name="TableCell492">
            <text:p text:style-name="P493"><text:span text:style-name="T494">ooooooo</text:span><text:span text:style-name="T495">設備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式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list text:style-name="LFO29" text:continue-numbering="true">
              <text:list-item>
                <text:p text:style-name="P503"><text:span text:style-name="T504">執行5G新科技學習運用所需之</text:span><text:span text:style-name="T505">ooooooo</text:span><text:span text:style-name="T506">設備。</text:span></text:p>
              </text:list-item>
              <text:list-item>
                <text:p text:style-name="P507">O元*O臺=O元</text:p>
              </text:list-item>
            </text:list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ooooooo</text:span><text:span text:style-name="T513">設備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1式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list text:style-name="LFO30" text:continue-numbering="true">
              <text:list-item>
                <text:p text:style-name="P521">請分項列出執行計畫所需資訊軟硬體設備名稱。</text:p>
              </text:list-item>
              <text:list-item>
                <text:p text:style-name="P522">用途說明。</text:p>
              </text:list-item>
              <text:list-item>
                <text:p text:style-name="P523"><text:span text:style-name="T524">經費預估說明。</text:span>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小計</text:span>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自籌款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1式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<text:span text:style-name="T545">簡述自籌款支應項目。</text:span></text:p>
          </table:table-cell>
        </table:table-row>
        <table:table-row table:style-name="TableRow546">
          <table:table-cell table:style-name="TableCell547" table:number-columns-spanned="2">
            <text:p text:style-name="P548">(資本門)合計</text:p>
          </table:table-cell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>
            <text:p text:style-name="P552">單價1萬元以上且耐用年限2年以上屬之。</text:p>
          </table:table-cell>
        </table:table-row>
        <table:table-row table:style-name="TableRow553">
          <table:table-cell table:style-name="TableCell554" table:number-columns-spanned="2">
            <text:p text:style-name="P555">總計</text:p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</table:table>
      <text:p text:style-name="P560"><text:bookmark-end text:name="_Hlk1201159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left="0.4819in" fo:margin-right="0.615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margin-left="0.07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style style:name="WW_CharLFO7LVL1" style:family="text">
      <style:text-properties style:font-name="標楷體" style:font-name-asian="標楷體" fo:font-weight="normal" style:font-weight-asian="normal" fo:color="#000000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nothing" fo:margin-left="0.0784in" fo:text-indent="0.9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75" style:parent-style-name="頁尾" style:family="paragraph">
      <style:paragraph-properties fo:text-align="center"/>
    </style:style>
    <style:style style:name="T17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  <style:master-page style:name="MP1" style:page-layout-name="PL1">
      <style:footer>
        <text:p text:style-name="P175"><text:span text:style-name="T176"><text:page-number text:fixed="false">4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teping</meta:initial-creator>
    <dc:creator>TFGCC</dc:creator>
    <meta:creation-date>2022-12-29T02:41:00Z</meta:creation-date>
    <dc:date>2022-12-29T02:41:00Z</dc:date>
    <meta:print-date>2022-12-18T04:09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4" meta:paragraph-count="6" meta:word-count="490" meta:character-count="3278" meta:row-count="23" meta:non-whitespace-character-count="2794"/>
  </office:meta>
</office:document-meta>
</file>