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1527777777778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5722222222222cm"/>
    </style:style>
    <style:style style:name="ro1" style:family="table-row">
      <style:table-row-properties style:row-height="52.75pt" style:use-optimal-row-height="false" fo:break-before="auto"/>
    </style:style>
    <style:style style:name="ro2" style:family="table-row">
      <style:table-row-properties style:row-height="3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27.25pt" style:use-optimal-row-height="false" fo:break-before="auto"/>
    </style:style>
    <style:style style:name="ro6" style:family="table-row">
      <style:table-row-properties style:row-height="57.9pt" style:use-optimal-row-height="false" fo:break-before="auto"/>
    </style:style>
    <style:style style:name="ro7" style:family="table-row">
      <style:table-row-properties style:row-height="28.75pt" style:use-optimal-row-height="true" fo:break-before="auto"/>
    </style:style>
    <style:style style:name="ro8" style:family="table-row">
      <style:table-row-properties style:row-height="42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number-columns-repeated="6" table:default-cell-style-name="ce3"/>
        <table:table-column table:style-name="co2" table:number-columns-repeated="1018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財政部臺北國稅局統一發票推行暨「健康齊步走」租稅宣導活動</text:p>
            <text:p>團體報名表格(總表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">
            <text:p>回報單位： <text:s text:c="9"/>分局/稽徵所</text:p>
          </table:table-cell>
          <table:covered-table-cell table:number-columns-repeated="2"/>
          <table:table-cell office:value-type="string" table:number-columns-spanned="3" table:number-rows-spanned="1" table:style-name="ce5">
            <text:p>承辦人： <text:s text:c="6"/>分機：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報名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發票募集數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範例</text:p>
          </table:table-cell>
          <table:table-cell office:value-type="string" table:style-name="ce3">
            <text:p>OO公司</text:p>
          </table:table-cell>
          <table:table-cell office:value-type="string" table:style-name="ce3">
            <text:p>A君</text:p>
          </table:table-cell>
          <table:table-cell office:value-type="string" table:style-name="ce3">
            <text:p>2311-371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紙本：30</text:p>
            <text:p>雲端：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6" table:style-name="ce6">
            <text:p>說明：</text:p>
            <text:p>1.請各分局、稽徵所洽轄區內企業或里鄰報名時，確認是否正確報名並提供發票。</text:p>
            <text:p>2.完成發票捐贈者，即換取摸彩券(需蓋上已完成發票捐贈之印章，印章由本科提供)。</text:p>
            <text:p>3.活動報名截止後，將本表格交換回本科。</text:p>
            <text:p>4.各單位責任目標數100人。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5">
          <table:covered-table-cell/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  <table:table table:name="明細" table:style-name="ta1">
        <table:table-column table:style-name="co4" table:number-columns-repeated="4" table:default-cell-style-name="ce8"/>
        <table:table-column table:style-name="co2" table:default-cell-style-name="ce8"/>
        <table:table-column table:style-name="co5" table:default-cell-style-name="ce8"/>
        <table:table-column table:style-name="co2" table:number-columns-repeated="3" table:default-cell-style-name="ce8"/>
        <table:table-column table:style-name="co6" table:number-columns-repeated="2" table:default-cell-style-name="ce8"/>
        <table:table-column table:style-name="co2" table:number-columns-repeated="1013" table:default-cell-style-name="ce8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財政部臺北國稅局統一發票推行暨「健康齊步走」租稅宣導活動</text:p>
            <text:p>團體報名表格(明細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報名單位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聯絡人1：</text:p>
          </table:table-cell>
          <table:covered-table-cell/>
          <table:table-cell office:value-type="string" table:number-columns-spanned="2" table:number-rows-spanned="1" table:style-name="ce10">
            <text:p>電話：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聯絡人2：</text:p>
          </table:table-cell>
          <table:covered-table-cell/>
          <table:table-cell office:value-type="string" table:number-columns-spanned="2" table:number-rows-spanned="1" table:style-name="ce10">
            <text:p>電話：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table:number-columns-repeated="16380"/>
        </table:table-row>
        <table:table-row table:style-name="ro8"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2" table:style-name="ce7">
            <text:p>22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3" table:style-name="ce7">
            <text:p>23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1021" table:style-name="ce8"/>
          <table:table-cell table:number-columns-repeated="15360"/>
        </table:table-row>
        <table:table-row table:style-name="ro8"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table:number-columns-repeated="3" table:style-name="ce7"/>
          <table:table-cell table:number-columns-repeated="16381"/>
        </table:table-row>
        <table:table-row table:number-rows-repeated="6" table:style-name="ro8">
          <table:table-cell table:number-columns-repeated="1024" table:style-name="ce8"/>
          <table:table-cell table:number-columns-repeated="15360"/>
        </table:table-row>
        <table:table-row table:number-rows-repeated="3" table:style-name="ro8">
          <table:table-cell table:number-columns-repeated="16384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Fgadmin</dc:creator>
    <meta:creation-date>2022-09-02T16:36:08Z</meta:creation-date>
    <dc:date>2022-09-14T01:44:06Z</dc:date>
    <meta:print-date>2022-09-02T18:15:41Z</meta:print-date>
    <meta:editing-cycles>5</meta:editing-cycles>
    <meta:editing-duration>PT1069S</meta:editing-duration>
  </office:meta>
</office:document-meta>
</file>