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0472in"/>
    </style:style>
    <style:style style:name="TableColumn11" style:family="table-column">
      <style:table-column-properties style:column-width="1.9444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4284in"/>
    </style:style>
    <style:style style:name="TableColumn14" style:family="table-column">
      <style:table-column-properties style:column-width="0.8076in"/>
    </style:style>
    <style:style style:name="TableColumn15" style:family="table-column">
      <style:table-column-properties style:column-width="1.0916in"/>
    </style:style>
    <style:style style:name="Table9" style:family="table">
      <style:table-properties style:width="7.1944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1.86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944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 style:line-height-at-least="0.4166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1.865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944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 style:line-height-at-least="0.4166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3.252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end" style:line-height-at-least="0.4166in"/>
      <style:text-properties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第一女子高級中學</text:span><text:span text:style-name="T3">第8</text:span><text:span text:style-name="T4">4</text:span><text:span text:style-name="T5">屆</text:span><text:span text:style-name="T6">畢聯會畢業紀念冊主題</text:span><text:span text:style-name="T7">徵選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班<text:s text:c="2"/>級</text:p>
          </table:table-cell>
          <table:table-cell table:style-name="TableCell23">
            <text:p text:style-name="P24"/>
          </table:table-cell>
          <table:table-cell table:style-name="TableCell25">
            <text:p text:style-name="P26">座<text:s text:c="2"/>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 table:number-columns-spanned="5">
            <text:p text:style-name="P33">（手機）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主題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主要色調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作品理念</text:p>
          </table:table-cell>
          <table:table-cell table:style-name="TableCell52" table:number-columns-spanned="5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（請以50-150字簡要說明之）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備<text:s text:c="4"/>註</text:p>
          </table:table-cell>
          <table:table-cell table:style-name="TableCell63" table:number-columns-spanned="5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118in" fo:margin-bottom="0.5909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          年校慶主題及邀請卡設計徵選比賽</dc:title>
    <dc:subject/>
    <meta:initial-creator>test</meta:initial-creator>
    <dc:creator>fgadmin</dc:creator>
    <meta:creation-date>2025-06-23T07:07:00Z</meta:creation-date>
    <dc:date>2025-06-23T07:07:00Z</dc:date>
    <meta:print-date>2023-09-07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