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0472in"/>
    </style:style>
    <style:style style:name="TableColumn9" style:family="table-column">
      <style:table-column-properties style:column-width="1.9444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4284in"/>
    </style:style>
    <style:style style:name="TableColumn12" style:family="table-column">
      <style:table-column-properties style:column-width="0.8076in"/>
    </style:style>
    <style:style style:name="TableColumn13" style:family="table-column">
      <style:table-column-properties style:column-width="1.0916in"/>
    </style:style>
    <style:style style:name="Table7" style:family="table">
      <style:table-properties style:width="7.1944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1.86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944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 style:line-height-at-least="0.4166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1.86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944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 style:line-height-at-least="0.4166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3.25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end" style:line-height-at-least="0.4166in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臺北市立第一女子高級中學第</text:span><text:span text:style-name="T5">83</text:span><text:span text:style-name="T6">屆畢聯會畢業紀念冊主題徵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班<text:s text:c="2"/>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座<text:s text:c="2"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 table:number-columns-spanned="5">
            <text:p text:style-name="P31"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主題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主要色調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作品理念</text:p>
          </table:table-cell>
          <table:table-cell table:style-name="TableCell50" table:number-columns-spanned="5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（請以50-150字簡要說明之）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備<text:s text:c="4"/>註</text:p>
          </table:table-cell>
          <table:table-cell table:style-name="TableCell61" table:number-columns-spanned="5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118in" fo:margin-bottom="0.5909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          年校慶主題及邀請卡設計徵選比賽</dc:title>
    <dc:subject/>
    <meta:initial-creator>test</meta:initial-creator>
    <dc:creator>fgadmin</dc:creator>
    <meta:creation-date>2024-06-17T01:05:00Z</meta:creation-date>
    <dc:date>2024-06-17T01:05:00Z</dc:date>
    <meta:print-date>2024-06-17T01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