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7in"/>
    </style:style>
    <style:style style:name="TableColumn9" style:family="table-column">
      <style:table-column-properties style:column-width="1.4527in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報名表</text:p>
      <text:p text:style-name="P3">學校名稱：桃園市<text:s text:c="11"/>國中、高中(職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海報主題</text:p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內文"><text:span text:style-name="T132">一、本表格得自行增列。若報名不同組別者，請分開填寫報名表</text:span></text:p>
      <text:p text:style-name="內文"><text:span text:style-name="T133">二、</text:span><text:span text:style-name="T134">每位學生</text:span><text:span text:style-name="T135">指導教師以</text:span><text:span text:style-name="T136">1</text:span><text:span text:style-name="T137">名為限，資料請填寫完整</text:span></text:p>
      <text:p text:style-name="內文"><text:span text:style-name="T138">承辦人聯絡電話：</text:span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Fgadmin</dc:creator>
    <meta:creation-date>2023-06-29T00:16:00Z</meta:creation-date>
    <dc:date>2023-06-29T00:16:00Z</dc:date>
    <meta:print-date>2023-06-15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