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  <style:text-properties fo:hyphenate="tru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1.475in"/>
    </style:style>
    <style:style style:name="TableColumn5" style:family="table-column">
      <style:table-column-properties style:column-width="1.0611in"/>
    </style:style>
    <style:style style:name="TableColumn6" style:family="table-column">
      <style:table-column-properties style:column-width="0.3388in"/>
    </style:style>
    <style:style style:name="TableColumn7" style:family="table-column">
      <style:table-column-properties style:column-width="0.5083in"/>
    </style:style>
    <style:style style:name="TableColumn8" style:family="table-column">
      <style:table-column-properties style:column-width="0.9444in"/>
    </style:style>
    <style:style style:name="TableColumn9" style:family="table-column">
      <style:table-column-properties style:column-width="0.4923in"/>
    </style:style>
    <style:style style:name="TableColumn10" style:family="table-column">
      <style:table-column-properties style:column-width="1.7722in"/>
    </style:style>
    <style:style style:name="Table3" style:family="table">
      <style:table-properties style:width="6.5923in" fo:margin-left="0in" table:align="left"/>
    </style:style>
    <style:style style:name="TableRow11" style:family="table-row">
      <style:table-row-properties style:min-row-height="0.5604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3611in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9" style:family="table-row">
      <style:table-row-properties style:min-row-height="0.4972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4944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4819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4888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4888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4888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" style:parent-style-name="內文" style:family="paragraph">
      <style:paragraph-properties style:snap-to-layout-grid="false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margin-top="0.1256in" fo:line-height="0.2222in"/>
      <style:text-properties style:font-name="標楷體" style:font-name-asian="標楷體" fo:font-size="14pt" style:font-size-asian="14pt" style:font-size-complex="14pt"/>
    </style:style>
    <style:style style:name="TableColumn59" style:family="table-column">
      <style:table-column-properties style:column-width="1.7722in"/>
    </style:style>
    <style:style style:name="TableColumn60" style:family="table-column">
      <style:table-column-properties style:column-width="4.8784in"/>
    </style:style>
    <style:style style:name="Table58" style:family="table">
      <style:table-properties style:width="6.6506in" fo:margin-left="0.0041in" table:align="left"/>
    </style:style>
    <style:style style:name="TableRow61" style:family="table-row">
      <style:table-row-properties style:min-row-height="0.3923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style:vertical-align="auto" fo:line-height="0.2222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style:vertical-align="auto" fo:line-height="0.2222in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259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 style:vertical-align="auto" fo:line-height="0.2222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 style:vertical-align="auto" fo:line-height="0.2222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259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style:vertical-align="auto" fo:line-height="0.2222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style:vertical-align="auto" fo:line-height="0.2222in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259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style:vertical-align="auto" fo:line-height="0.2222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 style:vertical-align="auto" fo:line-height="0.2222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259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 style:vertical-align="auto" fo:line-height="0.2222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 style:vertical-align="auto" fo:line-height="0.2222in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259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 style:vertical-align="auto" fo:line-height="0.2222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 style:vertical-align="auto" fo:line-height="0.2222in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259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 style:vertical-align="auto" fo:line-height="0.2222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259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style:vertical-align="auto" fo:line-height="0.2222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259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 style:vertical-align="auto" fo:line-height="0.2222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fo:line-height="0.2222in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8" style:parent-style-name="內文" style:family="paragraph">
      <style:paragraph-properties style:snap-to-layout-grid="false" fo:margin-left="0.1944in" fo:text-indent="-0.1944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4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style:snap-to-layout-grid="false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style:snap-to-layout-grid="false" fo:margin-top="0.127in" fo:margin-left="0.6673in" fo:text-indent="-0.6673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2">附件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7">
            <text:p text:style-name="P13"><text:span text:style-name="T14">龍山寺古禮、茶道謝親恩〜</text:span><text:span text:style-name="T15">111</text:span><text:span text:style-name="T16">年度臺北市萬華區成年禮</text:span><text:span text:style-name="T17"><text:s text:c="2"/></text:span><text:span text:style-name="T18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<text:span text:style-name="T22">姓名：</text:span></text:p>
          </table:table-cell>
          <table:covered-table-cell/>
          <table:table-cell table:style-name="TableCell23" table:number-columns-spanned="5">
            <text:p text:style-name="P24"><text:span text:style-name="T25">身分證字號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性別：<text:s/>□男<text:s text:c="4"/>□女</text:p>
          </table:table-cell>
          <table:covered-table-cell/>
          <table:table-cell table:style-name="TableCell29" table:number-columns-spanned="5">
            <text:p text:style-name="P30">生日：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7">
            <text:p text:style-name="P33">電話：(日) <text:s text:c="12"/>（夜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7">
            <text:p text:style-name="P36">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7">
            <text:p text:style-name="P39">就讀學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家長代表姓名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關係</text:p>
          </table:table-cell>
          <table:table-cell table:style-name="TableCell47">
            <text:p text:style-name="P48"/>
          </table:table-cell>
          <table:table-cell table:style-name="TableCell49">
            <text:p text:style-name="P50">手機</text:p>
          </table:table-cell>
          <table:table-cell table:style-name="TableCell51">
            <text:p text:style-name="P52"/>
          </table:table-cell>
        </table:table-row>
      </table:table>
      <text:p text:style-name="P53"/>
      <text:p text:style-name="P54"><text:span text:style-name="T55">-------------------------------------------------------------</text:span><text:span text:style-name="T56">請撕開</text:span></text:p>
      <text:p text:style-name="P57">活動流程：</text:p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時<text:s text:c="3"/>間</text:p>
          </table:table-cell>
          <table:table-cell table:style-name="TableCell64">
            <text:p text:style-name="P65">內<text:s text:c="11"/>容</text:p>
          </table:table-cell>
        </table:table-row>
        <table:table-row table:style-name="TableRow66">
          <table:table-cell table:style-name="TableCell67">
            <text:p text:style-name="P68">9：00〜9：30</text:p>
          </table:table-cell>
          <table:table-cell table:style-name="TableCell69">
            <text:p text:style-name="P70">禮生報到及領取文昌筆、平安符禮物</text:p>
          </table:table-cell>
        </table:table-row>
        <table:table-row table:style-name="TableRow71">
          <table:table-cell table:style-name="TableCell72">
            <text:p text:style-name="P73">9：30〜9：35</text:p>
          </table:table-cell>
          <table:table-cell table:style-name="TableCell74">
            <text:p text:style-name="P75">司儀開場</text:p>
          </table:table-cell>
        </table:table-row>
        <table:table-row table:style-name="TableRow76">
          <table:table-cell table:style-name="TableCell77">
            <text:p text:style-name="P78">9：35〜10：20</text:p>
          </table:table-cell>
          <table:table-cell table:style-name="TableCell79">
            <text:p text:style-name="P80">禮前訓練-靜思茶道、茶道人文</text:p>
          </table:table-cell>
        </table:table-row>
        <table:table-row table:style-name="TableRow81">
          <table:table-cell table:style-name="TableCell82">
            <text:p text:style-name="P83">10：20〜10：30</text:p>
          </table:table-cell>
          <table:table-cell table:style-name="TableCell84">
            <text:p text:style-name="P85">貴賓入場及始加禮-奉孝親茶</text:p>
          </table:table-cell>
        </table:table-row>
        <table:table-row table:style-name="TableRow86">
          <table:table-cell table:style-name="TableCell87">
            <text:p text:style-name="P88">10：30〜10：40</text:p>
          </table:table-cell>
          <table:table-cell table:style-name="TableCell89">
            <text:p text:style-name="P90">開場表演-新移民舞蹈</text:p>
          </table:table-cell>
        </table:table-row>
        <table:table-row table:style-name="TableRow91">
          <table:table-cell table:style-name="TableCell92">
            <text:p text:style-name="P93">10：40〜11：30</text:p>
          </table:table-cell>
          <table:table-cell table:style-name="TableCell94">
            <text:p text:style-name="P95">成年禮儀式</text:p>
          </table:table-cell>
        </table:table-row>
        <table:table-row table:style-name="TableRow96">
          <table:table-cell table:style-name="TableCell97">
            <text:p text:style-name="P98">11：30〜11：50</text:p>
          </table:table-cell>
          <table:table-cell table:style-name="TableCell99">
            <text:p text:style-name="P100">參加禮生領取禮券800元、宣導品及2份餐盒(含家長)</text:p>
          </table:table-cell>
        </table:table-row>
        <table:table-row table:style-name="TableRow101">
          <table:table-cell table:style-name="TableCell102">
            <text:p text:style-name="P103">11：50〜</text:p>
          </table:table-cell>
          <table:table-cell table:style-name="TableCell104">
            <text:p text:style-name="P105"><text:span text:style-name="T106">賦歸</text:span></text:p>
          </table:table-cell>
        </table:table-row>
      </table:table>
      <text:p text:style-name="P107">◎注意事項：</text:p>
      <text:p text:style-name="P108"><text:span text:style-name="T109">1.</text:span><text:span text:style-name="T110">請詳填報名表及檢附身分證件或學生證影本送萬華區公所人文課，或以郵寄（臺北市萬華區和平西路</text:span><text:span text:style-name="T111">3</text:span><text:span text:style-name="T112">段</text:span><text:span text:style-name="T113">120</text:span><text:span text:style-name="T114">號</text:span><text:span text:style-name="T115">11</text:span><text:span text:style-name="T116">樓人文課收）、傳真（</text:span><text:span text:style-name="T117">02-23049207</text:span><text:span text:style-name="T118">）、</text:span><text:span text:style-name="T119">e-mail</text:span><text:span text:style-name="T120">（</text:span><text:span text:style-name="T121">wh-153@mail.taipei.gov.tw</text:span><text:span text:style-name="T122">）方式辦理報名，</text:span><text:span text:style-name="T123">本活動必須</text:span><text:span text:style-name="T124">1</text:span><text:span text:style-name="T125">位家長陪同參加，無檢附證件及無家屬陪同者，視同不符報名資格</text:span><text:span text:style-name="T126">。</text:span></text:p>
      <text:p text:style-name="P127">2.受理報名時間自即日起至32名額滿為止。</text:p>
      <text:p text:style-name="P128">3.因名額有限，報名者如不克出席，務必於活動1星期前致電本所，以利安排候補參與。</text:p>
      <text:p text:style-name="P129"><text:span text:style-name="T130">4.</text:span><text:span text:style-name="T131">參加禮生請於</text:span><text:span text:style-name="T132">111</text:span><text:span text:style-name="T133">年</text:span><text:span text:style-name="T134">7</text:span><text:span text:style-name="T135">月</text:span><text:span text:style-name="T136">2</text:span><text:span text:style-name="T137">日（星期日）上午</text:span><text:span text:style-name="T138">9</text:span><text:span text:style-name="T139">時準時報到。</text:span></text:p>
      <text:p text:style-name="P140"><text:s text:c="2"/>報到地點：艋舺龍山寺（台北市廣州街211號）</text:p>
      <text:p text:style-name="P141"><text:span text:style-name="T142">◎</text:span><text:span text:style-name="T143">洽詢專線：</text:span><text:span text:style-name="T144">02-23064468</text:span><text:span text:style-name="T145">分機</text:span><text:span text:style-name="T146">203</text:span><text:span text:style-name="T147">，承辦人：張瑀</text:span></text:p>
      <text:p text:style-name="P148"><text:span text:style-name="T149">備註：行禮者服裝以穿著端莊大方，著有領有袖素色上衣，男生著長褲，女生著長褲</text:span><text:span text:style-name="T150">(</text:span><text:span text:style-name="T151">裙</text:span><text:span text:style-name="T152">)</text:span><text:span text:style-name="T153">，不得穿著奇裝異服或穿著牛仔服裝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asian="新細明體" style:font-name-complex="Arial" text:display="none" style:letter-kerning="false" fo:font-size="8pt" style:font-size-asian="8pt" style:font-size-complex="8pt"/>
    </style:style>
    <style:style style:name="classtitle1" style:display-name="classtitle1" style:family="text">
      <style:text-properties style:font-name="Verdana"/>
    </style:style>
    <style:style style:name="required" style:display-name="required" style:family="text" style:parent-style-name="預設段落字型"/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asian="新細明體" style:font-name-complex="Arial" text:display="none" style:letter-kerning="false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152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inHao</meta:initial-creator>
    <dc:creator>Windows User</dc:creator>
    <meta:creation-date>2022-06-08T01:11:00Z</meta:creation-date>
    <dc:date>2022-06-08T01:11:00Z</dc:date>
    <meta:print-date>2022-06-02T03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5" meta:character-count="771" meta:row-count="5" meta:non-whitespace-character-count="657"/>
  </office:meta>
</office:document-meta>
</file>