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1.72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2.431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821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style:font-size-complex="12pt"/>
    </style:style>
    <style:style style:name="T327" style:parent-style-name="預設段落字型" style:family="text">
      <style:text-properties style:font-name="Arial" style:font-name-asian="微軟正黑體" style:font-name-complex="Arial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ableRow333" style:family="table-row">
      <style:table-row-properties style:min-row-height="0.789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8" style:parent-style-name="內文" style:family="paragraph">
      <style:paragraph-properties style:snap-to-layout-grid="false"/>
      <style:text-properties style:font-size-complex="12pt"/>
    </style:style>
    <style:style style:name="P33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限定200字元內</text:span><text:span text:style-name="T202">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影片連結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服裝/配件</text:span></text:p>
            <text:p text:style-name="P233"><text:span text:style-name="T234"></text:span><text:span text:style-name="T235"><text:s/>生物/環境</text:span></text:p>
            <text:p text:style-name="P236"><text:span text:style-name="T237"></text:span><text:span text:style-name="T238"><text:s/>電腦/電子</text:span></text:p>
            <text:p text:style-name="P239"><text:span text:style-name="T240"></text:span><text:span text:style-name="T241"><text:s/>教育/兒童照護</text:span></text:p>
            <text:p text:style-name="P242"><text:span text:style-name="T243"></text:span><text:span text:style-name="T244"><text:s/>健康/個人照護</text:span></text:p>
            <text:p text:style-name="P245"><text:span text:style-name="T246"></text:span><text:span text:style-name="T247"><text:s/>家用品/工具</text:span></text:p>
            <text:p text:style-name="P248"><text:span text:style-name="T249"></text:span><text:span text:style-name="T250"><text:s/>機械/交通</text:span></text:p>
            <text:p text:style-name="P251"><text:span text:style-name="T252"></text:span><text:span text:style-name="T253"><text:s/>運動/娛樂</text:span></text:p>
            <text:p text:style-name="P254"><text:span text:style-name="T255"></text:span><text:span text:style-name="T256"><text:s/></text:span><text:span text:style-name="T257">文具/禮物</text:span></text:p>
            <text:p text:style-name="P258"><text:span text:style-name="T259"></text:span><text:span text:style-name="T260"><text:s/></text:span><text:span text:style-name="T261"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截止日期</text:span><text:span text:style-name="T325">：</text:span><text:span text:style-name="T326">202</text:span><text:span text:style-name="T327">2</text:span><text:span text:style-name="T328">年</text:span><text:span text:style-name="T329">6</text:span><text:span text:style-name="T330">月</text:span><text:span text:style-name="T331">30</text:span><text:span text:style-name="T332">日</text:span></text:p>
              </text:list-item>
            </text:list>
          </table:table-cell>
        </table:table-row>
        <table:table-row table:style-name="TableRow333">
          <table:table-cell table:style-name="TableCell334">
            <text:p text:style-name="P335">匯款資訊</text:p>
          </table:table-cell>
          <table:table-cell table:style-name="TableCell336">
            <text:p text:style-name="P337">台灣發明商品促進協會</text:p>
            <text:p text:style-name="P338">元大銀行營業部</text:p>
            <text:p text:style-name="P339">00108253826215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<text:s/>WICO</text:span><text:span text:style-name="T16">韓國世界發明創新競賽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User</dc:creator>
    <meta:creation-date>2022-04-19T00:46:00Z</meta:creation-date>
    <dc:date>2022-04-19T00:4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9" meta:row-count="5" meta:non-whitespace-character-count="656"/>
  </office:meta>
</office:document-meta>
</file>