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TimesNewRomanPSMT" svg:font-family="TimesNewRomanPSMT" style:font-family-generic="system" style:font-pitch="variable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system" style:font-pitch="variable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標楷體 副浡渀.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標楷體 副浡渀.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="微軟正黑體" style:font-name-asian="微軟正黑體" style:font-name-complex="Times New Roman"/>
    </style:style>
    <style:style style:name="T10" style:parent-style-name="預設段落字型" style:family="text">
      <style:text-properties style:font-name="微軟正黑體" style:font-name-asian="微軟正黑體" style:font-name-complex="Times New Roman"/>
    </style:style>
    <style:style style:name="T11" style:parent-style-name="預設段落字型" style:family="text">
      <style:text-properties style:font-name="微軟正黑體" style:font-name-asian="微軟正黑體" style:font-name-complex="Times New Roman" fo:color="#A6A6A6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6527in" style:use-optimal-column-width="false"/>
    </style:style>
    <style:style style:name="TableColumn15" style:family="table-column">
      <style:table-column-properties style:column-width="0.9451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2597in" style:use-optimal-column-width="false"/>
    </style:style>
    <style:style style:name="TableColumn18" style:family="table-column">
      <style:table-column-properties style:column-width="0.9451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12" style:family="table">
      <style:table-properties style:width="7.0486in" fo:margin-left="0in" table:align="left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style:font-name-complex="Times New Roman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style:font-name-complex="Times New Roman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25i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微軟正黑體" style:font-name-asian="微軟正黑體" style:font-name-complex="Times New Roman"/>
    </style:style>
    <style:style style:name="P33" style:parent-style-name="Standard" style:family="paragraph">
      <style:paragraph-properties style:snap-to-layout-grid="false" fo:text-align="justify" fo:line-height="0.25i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微軟正黑體" style:font-name-asian="微軟正黑體" style:font-name-complex="Times New Roman"/>
    </style:style>
    <style:style style:name="T36" style:parent-style-name="預設段落字型" style:family="text">
      <style:text-properties style:font-name="微軟正黑體" style:font-name-asian="微軟正黑體" style:font-name-complex="Times New Roman"/>
    </style:style>
    <style:style style:name="T37" style:parent-style-name="預設段落字型" style:family="text">
      <style:text-properties style:font-name="微軟正黑體" style:font-name-asian="微軟正黑體" style:font-name-complex="Times New Roman"/>
    </style:style>
    <style:style style:name="T38" style:parent-style-name="預設段落字型" style:family="text">
      <style:text-properties style:font-name="微軟正黑體" style:font-name-asian="微軟正黑體" style:font-name-complex="Times New Roman"/>
    </style:style>
    <style:style style:name="T39" style:parent-style-name="預設段落字型" style:family="text">
      <style:text-properties style:font-name="微軟正黑體" style:font-name-asian="微軟正黑體" style:font-name-complex="Times New Roman"/>
    </style:style>
    <style:style style:name="P40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Times New Roman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1944in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Times New Roman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59" style:family="table-row">
      <style:table-row-properties style:row-height="0.3937in" style:use-optimal-row-height="false"/>
    </style:style>
    <style:style style:name="TableCell16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6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6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Cell16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標楷體 副浡渀.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fo:margin-top="0.1666in" fo:margin-left="0.0833in" fo:margin-right="0.083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DFKaiShu-SB-Estd-BF" fo:color="#D0CECE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DFKaiShu-SB-Estd-BF" fo:color="#D0CECE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DFKaiShu-SB-Estd-BF" fo:color="#D0CECE" style:letter-kerning="false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5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7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9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94" style:parent-style-name="清單段落" style:list-style-name="WWNum6" style:family="paragraph">
      <style:paragraph-properties fo:text-align="justify" fo:margin-left="0.2208in" fo:margin-right="0.0833in" fo:text-indent="-0.137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99" style:parent-style-name="Standard" style:family="paragraph">
      <style:paragraph-properties fo:text-align="justify" fo:margin-top="0.0833in" fo:margin-left="0.0826in" fo:margin-right="0.0833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08" style:parent-style-name="Standard" style:family="paragraph">
      <style:paragraph-properties fo:text-align="justify" fo:margin-left="0.0833in" fo:margin-right="0.08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12" style:parent-style-name="Standard" style:family="paragraph">
      <style:paragraph-properties fo:margin-top="0.1666in" fo:margin-left="0.0833in" fo:margin-right="0.0833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margin-top="0.1666in" fo:margin-left="0.75in" fo:margin-right="0.083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24" style:parent-style-name="Standard" style:family="paragraph">
      <style:paragraph-properties fo:text-align="end" fo:margin-top="0.0833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Times New Roman" style:font-weight-complex="bold" style:letter-kerning="false" style:font-size-complex="12pt"/>
    </style:style>
    <style:style style:name="P232" style:parent-style-name="Standard" style:family="paragraph">
      <style:paragraph-properties style:snap-to-layout-grid="false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15164870"/><text:span text:style-name="T2">2022</text:span><text:span text:style-name="T3">全國</text:span><text:span text:style-name="T4">金融科技校園創新創意競賽</text:span></text:p>
      <text:p text:style-name="P5"><text:span text:style-name="T6">報名表</text:span><text:span text:style-name="T7">暨參賽聲明同意書</text:span><text:bookmark-end text:name="_Hlk115164870"/></text:p>
      <text:p text:style-name="P8"><text:span text:style-name="T9">編號：</text:span><text:span text:style-name="T10"><text:s text:c="16"/></text:span><text:span text:style-name="T11">【主辦單位填寫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隊伍名稱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參賽組別</text:span></text:p>
          </table:table-cell>
          <table:table-cell table:style-name="TableCell29">
            <text:p text:style-name="P30"><text:span text:style-name="T31">□<text:s/></text:span><text:span text:style-name="T32">高中職組</text:span></text:p>
            <text:p text:style-name="P33"><text:span text:style-name="T34">□<text:s/></text:span><text:span text:style-name="T35">大</text:span><text:span text:style-name="T36"><text:s/></text:span><text:span text:style-name="T37">專</text:span><text:span text:style-name="T38"><text:s/></text:span><text:span text:style-name="T39">組</text:span></text:p>
            <text:p text:style-name="P40"/>
          </table:table-cell>
        </table:table-row>
        <table:table-row table:style-name="TableRow41">
          <table:table-cell table:style-name="TableCell42" table:number-rows-spanned="4">
            <text:p text:style-name="P43"><text:bookmark-start text:name="OLE_LINK4"/><text:bookmark-start text:name="OLE_LINK6"/><text:bookmark-start text:name="OLE_LINK5"/><text:span text:style-name="T44">指導</text:span><text:bookmark-end text:name="OLE_LINK4"/><text:bookmark-end text:name="OLE_LINK6"/><text:bookmark-end text:name="OLE_LINK5"/><text:span text:style-name="T45">老師</text:span></text:p>
          </table:table-cell>
          <table:table-cell table:style-name="TableCell46" table:number-rows-spanned="2">
            <text:p text:style-name="P47"><text:span text:style-name="T48">老師</text:span><text:span text:style-name="T49">1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職</text:span><text:span text:style-name="T60"><text:s text:c="4"/></text:span><text:span text:style-name="T61">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P66"><text:span text:style-name="T67">服務單位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rows-spanned="2">
            <text:p text:style-name="P72"><text:span text:style-name="T73">老師</text:span><text:span text:style-name="T74">2</text:span></text:p>
          </table:table-cell>
          <table:table-cell table:style-name="TableCell75">
            <text:p text:style-name="P76"><text:span text:style-name="T77">姓</text:span><text:span text:style-name="T78"><text:s text:c="4"/></text:span><text:span text:style-name="T79">名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職</text:span><text:span text:style-name="T85"><text:s text:c="4"/></text:span><text:span text:style-name="T86">稱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P91"><text:span text:style-name="T92">服務單位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<text:span text:style-name="T98">參賽學生資料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姓</text:span><text:span text:style-name="T104"><text:s text:c="4"/></text:span><text:span text:style-name="T105">名</text:span></text:p>
          </table:table-cell>
          <table:table-cell table:style-name="TableCell106">
            <text:p text:style-name="P107"><text:span text:style-name="T108">學校</text:span><text:span text:style-name="T109">/</text:span><text:span text:style-name="T110">科系級</text:span></text:p>
          </table:table-cell>
          <table:table-cell table:style-name="TableCell111">
            <text:p text:style-name="P112"><text:span text:style-name="T113">手機</text:span></text:p>
          </table:table-cell>
          <table:table-cell table:style-name="TableCell114" table:number-columns-spanned="2">
            <text:p text:style-name="P115"><text:span text:style-name="T116">E-mail</text:span></text:p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隊長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rows-spanned="4">
            <text:p text:style-name="P131"><text:span text:style-name="T132">隊員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參賽聲明</text:span><text:span text:style-name="T172">同意書</text:span><text:span text:style-name="T173">（隊長及全體隊員均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draw:connector draw:type="line" svg:x1="0.09173in" svg:y1="0.41614in" svg:x2="1.91673in" svg:y2="0.41614in" draw:z-index="251658240" draw:id="id0" draw:style-name="a0" draw:name="直線接點 1" text:anchor-type="paragraph"><svg:title/><svg:desc/></draw:connector><text:span text:style-name="T177"><text:s text:c="13"/>(</text:span><text:span text:style-name="T178">隊伍名稱</text:span><text:span text:style-name="T179">)</text:span><text:span text:style-name="T180"><text:s/></text:span><text:span text:style-name="T181">團隊參加「</text:span><text:span text:style-name="T182">2022</text:span><text:span text:style-name="T183">金融科技校園創新創意競賽</text:span><text:span text:style-name="T184">」活動簽署以下聲明：</text:span></text:p>
            <text:list text:style-name="WWNum6" text:continue-numbering="true">
              <text:list-item>
                <text:p text:style-name="P185"><text:span text:style-name="T186">本團隊所有成員均已確實瞭解活動簡章和公告規定，並同意遵守各項規定。</text:span></text:p>
              </text:list-item>
              <text:list-item>
                <text:p text:style-name="P187"><text:span text:style-name="T188">本團隊所有成員具結上述各項報名資料正確無誤，所參加比賽之作品係本團隊原創著作，若有不實，願自負全部之法律責任。</text:span></text:p>
              </text:list-item>
              <text:list-item>
                <text:p text:style-name="P189"><text:span text:style-name="T190">本團隊所有成員同意上述參賽作品相關之聲音、影像、文字、圖畫、實物之設計或所提之創意，無償授權主辦單位</text:span><text:span text:style-name="T191">/</text:span><text:span text:style-name="T192">承辦單位</text:span><text:span text:style-name="T193">擁有該作品不限時間、次數、方式及地域進行或使用作為教材或非營利方式推廣之權利，或供出版及相關之一切活動使用。</text:span></text:p>
              </text:list-item>
              <text:list-item>
                <text:p text:style-name="P194"><text:span text:style-name="T195">本團隊所有成員同意</text:span><text:span text:style-name="T196">主辦</text:span><text:span text:style-name="T197">/</text:span><text:span text:style-name="T198">承辦單位基於參賽者管理、報名管理、活動期間身分確認、競賽活動相關訊息聯繫及相關行政作業目的，得蒐集、處理及利用參賽隊伍成員個人資料。</text:span></text:p>
              </text:list-item>
            </text:list>
            <text:p text:style-name="P199"><text:span text:style-name="T200">以上</text:span><text:span text:style-name="T201"><text:s/></text:span><text:span text:style-name="T202">聲明併致</text:span><text:span text:style-name="T203"><text:s/></text:span><text:span text:style-name="T204">2022</text:span><text:span text:style-name="T205">金融科技校園創新創意競賽主辦單位</text:span><text:span text:style-name="T206">/</text:span><text:span text:style-name="T207">承辦單位。</text:span></text:p>
            <text:p text:style-name="P208"><text:span text:style-name="T209">（</text:span><text:span text:style-name="T210">※</text:span><text:span text:style-name="T211">本表印出簽名後請掃描轉成電子檔後上傳）</text:span></text:p>
            <text:p text:style-name="P212"><text:span text:style-name="T213">聲明人：</text:span><text:span text:style-name="T214"><text:s text:c="22"/></text:span><text:span text:style-name="T215">、</text:span><text:span text:style-name="T216"><text:s text:c="22"/></text:span><text:span text:style-name="T217">、</text:span><text:span text:style-name="T218"><text:s text:c="22"/></text:span></text:p>
            <text:p text:style-name="P219"><text:span text:style-name="T220"><text:s text:c="22"/></text:span><text:span text:style-name="T221">、</text:span><text:span text:style-name="T222"><text:s text:c="22"/></text:span><text:span text:style-name="T223">（簽名或蓋章）</text:span></text:p>
            <text:p text:style-name="P224"><text:span text:style-name="T225">中華民國</text:span><text:span text:style-name="T226"><text:s/>111</text:span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text:bookmark-start text:name="_Hlk83218247"/><text:bookmark-end text:name="_Hlk832182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TimesNewRomanPSMT" svg:font-family="TimesNewRomanPSMT" style:font-family-generic="system" style:font-pitch="variable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system" style:font-pitch="variable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NewRomanPSMT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asian="微軟正黑體" style:font-name-complex="Times New Roman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8LVL1" style:family="text">
      <style:text-properties style:font-name-complex="TimesNewRomanPSM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9LVL1" style:num-prefix="（" style:num-suffix="）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1LVL1" style:family="text">
      <style:text-properties style:font-name-asian="標楷體"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2LVL1" style:family="text">
      <style:text-properties style:font-name-asian="微軟正黑體" style:font-name-complex="Times New Roman"/>
    </style:style>
    <text:list-style style:name="WWNum11" style:display-name="WWNum11">
      <text:list-level-style-number text:level="1" text:style-name="WW_CharLFO1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style:font-name-complex="Times New Roman"/>
    </style:style>
    <text:list-style style:name="WWNum13" style:display-name="WWNum13">
      <text:list-level-style-number text:level="1" text:style-name="WW_CharLFO14LVL1" style:num-prefix="（" style:num-suffix="）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Times New Roman"/>
    </style:style>
    <text:list-style style:name="WWNum15" style:display-name="WWNum15">
      <text:list-level-style-number text:level="1" text:style-name="WW_CharLFO16LVL1" style:num-suffix="." style:num-format="a" style:num-letter-sync="true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/>
    </style:style>
    <text:list-style style:name="WWNum16" style:display-name="WWNum16">
      <text:list-level-style-number text:level="1" text:style-name="WW_CharLFO17LVL1" style:num-suffix="." style:num-format="a" style:num-letter-sync="true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/>
    </style:style>
    <text:list-style style:name="WWNum17" style:display-name="WWNum17">
      <text:list-level-style-number text:level="1" text:style-name="WW_CharLFO18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9" style:display-name="WWNum19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0" style:display-name="WWNum20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文聰</meta:initial-creator>
    <dc:creator>Fgadmin</dc:creator>
    <meta:creation-date>2022-10-05T03:02:00Z</meta:creation-date>
    <dc:date>2022-10-05T03:02:00Z</dc:date>
    <meta:print-date>2022-09-26T11:0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3" meta:row-count="5" meta:non-whitespace-character-count="667"/>
  </office:meta>
</office:document-meta>
</file>