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letter-spacing="0.0125in" style:letter-kerning="false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letter-spacing="0.0125in" style:letter-kerning="fals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letter-spacing="0.0125in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letter-spacing="-0.0104in" style:letter-kerning="false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3194in"/>
    </style:style>
    <style:style style:name="T7" style:parent-style-name="預設段落字型" style:family="text">
      <style:text-properties style:font-name="Times New Roman" style:font-name-asian="標楷體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letter-kerning="false" style:font-size-complex="12pt"/>
    </style:style>
    <style:style style:name="P10" style:parent-style-name="清單段落" style:list-style-name="LFO2" style:family="paragraph">
      <style:paragraph-properties fo:text-align="justify" fo:line-height="0.3194in"/>
    </style:style>
    <style:style style:name="T11" style:parent-style-name="預設段落字型" style:family="text">
      <style:text-properties style:font-name="Times New Roman" style:font-name-asian="標楷體" style:letter-kerning="false" style:font-size-complex="12pt"/>
    </style:style>
    <style:style style:name="P12" style:parent-style-name="清單段落" style:list-style-name="LFO2" style:family="paragraph">
      <style:paragraph-properties fo:text-align="justify" fo:line-height="0.3194in"/>
      <style:text-properties style:font-name="Times New Roman" style:font-name-asian="標楷體" style:letter-kerning="false" style:font-size-complex="12pt"/>
    </style:style>
    <style:style style:name="P13" style:parent-style-name="清單段落" style:list-style-name="LFO2" style:family="paragraph">
      <style:paragraph-properties fo:text-align="justify" fo:line-height="0.3194in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P15" style:parent-style-name="清單段落" style:list-style-name="LFO1" style:family="paragraph">
      <style:paragraph-properties fo:text-align="justify" fo:margin-top="0.1666in" fo:line-height="0.3194in"/>
      <style:text-properties style:font-name="Times New Roman" style:font-name-asian="標楷體" style:letter-kerning="false" style:font-size-complex="12pt"/>
    </style:style>
    <style:style style:name="P16" style:parent-style-name="清單段落" style:list-style-name="LFO1" style:family="paragraph">
      <style:paragraph-properties fo:text-align="justify" fo:margin-top="0.1666in" fo:line-height="0.3194in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P21" style:parent-style-name="清單段落" style:list-style-name="LFO1" style:family="paragraph">
      <style:paragraph-properties fo:text-align="justify" fo:margin-top="0.1666in" fo:line-height="0.3194in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P23" style:parent-style-name="清單段落" style:list-style-name="LFO3" style:family="paragraph">
      <style:paragraph-properties fo:text-align="justify" fo:line-height="0.3194in"/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P25" style:parent-style-name="清單段落" style:list-style-name="LFO3" style:family="paragraph">
      <style:paragraph-properties fo:text-align="justify" fo:line-height="0.3194in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P27" style:parent-style-name="清單段落" style:list-style-name="LFO3" style:family="paragraph">
      <style:paragraph-properties fo:text-align="justify" fo:line-height="0.3194in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P29" style:parent-style-name="清單段落" style:list-style-name="LFO3" style:family="paragraph">
      <style:paragraph-properties fo:text-align="justify" fo:line-height="0.3194in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P31" style:parent-style-name="內文" style:family="paragraph">
      <style:paragraph-properties fo:text-align="justify" fo:line-height="0.3194in" fo:margin-left="0.8333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32" style:parent-style-name="清單段落" style:list-style-name="LFO1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33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34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35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36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37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39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40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41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42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43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44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45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46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47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48" style:parent-style-name="內文" style:family="paragraph">
      <style:paragraph-properties fo:widows="2" fo:orphans="2" fo:margin-bottom="0.125in" fo:line-height="0.3194in"/>
    </style:style>
    <style:style style:name="T49" style:parent-style-name="預設段落字型" style:family="text">
      <style:text-properties style:font-name="Times New Roman" style:font-name-asian="標楷體" fo:letter-spacing="0.0159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letter-spacing="0.0159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letter-spacing="0.0159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letter-spacing="0.0159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letter-spacing="0.0048in" style:letter-kerning="false" fo:font-size="14pt" style:font-size-asian="14pt" style:font-size-complex="14pt"/>
    </style:style>
    <style:style style:name="TableColumn55" style:family="table-column">
      <style:table-column-properties style:column-width="1.05in"/>
    </style:style>
    <style:style style:name="TableColumn56" style:family="table-column">
      <style:table-column-properties style:column-width="2.034in"/>
    </style:style>
    <style:style style:name="TableColumn57" style:family="table-column">
      <style:table-column-properties style:column-width="2.034in"/>
    </style:style>
    <style:style style:name="TableColumn58" style:family="table-column">
      <style:table-column-properties style:column-width="2.0347in"/>
    </style:style>
    <style:style style:name="Table54" style:family="table">
      <style:table-properties style:width="7.1527in" fo:margin-left="0.0298in" table:align="left"/>
    </style:style>
    <style:style style:name="TableRow59" style:family="table-row">
      <style:table-row-properties style:min-row-height="0.482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 fo:line-height="0.25in"/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Row65" style:family="table-row">
      <style:table-row-properties style:min-row-height="0.2666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 fo:margin-left="0.072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74" style:family="table-row">
      <style:table-row-properties style:min-row-height="0.225in"/>
    </style:style>
    <style:style style:name="P75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 fo:margin-left="0.072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84" style:family="table-row">
      <style:table-row-properties style:min-row-height="0.2166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 fo:line-height="0.25in"/>
    </style:style>
    <style:style style:name="T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TableRow93" style:family="table-row">
      <style:table-row-properties style:min-row-height="0.3416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98" style:family="table-row">
      <style:table-row-properties style:min-row-height="0.091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07" style:family="table-row">
      <style:table-row-properties style:min-row-height="0.15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19" style:family="table-row">
      <style:table-row-properties style:min-row-height="0.1166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29" style:family="table-row">
      <style:table-row-properties style:min-row-height="0.0583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39" style:family="table-row">
      <style:table-row-properties style:min-row-height="0.1416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49" style:family="table-row">
      <style:table-row-properties style:min-row-height="0.1083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54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59" style:family="table-row">
      <style:table-row-properties style:min-row-height="0.1333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64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69" style:family="table-row">
      <style:table-row-properties style:min-row-height="0.1333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74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79" style:family="table-row">
      <style:table-row-properties style:min-row-height="0.1333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84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89" style:family="table-row">
      <style:table-row-properties style:min-row-height="0.1333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94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99" style:family="table-row">
      <style:table-row-properties style:min-row-height="0.1333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204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209" style:parent-style-name="清單段落" style:family="paragraph">
      <style:paragraph-properties fo:margin-left="0.2479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span text:style-name="T2">臺北市立第一女子高級中學</text:span><text:span text:style-name="T3">114</text:span><text:span text:style-name="T4">學年度高二校外教學「青春晚會」報名辦</text:span><text:span text:style-name="T5">法</text:span></text:p>
      <text:list text:style-name="LFO1" text:continue-numbering="true">
        <text:list-item>
          <text:p text:style-name="P6"><text:span text:style-name="T7">目</text:span><text:span text:style-name="T8"><text:s/></text:span><text:span text:style-name="T9">的：</text:span></text:p>
        </text:list-item>
      </text:list>
      <text:list text:style-name="LFO2" text:continue-numbering="true">
        <text:list-item>
          <text:p text:style-name="P10"><text:span text:style-name="T11">展現學生的活潑創意及青春洋溢。</text:span></text:p>
        </text:list-item>
        <text:list-item>
          <text:p text:style-name="P12">激發學生創意，培養創造力、美感與潛能。</text:p>
        </text:list-item>
        <text:list-item>
          <text:p text:style-name="P13"><text:span text:style-name="T14">增進學生互助合作之團隊精神。</text:span></text:p>
        </text:list-item>
      </text:list>
      <text:list text:style-name="LFO1" text:continue-numbering="true">
        <text:list-item>
          <text:p text:style-name="P15">辦理單位：學務處訓育組</text:p>
        </text:list-item>
        <text:list-item>
          <text:p text:style-name="P16"><text:span text:style-name="T17">參加對象：報名參與本校</text:span><text:span text:style-name="T18">11</text:span><text:span text:style-name="T19">4</text:span><text:span text:style-name="T20">學年度高二校外教學之學生，以隊伍為單位報名參加。</text:span></text:p>
        </text:list-item>
        <text:list-item>
          <text:p text:style-name="P21"><text:span text:style-name="T22">報名規範：</text:span></text:p>
        </text:list-item>
      </text:list>
      <text:list text:style-name="LFO3" text:continue-numbering="true">
        <text:list-item>
          <text:p text:style-name="P23"><text:span text:style-name="T24">晚會表演以隊伍(社團、班級、跨班..)形式報名，隊伍人數不限，唯考量舞台規模，建議至多20人同時在舞台上。</text:span></text:p>
        </text:list-item>
        <text:list-item>
          <text:p text:style-name="P25"><text:span text:style-name="T26">各班表演請以青春、活力為主呈現正向價值，不得出現暴力、色情、裸體、侮辱他人等違反善良風俗之設計。</text:span></text:p>
        </text:list-item>
        <text:list-item>
          <text:p text:style-name="P27"><text:span text:style-name="T28">為保障同學的旅遊品質，請勿攜帶大型表演器具(如吉他、小提琴、旗子...)。</text:span></text:p>
        </text:list-item>
        <text:list-item>
          <text:p text:style-name="P29"><text:span text:style-name="T30">表演總長度60分鐘，以12隊為原則，每隊表演時間上限5分鐘，如報名超過12隊，由學務處依表演同質性、資料完整性及表演時間總長評選出正取12隊，備取2隊。</text:span></text:p>
        </text:list-item>
      </text:list>
      <text:p text:style-name="P31"/>
      <text:list text:style-name="LFO1" text:continue-numbering="true">
        <text:list-item>
          <text:p text:style-name="P32">上述辦法要點經校長核可後實施，修正時亦同。</text:p>
        </text:list-item>
      </text:list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<text:span text:style-name="T49">臺北市立第一女子高級中學</text:span><text:span text:style-name="T50">11</text:span><text:span text:style-name="T51">4</text:span><text:span text:style-name="T52">學年度高二校外教學「青春晚會」報名</text:span><text:span text:style-name="T53">表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隊伍名稱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隊長資訊</text:p>
          </table:table-cell>
          <table:table-cell table:style-name="TableCell68">
            <text:p text:style-name="P69">班級</text:p>
          </table:table-cell>
          <table:table-cell table:style-name="TableCell70">
            <text:p text:style-name="P71">座號</text:p>
          </table:table-cell>
          <table:table-cell table:style-name="TableCell72">
            <text:p text:style-name="P73">姓名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表演說明</text:span></text:p>
          </table:table-cell>
          <table:table-cell table:style-name="TableCell88" table:number-columns-spanned="3">
            <text:p text:style-name="P89">1.表演類型：</text:p>
            <text:p text:style-name="P90">2.表演主題：</text:p>
            <text:p text:style-name="P91">3.內容簡述：</text:p>
            <text:p text:style-name="P92">4.其他：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表演長度</text:p>
          </table:table-cell>
          <table:table-cell table:style-name="TableCell96" table:number-columns-spanned="3">
            <text:p text:style-name="P97">分<text:s text:c="12"/>秒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班級</text:p>
          </table:table-cell>
          <table:table-cell table:style-name="TableCell103">
            <text:p text:style-name="P104">座號</text:p>
          </table:table-cell>
          <table:table-cell table:style-name="TableCell105">
            <text:p text:style-name="P106">姓名</text:p>
          </table:table-cell>
        </table:table-row>
        <table:table-row table:style-name="TableRow107">
          <table:table-cell table:style-name="TableCell108">
            <text:p text:style-name="P109">隊伍成員1</text:p>
          </table:table-cell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隊伍成員2</text:p>
          </table:table-cell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隊伍成員3</text:p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隊伍成員4</text:p>
          </table:table-cell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隊伍成員5</text:p>
          </table:table-cell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隊伍成員6</text:p>
          </table:table-cell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隊伍成員7</text:p>
          </table:table-cell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隊伍成員8</text:p>
          </table:table-cell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隊伍成員9</text:p>
          </table:table-cell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隊伍成員10</text:p>
          </table:table-cell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<text:span text:style-name="T210">此表請各</text:span><text:span text:style-name="T211">隊長</text:span><text:span text:style-name="T212">於</text:span><text:span text:style-name="T213">3</text:span><text:span text:style-name="T214">月</text:span><text:span text:style-name="T215">20</text:span><text:span text:style-name="T216">日</text:span><text:span text:style-name="T217">(</text:span><text:span text:style-name="T218">五</text:span><text:span text:style-name="T219">)</text:span><text:span text:style-name="T220">中午</text:span><text:span text:style-name="T221">12:30</text:span><text:span text:style-name="T222">前</text:span><text:span text:style-name="T223">將報名表電子檔及音檔電子檔</text:span><text:span text:style-name="T224">(</text:span><text:span text:style-name="T225">無則免交</text:span><text:span text:style-name="T226">)</text:span><text:span text:style-name="T227">寄至訓育組信箱</text:span><text:span text:style-name="T228">studactivities@gapps.fg.tp.edu.tw</text:span><text:span text:style-name="T2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2958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udactivities</meta:initial-creator>
    <dc:creator>fgadmin</dc:creator>
    <meta:creation-date>2025-02-12T08:13:00Z</meta:creation-date>
    <dc:date>2026-03-03T09:16:00Z</dc:date>
    <meta:print-date>2026-03-03T08:33:00Z</meta:print-date>
    <meta:template xlink:href="Normal" xlink:type="simple"/>
    <meta:editing-cycles>2</meta:editing-cycles>
    <meta:editing-duration>PT136500S</meta:editing-duration>
    <meta:document-statistic meta:page-count="2" meta:paragraph-count="1" meta:word-count="109" meta:character-count="731" meta:row-count="5" meta:non-whitespace-character-count="623"/>
  </office:meta>
</office:document-meta>
</file>