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letter-spacing="0.0125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letter-spacing="-0.0104in" style:letter-kerning="false" fo:font-size="14pt" style:font-size-asian="14pt" style:font-size-complex="14pt"/>
    </style:style>
    <style:style style:name="P11" style:parent-style-name="清單段落" style:list-style-name="LFO5" style:family="paragraph">
      <style:paragraph-properties fo:text-align="justify" fo:line-height="0.3194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P16" style:parent-style-name="清單段落" style:list-style-name="LFO6" style:family="paragraph">
      <style:paragraph-properties fo:text-align="justify" fo:line-height="0.3194in" fo:margin-left="0.58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清單段落" style:list-style-name="LFO6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2" style:parent-style-name="清單段落" style:list-style-name="LFO6" style:family="paragraph">
      <style:paragraph-properties fo:text-align="justify" fo:line-height="0.3194in" fo:margin-left="0.5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text-align="justify" fo:margin-top="0.1666in" fo:line-height="0.3194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清單段落" style:list-style-name="LFO5" style:family="paragraph">
      <style:paragraph-properties fo:text-align="justify" fo:margin-top="0.1666in" fo:line-height="0.3194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P37" style:parent-style-name="清單段落" style:list-style-name="LFO5" style:family="paragraph">
      <style:paragraph-properties fo:text-align="justify" fo:margin-top="0.1666in" fo:line-height="0.3194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P40" style:parent-style-name="清單段落" style:list-style-name="LFO7" style:family="paragraph">
      <style:paragraph-properties fo:text-align="justify" fo:line-height="0.3194in" fo:margin-left="0.58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P48" style:parent-style-name="清單段落" style:list-style-name="LFO7" style:family="paragraph">
      <style:paragraph-properties fo:text-align="justify" fo:line-height="0.3194in" fo:margin-left="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P53" style:parent-style-name="清單段落" style:list-style-name="LFO7" style:family="paragraph">
      <style:paragraph-properties fo:text-align="justify" fo:line-height="0.3194in" fo:margin-left="0.5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P59" style:parent-style-name="清單段落" style:list-style-name="LFO7" style:family="paragraph">
      <style:paragraph-properties fo:text-align="justify" fo:line-height="0.3194in" fo:margin-left="0.5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3" style:parent-style-name="清單段落" style:list-style-name="LFO5" style:family="paragraph">
      <style:paragraph-properties style:text-autospace="none" fo:text-align="justify" fo:line-height="0.3194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fo:widows="2" fo:orphans="2" fo:text-align="start" fo:margin-bottom="0.125in" fo:line-height="0.3194in"/>
    </style:style>
    <style:style style:name="T100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letter-spacing="0.0048in" style:letter-kerning="false" fo:font-size="14pt" style:font-size-asian="14pt" style:font-size-complex="14pt"/>
    </style:style>
    <style:style style:name="TableColumn109" style:family="table-column">
      <style:table-column-properties style:column-width="1.05in"/>
    </style:style>
    <style:style style:name="TableColumn110" style:family="table-column">
      <style:table-column-properties style:column-width="2.034in"/>
    </style:style>
    <style:style style:name="TableColumn111" style:family="table-column">
      <style:table-column-properties style:column-width="2.034in"/>
    </style:style>
    <style:style style:name="TableColumn112" style:family="table-column">
      <style:table-column-properties style:column-width="2.0347in"/>
    </style:style>
    <style:style style:name="Table108" style:family="table">
      <style:table-properties style:width="7.1527in" fo:margin-left="0.0298in" table:align="left"/>
    </style:style>
    <style:style style:name="TableRow113" style:family="table-row">
      <style:table-row-properties style:min-row-height="0.482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5in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26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margin-left="0.072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225in"/>
    </style:style>
    <style:style style:name="P129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margin-left="0.072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41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091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116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058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94" style:family="table-row">
      <style:table-row-properties style:min-row-height="0.141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10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133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133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44" style:family="table-row">
      <style:table-row-properties style:min-row-height="0.13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133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64" style:parent-style-name="清單段落" style:family="paragraph">
      <style:paragraph-properties fo:margin-left="0.2479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臺北市立第一女子高級中學</text:span><text:span text:style-name="T3">11</text:span><text:span text:style-name="T4">2</text:span><text:span text:style-name="T5">學</text:span><text:span text:style-name="T6">年度</text:span><text:span text:style-name="T7">高</text:span><text:span text:style-name="T8">二校外教學「青春晚會」報名</text:span><text:span text:style-name="T9">辦</text:span><text:span text:style-name="T10">法</text:span></text:p>
      <text:list text:style-name="LFO5" text:continue-numbering="true">
        <text:list-item>
          <text:p text:style-name="P11"><text:span text:style-name="T12">目</text:span><text:span text:style-name="T13"><text:s/></text:span><text:span text:style-name="T14">的</text:span><text:span text:style-name="T15">：</text:span></text:p>
        </text:list-item>
      </text:list>
      <text:list text:style-name="LFO6" text:continue-numbering="true">
        <text:list-item>
          <text:p text:style-name="P16"><text:span text:style-name="T17">展</text:span><text:span text:style-name="T18">現</text:span><text:span text:style-name="T19">學生</text:span><text:span text:style-name="T20">的活潑創意及青春洋溢。</text:span></text:p>
        </text:list-item>
        <text:list-item>
          <text:p text:style-name="P21">激發學生創意，培養創造力、美感與潛能。</text:p>
        </text:list-item>
        <text:list-item>
          <text:p text:style-name="P22"><text:span text:style-name="T23">增進學生互助合作之團隊精神。</text:span></text:p>
        </text:list-item>
      </text:list>
      <text:list text:style-name="LFO5" text:continue-numbering="true">
        <text:list-item>
          <text:p text:style-name="P24">辦理單位：學務處訓育組</text:p>
        </text:list-item>
        <text:list-item>
          <text:p text:style-name="P25"><text:span text:style-name="T26">參加對象</text:span><text:span text:style-name="T27">：</text:span><text:span text:style-name="T28">報名參與</text:span><text:span text:style-name="T29">本校</text:span><text:span text:style-name="T30">112</text:span><text:span text:style-name="T31">學年度</text:span><text:span text:style-name="T32">高二校外教學之</text:span><text:span text:style-name="T33">學生，以</text:span><text:span text:style-name="T34">隊伍</text:span><text:span text:style-name="T35">為單位報名參加</text:span><text:span text:style-name="T36">。</text:span></text:p>
        </text:list-item>
        <text:list-item>
          <text:p text:style-name="P37"><text:span text:style-name="T38">報名規範</text:span><text:span text:style-name="T39">：</text:span></text:p>
        </text:list-item>
      </text:list>
      <text:list text:style-name="LFO7" text:continue-numbering="true">
        <text:list-item>
          <text:p text:style-name="P40"><text:span text:style-name="T41">晚會表演以隊伍</text:span><text:span text:style-name="T42">(</text:span><text:span text:style-name="T43">社團、班級、跨班</text:span><text:span text:style-name="T44">..)</text:span><text:span text:style-name="T45">形式報名，隊伍人數不限，唯考量舞台規模，建議至多</text:span><text:span text:style-name="T46">20</text:span><text:span text:style-name="T47">人同時在舞台上。</text:span></text:p>
        </text:list-item>
        <text:list-item>
          <text:p text:style-name="P48"><text:span text:style-name="T49">各班表演請</text:span><text:span text:style-name="T50">以青春、活力為主呈現正向價值，不得出現暴力、色情</text:span><text:span text:style-name="T51">、裸體、侮辱他人</text:span><text:span text:style-name="T52">等違反善良風俗之設計。</text:span></text:p>
        </text:list-item>
        <text:list-item>
          <text:p text:style-name="P53"><text:span text:style-name="T54">為保障同學的旅遊品質，請勿攜帶大型表演器具</text:span><text:span text:style-name="T55">(</text:span><text:span text:style-name="T56">如吉他、小提琴、旗子</text:span><text:span text:style-name="T57">...)</text:span><text:span text:style-name="T58">。</text:span></text:p>
        </text:list-item>
        <text:list-item>
          <text:p text:style-name="P59"><text:span text:style-name="T60">表演總長度</text:span><text:span text:style-name="T61">60</text:span><text:span text:style-name="T62">分鐘，</text:span><text:span text:style-name="T63">以</text:span><text:span text:style-name="T64">12</text:span><text:span text:style-name="T65">隊為原則</text:span><text:span text:style-name="T66">，每隊表演時間</text:span><text:span text:style-name="T67">上限</text:span><text:span text:style-name="T68">5</text:span><text:span text:style-name="T69">分鐘</text:span><text:span text:style-name="T70">，如報名超過</text:span><text:span text:style-name="T71">12</text:span><text:span text:style-name="T72">隊</text:span><text:span text:style-name="T73">，由學務處依表演同質性、資料完整性</text:span><text:span text:style-name="T74">及表演時間總長</text:span><text:span text:style-name="T75">評選</text:span><text:span text:style-name="T76">出正取</text:span><text:span text:style-name="T77">12</text:span><text:span text:style-name="T78">隊，備取</text:span><text:span text:style-name="T79">2</text:span><text:span text:style-name="T80">隊</text:span><text:span text:style-name="T81">。</text:span></text:p>
        </text:list-item>
      </text:list>
      <text:p text:style-name="P82"/>
      <text:list text:style-name="LFO5" text:continue-numbering="true">
        <text:list-item>
          <text:p text:style-name="P83">上述辦法要點經校長核可後實施，修正時亦同。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臺北市立第一女子高級中學</text:span><text:span text:style-name="T101">11</text:span><text:span text:style-name="T102">2</text:span><text:span text:style-name="T103">學</text:span><text:span text:style-name="T104">年度</text:span><text:span text:style-name="T105">高二校外教學「青春晚會」</text:span><text:span text:style-name="T106">報名</text:span><text:span text:style-name="T107">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隊伍名稱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隊長資訊</text:p>
          </table:table-cell>
          <table:table-cell table:style-name="TableCell122">
            <text:p text:style-name="P123">班級</text:p>
          </table:table-cell>
          <table:table-cell table:style-name="TableCell124">
            <text:p text:style-name="P125">座號</text:p>
          </table:table-cell>
          <table:table-cell table:style-name="TableCell126">
            <text:p text:style-name="P127">姓名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表演</text:span><text:span text:style-name="T142">說明</text:span></text:p>
          </table:table-cell>
          <table:table-cell table:style-name="TableCell143" table:number-columns-spanned="3">
            <text:p text:style-name="P144">1.表演類型：</text:p>
            <text:p text:style-name="P145">2.表演主題：</text:p>
            <text:p text:style-name="P146">3.內容簡述：</text:p>
            <text:p text:style-name="P147">4.其他：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表演長度</text:p>
          </table:table-cell>
          <table:table-cell table:style-name="TableCell151" table:number-columns-spanned="3">
            <text:p text:style-name="P152">分<text:s text:c="12"/>秒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班級</text:p>
          </table:table-cell>
          <table:table-cell table:style-name="TableCell158">
            <text:p text:style-name="P159">座號</text:p>
          </table:table-cell>
          <table:table-cell table:style-name="TableCell160">
            <text:p text:style-name="P161">姓名</text:p>
          </table:table-cell>
        </table:table-row>
        <table:table-row table:style-name="TableRow162">
          <table:table-cell table:style-name="TableCell163">
            <text:p text:style-name="P164">隊伍成員1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隊伍成員2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隊伍成員3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伍成員4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伍成員5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隊伍成員6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隊伍成員7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隊伍成員8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隊伍成員9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隊伍成員10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此表請</text:span><text:span text:style-name="T266">各</text:span><text:span text:style-name="T267">隊長</text:span><text:span text:style-name="T268">於</text:span><text:span text:style-name="T269">3</text:span><text:span text:style-name="T270">月</text:span><text:span text:style-name="T271">15</text:span><text:span text:style-name="T272">日</text:span><text:span text:style-name="T273">(</text:span><text:span text:style-name="T274">五</text:span><text:span text:style-name="T275">)</text:span><text:span text:style-name="T276">中</text:span><text:span text:style-name="T277">午</text:span><text:span text:style-name="T278">12:3</text:span><text:span text:style-name="T279">0</text:span><text:span text:style-name="T280">前</text:span><text:span text:style-name="T281">將報名表電子檔及音檔</text:span><text:span text:style-name="T282">電子檔</text:span><text:span text:style-name="T283">(</text:span><text:span text:style-name="T284">無則免交</text:span><text:span text:style-name="T285">)</text:span><text:span text:style-name="T286">寄</text:span><text:span text:style-name="T287">至訓育組</text:span><text:span text:style-name="T288">信箱</text:span><text:span text:style-name="T289">s</text:span><text:span text:style-name="T290">tudactivities@gapps.fg.tp.edu.tw</text:span><text:span text:style-name="T2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activities</meta:initial-creator>
    <dc:creator>fgadmin</dc:creator>
    <meta:creation-date>2024-02-27T01:06:00Z</meta:creation-date>
    <dc:date>2024-02-27T01:06:00Z</dc:date>
    <meta:print-date>2024-02-27T01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