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18pt" style:font-size-asian="18pt" style:font-size-complex="20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size="18pt" style:font-size-asian="18pt" style:font-size-complex="20pt"/>
    </style:style>
    <style:style style:name="TableColumn4" style:family="table-column">
      <style:table-column-properties style:column-width="1.143in"/>
    </style:style>
    <style:style style:name="TableColumn5" style:family="table-column">
      <style:table-column-properties style:column-width="5.4506in"/>
    </style:style>
    <style:style style:name="Table3" style:family="table">
      <style:table-properties style:width="6.5937in" fo:margin-left="0in" table:align="center"/>
    </style:style>
    <style:style style:name="TableRow6" style:family="table-row">
      <style:table-row-properties style:min-row-height="0.6958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8666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888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88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6131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75in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7" style:parent-style-name="內文" style:family="paragraph">
      <style:paragraph-properties fo:text-align="justify" fo:line-height="0.375in">
        <style:tab-stops>
          <style:tab-stop style:type="center" style:position="2.893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375in" fo:margin-left="0.2888in" fo:text-indent="-0.2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75in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734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75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75in" fo:margin-left="0.1902in" fo:text-indent="-0.1902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0" style:parent-style-name="內文" style:family="paragraph">
      <style:paragraph-properties fo:line-height="0.375in" fo:margin-left="0.1902in" fo:text-indent="-0.1902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1666in" fo:line-height="0.5138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國民教育輔導團人權教育輔導小組</text:p>
      <text:p text:style-name="P2">110學年度第2學期律師到校協助法治教育課程推動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</text:p>
            <text:p text:style-name="P9">學校</text:p>
          </table:table-cell>
          <table:table-cell table:style-name="TableCell10">
            <text:p text:style-name="P11"><text:span text:style-name="T12"><text:s text:c="8"/></text:span><text:span text:style-name="T13">區</text:span><text:span text:style-name="T14"><text:s text:c="15"/></text:span><text:span text:style-name="T15">學校</text:span></text:p>
          </table:table-cell>
        </table:table-row>
        <table:table-row table:style-name="TableRow16">
          <table:table-cell table:style-name="TableCell17">
            <text:p text:style-name="P18">預定時間</text:p>
            <text:p text:style-name="P19">(請填兩個可能時段)</text:p>
          </table:table-cell>
          <table:table-cell table:style-name="TableCell20">
            <text:p text:style-name="P21"><text:span text:style-name="T22">1. 111</text:span><text:span text:style-name="T23">年</text:span><text:span text:style-name="T24"><text:s/></text:span><text:span text:style-name="T25"><text:s text:c="3"/></text:span><text:span text:style-name="T26">月</text:span><text:span text:style-name="T27"><text:s/></text:span><text:span text:style-name="T28">＿＿日</text:span><text:span text:style-name="T29"><text:s text:c="2"/>(</text:span><text:span text:style-name="T30">星期</text:span><text:span text:style-name="T31"><text:s text:c="2"/>)</text:span></text:p>
            <text:p text:style-name="P32"><text:span text:style-name="T33">2. 111</text:span><text:span text:style-name="T34">年</text:span><text:span text:style-name="T35"><text:s/></text:span><text:span text:style-name="T36"><text:s text:c="3"/></text:span><text:span text:style-name="T37">月</text:span><text:span text:style-name="T38"><text:s/></text:span><text:span text:style-name="T39">＿＿日</text:span><text:span text:style-name="T40"><text:s text:c="2"/>(</text:span><text:span text:style-name="T41">星期</text:span><text:span text:style-name="T42"><text:s text:c="2"/>)</text:span></text:p>
          </table:table-cell>
        </table:table-row>
        <table:table-row table:style-name="TableRow43">
          <table:table-cell table:style-name="TableCell44">
            <text:p text:style-name="P45">輔導</text:p>
            <text:p text:style-name="P46">方式</text:p>
            <text:p text:style-name="P47"><text:span text:style-name="T48">(</text:span><text:span text:style-name="T49">請勾選</text:span><text:span text:style-name="T50">)</text:span></text:p>
          </table:table-cell>
          <table:table-cell table:style-name="TableCell51">
            <text:p text:style-name="P52"><text:span text:style-name="T53">□</text:span><text:span text:style-name="T54">由輔導團協助邀請法治基金會律師到校</text:span><text:span text:style-name="T55">，</text:span><text:span text:style-name="T56">透過案例分享</text:span><text:span text:style-name="T57">，</text:span><text:span text:style-name="T58">以</text:span><text:span text:style-name="T59">工作坊形式</text:span><text:span text:style-name="T60">，</text:span><text:span text:style-name="T61">進行法治教育系列課程</text:span><text:span text:style-name="T62">，</text:span><text:span text:style-name="T63">協助教師融入教學設</text:span><text:span text:style-name="T64"><text:s text:c="2"/></text:span><text:span text:style-name="T65">計</text:span><text:span text:style-name="T66">。</text:span></text:p>
            <text:p text:style-name="P67"><text:span text:style-name="T68">□</text:span><text:span text:style-name="T69">教學演示，主題：</text:span><text:span text:style-name="T70"><text:s text:c="34"/></text:span></text:p>
            <text:p text:style-name="P71"><text:span text:style-name="T72">□</text:span><text:span text:style-name="T73">228</text:span><text:span text:style-name="T74">紀念館教師導覽服務</text:span><text:span text:style-name="T75">(</text:span><text:span text:style-name="T76">針對各校若有</text:span><text:span text:style-name="T77">5</text:span><text:span text:style-name="T78">位以上老師有意了解</text:span><text:span text:style-name="T79">228</text:span><text:span text:style-name="T80">紀念館的設施及虛擬實境之教學運用，將配合學校指定日期開設研習課程，唯亦開放鄰近學校報名參加</text:span><text:span text:style-name="T81">)</text:span><text:span text:style-name="T82">。</text:span></text:p>
            <text:p text:style-name="P83"><text:span text:style-name="T84">□</text:span><text:span text:style-name="T85">228</text:span><text:span text:style-name="T86">紀念館班級導覽服務</text:span><text:span text:style-name="T87">(</text:span><text:span text:style-name="T88">針對班級接受預約</text:span><text:span text:style-name="T89">)</text:span></text:p>
          </table:table-cell>
        </table:table-row>
        <table:table-row table:style-name="TableRow90">
          <table:table-cell table:style-name="TableCell91">
            <text:p text:style-name="P92">備註</text:p>
          </table:table-cell>
          <table:table-cell table:style-name="TableCell93">
            <text:p text:style-name="P94"><text:span text:style-name="T95">1.</text:span><text:span text:style-name="T96">本團輔導時間固定於每週五</text:span><text:span text:style-name="T97">，</text:span><text:span text:style-name="T98">學校若有其他研習時間之需求請註明</text:span><text:span text:style-name="T99">。</text:span></text:p>
            <text:p text:style-name="P100"><text:span text:style-name="T101">2.</text:span><text:span text:style-name="T102">法治基金會律師到校</text:span><text:span text:style-name="T103">，</text:span><text:span text:style-name="T104">只有</text:span><text:span text:style-name="T105">12</text:span><text:span text:style-name="T106">場次免費提供本市國中小學校申請</text:span><text:span text:style-name="T107">，</text:span><text:span text:style-name="T108">額滿為止</text:span><text:span text:style-name="T109">。</text:span></text:p>
            <text:p text:style-name="P110"><text:span text:style-name="T111">3.</text:span><text:span text:style-name="T112">請於</text:span><text:span text:style-name="T113">111</text:span><text:span text:style-name="T114">年</text:span><text:span text:style-name="T115">1</text:span><text:span text:style-name="T116">月</text:span><text:span text:style-name="T117">20(</text:span><text:span text:style-name="T118">四</text:span><text:span text:style-name="T119">)</text:span><text:span text:style-name="T120">前傳真</text:span><text:span text:style-name="T121">(2236-6485)</text:span><text:span text:style-name="T122">或</text:span><text:span text:style-name="T123">e-mail</text:span><text:span text:style-name="T124">聯絡：</text:span><text:a xlink:href="mailto:hsiehhj1961@gmail.com" office:target-frame-name="_top" xlink:show="replace"><text:span text:style-name="T125">hsiehhj1961@gmail.com</text:span></text:a><text:span text:style-name="T126">謝惠蓉主任</text:span><text:span text:style-name="T127">，以便彙整辦理。</text:span></text:p>
            <text:p text:style-name="P128">3.<text:s/>若有相關問題，亦可透過電話聯絡：</text:p>
            <text:p text:style-name="P129"><text:s text:c="3"/>22362852#130 0910138416</text:p>
          </table:table-cell>
        </table:table-row>
      </table:table>
      <text:p text:style-name="P130">申請學校聯絡人：____________<text:s/>聯絡電話與Email：____________________</text:p>
      <text:p text:style-name="P131"/>
      <text:p text:style-name="內文"><text:span text:style-name="T132">申請學校教務主任：</text:span><text:span text:style-name="T133"><text:s text:c="19"/></text:span><text:span text:style-name="T134"><text:s/></text:span><text:span text:style-name="T135">校長：</text:span><text:span text:style-name="T136"><text:s text:c="24"/></text:span><text:span text:style-name="T1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人權教育輔導小組</dc:title>
    <meta:initial-creator>user</meta:initial-creator>
    <dc:creator>fgadmin</dc:creator>
    <meta:creation-date>2021-12-30T02:13:00Z</meta:creation-date>
    <dc:date>2021-12-30T02:13:00Z</dc:date>
    <meta:print-date>2021-12-28T05:59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07" meta:character-count="721" meta:row-count="5" meta:non-whitespace-character-count="615"/>
  </office:meta>
</office:document-meta>
</file>