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5.5812in"/>
    </style:style>
    <style:style style:name="Table5" style:family="table">
      <style:table-properties style:width="7.2062in" fo:margin-left="0.075in" table:align="left"/>
    </style:style>
    <style:style style:name="TableRow8" style:family="table-row">
      <style:table-row-properties style:min-row-height="0.379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13" style:family="table-row">
      <style:table-row-properties style:min-row-height="0.477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18" style:family="table-row">
      <style:table-row-properties style:min-row-height="0.36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23" style:family="table-row">
      <style:table-row-properties style:min-row-height="2.989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33" style:family="table-row">
      <style:table-row-properties style:min-row-height="3.510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49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4pt" fo:hyphenate="true"/>
    </style:style>
    <style:style style:name="P51" style:parent-style-name="內文" style:family="paragraph">
      <style:paragraph-properties fo:margin-left="0.393in" fo:text-indent="-0.393in">
        <style:tab-stops/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margin-left="0.393in" fo:text-indent="-0.39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margin-left="0.7263in" fo:text-indent="-0.393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fo:margin-left="0.393in" fo:text-indent="-0.393in">
        <style:tab-stops/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110</text:span><text:span text:style-name="T3">學年度畢業生市長獎</text:span><text:span text:style-name="T4">特殊優良事蹟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校名</text:p>
          </table:table-cell>
          <table:table-cell table:style-name="TableCell11">
            <text:p text:style-name="P12">臺北市立第一女子高級中學</text:p>
          </table:table-cell>
        </table:table-row>
        <table:table-row table:style-name="TableRow13">
          <table:table-cell table:style-name="TableCell14">
            <text:p text:style-name="P15">班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照片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正向啟發、感人勵志、具特殊性或國際性獲獎之優良事蹟（300字）</text:p>
            <text:p text:style-name="P36"><text:span text:style-name="T37">(</text:span><text:span text:style-name="T38">請用標楷體</text:span><text:span text:style-name="T39">14</text:span><text:span text:style-name="T40">，單行間距</text:span><text:span text:style-name="T41">)</text:span>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>※※說明：</text:p>
      <text:p text:style-name="P51"><text:span text:style-name="T52">一、欲刊登特殊優良事蹟的同學務必繳交</text:span><text:span text:style-name="T53">【特殊優良事蹟推薦表】（電子檔）</text:span><text:span text:style-name="T54">及</text:span><text:span text:style-name="T55">【刊登同意書】（紙本）</text:span><text:span text:style-name="T56">，</text:span><text:span text:style-name="T57">請各校</text:span><text:span text:style-name="T58">彙整後</text:span><text:span text:style-name="T59">於</text:span><text:span text:style-name="T60">111</text:span><text:span text:style-name="T61">年</text:span><text:span text:style-name="T62">6</text:span><text:span text:style-name="T63">月</text:span><text:span text:style-name="T64">10</text:span><text:span text:style-name="T65">日</text:span><text:span text:style-name="T66">（星期五）</text:span><text:span text:style-name="T67">17</text:span><text:span text:style-name="T68">：</text:span><text:span text:style-name="T69">00</text:span><text:span text:style-name="T70">前</text:span><text:span text:style-name="T71">繳至</text:span><text:span text:style-name="T72">臺北市立中崙高級中學。</text:span></text:p>
      <text:p text:style-name="P73"><text:span text:style-name="T74">二、如不同意公開刊登之同學，僅需繳交</text:span><text:span text:style-name="T75">【刊登同意書】</text:span><text:span text:style-name="T76">，勾選</text:span><text:span text:style-name="T77">不同意</text:span><text:span text:style-name="T78">，不必繳交特殊優良事蹟推薦表。（細節請詳見</text:span><text:span text:style-name="T79">110</text:span><text:span text:style-name="T80">學年度畢業生市長獎特殊優良事蹟推薦表及刊登同意書</text:span><text:span text:style-name="T81">繳交說明</text:span><text:span text:style-name="T82">）</text:span></text:p>
      <text:p text:style-name="P83">三、特殊優良事蹟推薦表經家長同意後於網頁公開表揚。</text:p>
      <text:p text:style-name="P84">公開表揚網頁：臺北市立中崙高級中學高中組市長獎專區。</text:p>
      <text:p text:style-name="P85"><text:span text:style-name="T86">四、如有任何問題，請洽</text:span><text:span text:style-name="T87">臺北</text:span><text:span text:style-name="T88">市立中崙高中學生活動組江欽賢組長</text:span><text:span text:style-name="T89">(</text:span><text:span text:style-name="T90">連絡電話：</text:span><text:span text:style-name="T91">2753-5316#301)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text91" style:display-name="text91" style:family="text" style:parent-style-name="預設段落字型">
      <style:text-properties style:font-name="өũ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098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各級學校95學年度畢業生市長獎頒獎典禮</dc:title>
    <meta:initial-creator>asas40831</meta:initial-creator>
    <dc:creator>fgadmin</dc:creator>
    <meta:creation-date>2022-05-19T05:45:00Z</meta:creation-date>
    <dc:date>2022-05-25T03:11:00Z</dc:date>
    <meta:print-date>2022-05-19T05:4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9" meta:character-count="396" meta:row-count="2" meta:non-whitespace-character-count="338"/>
  </office:meta>
</office:document-meta>
</file>