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0097in" fo:margin-right="-0.1368in" fo:text-indent="-0.1083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內文" style:list-style-name="LFO1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P53" style:parent-style-name="內文" style:list-style-name="LFO1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olumn55" style:family="table-column">
      <style:table-column-properties style:column-width="1.1756in"/>
    </style:style>
    <style:style style:name="TableColumn56" style:family="table-column">
      <style:table-column-properties style:column-width="2.168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6812in"/>
    </style:style>
    <style:style style:name="Table54" style:family="table">
      <style:table-properties style:width="6.009in" fo:margin-left="0in" table:align="left"/>
    </style:style>
    <style:style style:name="TableRow59" style:family="table-row">
      <style:table-row-properties style:min-row-height="0.2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1881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91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83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983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widows="2" fo:orphans="2" fo:margin-right="0.0569in"/>
      <style:text-properties style:font-name="Times New Roman" style:font-name-asian="標楷體" style:letter-kerning="false" fo:font-size="14pt" style:font-size-asian="14pt" style:font-size-complex="12pt"/>
    </style:style>
    <style:style style:name="P105" style:parent-style-name="內文" style:family="paragraph">
      <style:paragraph-properties fo:widows="2" fo:orphans="2" fo:margin-right="0.0569in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36" style:parent-style-name="內文" style:family="paragraph">
      <style:paragraph-properties fo:text-align="end" fo:margin-right="-0.5319in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137" style:parent-style-name="內文" style:family="paragraph">
      <style:paragraph-properties fo:text-align="end" fo:margin-right="0.0576in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138" style:parent-style-name="內文" style:family="paragraph">
      <style:paragraph-properties fo:text-align="end" fo:margin-right="0.0576in"/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</office:automatic-styles>
  <office:body>
    <office:text text:use-soft-page-breaks="true">
      <text:p text:style-name="P1">110學年度第2學期第1梯次彈性學習微課程</text:p>
      <text:p text:style-name="P2"><text:span text:style-name="T3">北一女中</text:span><text:span text:style-name="T4">家長同意書</text:span></text:p>
      <text:list text:style-name="LFO1" text:continue-numbering="true">
        <text:list-item>
          <text:p text:style-name="P5"><text:span text:style-name="T6">本梯次</text:span><text:span text:style-name="T7">上課</text:span><text:span text:style-name="T8">日期</text:span><text:span text:style-name="T9">：</text:span><text:span text:style-name="T10">2/23、3/2、3/9、3/16、3/30、4/13</text:span><text:span text:style-name="T11">。</text:span><text:span text:style-name="T12">週</text:span><text:span text:style-name="T13">三</text:span><text:span text:style-name="T14">1</text:span><text:span text:style-name="T15">3</text:span><text:span text:style-name="T16">時</text:span><text:span text:style-name="T17">10</text:span><text:span text:style-name="T18">分至</text:span><text:span text:style-name="T19">16</text:span><text:span text:style-name="T20">時</text:span><text:span text:style-name="T21">10</text:span><text:span text:style-name="T22">分</text:span><text:span text:style-name="T23">。</text:span></text:p>
        </text:list-item>
        <text:list-item>
          <text:p text:style-name="P24"><text:span text:style-name="T25">須自行至</text:span><text:span text:style-name="T26">校外上課地點之修課同學</text:span><text:span text:style-name="T27">，均須下載家長同意書填寫後由家長親自簽名，</text:span><text:span text:style-name="T28">並</text:span><text:span text:style-name="T29">於</text:span><text:span text:style-name="T30">11</text:span><text:span text:style-name="T31">1</text:span><text:span text:style-name="T32">年</text:span><text:span text:style-name="T33">1</text:span><text:span text:style-name="T34">月</text:span><text:span text:style-name="T35">17</text:span><text:span text:style-name="T36">日</text:span><text:span text:style-name="T37">(</text:span><text:span text:style-name="T38">一</text:span><text:span text:style-name="T39">)</text:span><text:span text:style-name="T40">1</text:span><text:span text:style-name="T41">2</text:span><text:span text:style-name="T42">時</text:span><text:span text:style-name="T43">00</text:span><text:span text:style-name="T44">分</text:span><text:span text:style-name="T45">前</text:span><text:span text:style-name="T46">交給</text:span><text:span text:style-name="T47">學務處</text:span><text:span text:style-name="T48">生輔組</text:span><text:span text:style-name="T49">林</text:span><text:span text:style-name="T50">如凰</text:span><text:span text:style-name="T51">老師</text:span><text:span text:style-name="T52">。</text:span></text:p>
        </text:list-item>
        <text:list-item>
          <text:p text:style-name="P53">學務處將依此同意書製發外出證，請同學務必於該梯次課程結束後繳回外出證。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<text:span text:style-name="T62">微課程</text:span></text:p>
          </table:table-cell>
          <table:table-cell table:style-name="TableCell63">
            <text:p text:style-name="內文"><text:span text:style-name="T64">代碼</text:span><text:span text:style-name="T65">：</text:span></text:p>
          </table:table-cell>
          <table:table-cell table:style-name="TableCell66" table:number-rows-spanned="2">
            <text:p text:style-name="P67">上課地點</text:p>
          </table:table-cell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內文"><text:span text:style-name="T73">名稱</text:span><text:span text:style-name="T74">：</text:span>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班級</text:p>
          </table:table-cell>
          <table:table-cell table:style-name="TableCell80">
            <text:p text:style-name="P81"/>
          </table:table-cell>
          <table:table-cell table:style-name="TableCell82">
            <text:p text:style-name="P83">座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手機號碼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緊急連絡人</text:p>
          </table:table-cell>
          <table:table-cell table:style-name="TableCell98" table:number-columns-spanned="3">
            <text:p text:style-name="內文"><text:span text:style-name="T99">姓名</text:span><text:span text:style-name="T100">：______________<text:s/></text:span><text:span text:style-name="T101">與學生關係：______________</text:span></text:p>
            <text:p text:style-name="內文"><text:span text:style-name="T102">手機</text:span><text:span text:style-name="T103">：______________</text:span></text:p>
          </table:table-cell>
          <table:covered-table-cell/>
          <table:covered-table-cell/>
        </table:table-row>
      </table:table>
      <text:p text:style-name="P104"><text:s text:c="2"/></text:p>
      <text:p text:style-name="P105"><text:span text:style-name="T106"><text:s text:c="2"/></text:span><text:span text:style-name="T107">茲同意</text:span><text:span text:style-name="T108">北一女中</text:span><text:span text:style-name="T109"><text:s/></text:span><text:span text:style-name="T110">一年</text:span><text:span text:style-name="T111">___</text:span><text:span text:style-name="T112">班</text:span><text:span text:style-name="T113">______</text:span><text:span text:style-name="T114">號</text:span><text:span text:style-name="T115">，</text:span><text:span text:style-name="T116">本人子弟</text:span><text:span text:style-name="T117">______</text:span><text:span text:style-name="T118">_____</text:span><text:span text:style-name="T119"><text:s text:c="2"/></text:span><text:span text:style-name="T120">於</text:span><text:span text:style-name="T121">11</text:span><text:span text:style-name="T122">年</text:span><text:span text:style-name="T123"><text:s/></text:span><text:span text:style-name="T124">2/23、3/2、3/9、3/16、3/30、4/13</text:span><text:span text:style-name="T125"><text:s/>共計6週，</text:span><text:span text:style-name="T126">全</text:span><text:span text:style-name="T127">程參加</text:span><text:span text:style-name="T128">彈性學習</text:span><text:span text:style-name="T129">微課程</text:span><text:span text:style-name="T130">「</text:span><text:span text:style-name="T131">______</text:span><text:span text:style-name="T132">_____</text:span><text:span text:style-name="T133">___________________</text:span><text:span text:style-name="T134">」</text:span><text:span text:style-name="T135">，課程期間願遵守團體紀律，如因不守規定而發生意外事件，願自行負責。</text:span></text:p>
      <text:p text:style-name="P136"/>
      <text:p text:style-name="P137"><text:s text:c="22"/>家<text:s/>長/監護人______________(正楷親筆簽章)</text:p>
      <text:p text:style-name="P138"><text:span text:style-name="T139"><text:s text:c="4"/></text:span><text:span text:style-name="T140"><text:s text:c="17"/></text:span><text:span text:style-name="T141"><text:s/></text:span><text:span text:style-name="T142">中華民國</text:span><text:span text:style-name="T143"><text:s text:c="2"/></text:span><text:span text:style-name="T144"><text:s text:c="2"/></text:span><text:span text:style-name="T145"><text:s text:c="2"/></text:span><text:span text:style-name="T146">年</text:span><text:span text:style-name="T147"><text:s text:c="2"/></text:span><text:span text:style-name="T148"><text:s/></text:span><text:span text:style-name="T149"><text:s text:c="2"/></text:span><text:span text:style-name="T150">月</text:span><text:span text:style-name="T151"><text:s text:c="3"/></text:span><text:span text:style-name="T152"><text:s/></text:span><text:span text:style-name="T153"><text:s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027in" fo:margin-bottom="1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admin</meta:initial-creator>
    <dc:creator>fgadmin</dc:creator>
    <meta:creation-date>2022-01-12T06:55:00Z</meta:creation-date>
    <dc:date>2022-01-12T09:03:00Z</dc:date>
    <meta:print-date>2019-09-15T23:5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83" meta:character-count="557" meta:row-count="3" meta:non-whitespace-character-count="475"/>
  </office:meta>
</office:document-meta>
</file>