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魏碑體" svg:font-family="華康魏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7" style:parent-style-name="Textbodyindent" style:family="paragraph">
      <style:paragraph-properties fo:line-height="0.3194in" fo:margin-left="1.3805in" fo:text-indent="-1.3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5" style:parent-style-name="Standard" style:list-style-name="WW8Num4" style:family="paragraph">
      <style:paragraph-properties style:snap-to-layout-grid="false" fo:line-height="0.3194in" fo:margin-left="1.5in" fo:margin-right="-0.1402in" fo:text-indent="-1.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9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23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3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45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46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51" style:parent-style-name="Standard" style:list-style-name="WW8Num4" style:family="paragraph">
      <style:paragraph-properties style:snap-to-layout-grid="false" fo:line-height="0.3194in" fo:margin-right="-0.1402in"/>
    </style:style>
    <style:style style:name="T5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59" style:parent-style-name="Standard" style:list-style-name="WW8Num4" style:family="paragraph">
      <style:paragraph-properties style:snap-to-layout-grid="false" fo:line-height="0.3194in" fo:margin-left="1.575in" fo:margin-right="-0.1402in" fo:text-indent="-1.2in">
        <style:tab-stops>
          <style:tab-stop style:type="left" style:position="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67" style:parent-style-name="Standard" style:list-style-name="WW8Num4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73" style:parent-style-name="Standard" style:list-style-name="WW8Num4" style:family="paragraph">
      <style:paragraph-properties style:snap-to-layout-grid="false" fo:line-height="0.3194in"/>
    </style:style>
    <style:style style:name="T7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complex="新細明體, PMingLiU" style:font-style-complex="italic" fo:color="#000000" fo:font-size="14pt" style:font-size-asian="14pt" style:font-size-complex="14pt"/>
    </style:style>
    <style:style style:name="P77" style:parent-style-name="Standard" style:list-style-name="WW8Num4" style:family="paragraph">
      <style:paragraph-properties style:snap-to-layout-grid="false" fo:line-height="0.3194in"/>
    </style:style>
    <style:style style:name="T7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8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89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91" style:parent-style-name="Standard" style:list-style-name="WW8Num4" style:family="paragraph">
      <style:paragraph-properties style:snap-to-layout-grid="false" fo:text-align="justify" fo:line-height="0.3194in" fo:margin-left="0.625in" fo:text-indent="-0.243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break-before="page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5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6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P97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5pt" style:font-size-asian="5pt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5944in" style:use-optimal-column-width="false"/>
    </style:style>
    <style:style style:name="Table98" style:family="table">
      <style:table-properties style:width="6.7388in" fo:margin-left="-0.0229in" table:align="left"/>
    </style:style>
    <style:style style:name="TableRow106" style:family="table-row">
      <style:table-row-properties style:min-row-height="0.438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118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Row123" style:family="table-row">
      <style:table-row-properties style:min-row-height="0.66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38" style:family="table-row">
      <style:table-row-properties style:min-row-height="0.677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53" style:family="table-row">
      <style:table-row-properties style:min-row-height="0.6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68" style:family="table-row">
      <style:table-row-properties style:min-row-height="0.6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P183" style:parent-style-name="Standard" style:family="paragraph">
      <style:paragraph-properties style:snap-to-layout-grid="false" fo:margin-top="0.0833in" fo:line-height="125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7" style:parent-style-name="Internetlink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P195" style:parent-style-name="Standard" style:list-style-name="WW8Num2" style:family="paragraph">
      <style:paragraph-properties style:snap-to-layout-grid="false" fo:margin-top="0.0833in" fo:line-height="12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P201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2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3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4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list-style-name="WW8Num2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P208" style:parent-style-name="Standard" style:family="paragraph">
      <style:paragraph-properties style:snap-to-layout-grid="false" fo:text-align="justify" fo:line-height="0.2916in" fo:margin-left="0.625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21</text:span><text:span text:style-name="T4">屆弘光美展</text:span></text:p>
      <text:p text:style-name="P5">展覽辦法</text:p>
      <text:p text:style-name="P6"/>
      <text:p text:style-name="P7"><text:span text:style-name="T8">一、目</text:span><text:span text:style-name="T9"><text:s text:c="4"/></text:span><text:span text:style-name="T10">的：鼓勵校內與校外之藝術與設計創作之發表，凡藝術、設計、影像創作等相關作品均可申請，期待為新秀發表之平台，增進本校師生、畢業校友及友校間的創作觀摩與交流。</text:span></text:p>
      <text:p text:style-name="P11"><text:span text:style-name="T12">二、主辦單位：弘光科技大學文創系藝術中心</text:span></text:p>
      <text:p text:style-name="P13"><text:span text:style-name="T14">三、徵件辦法：</text:span></text:p>
      <text:list text:style-name="WW8Num4">
        <text:list-item text:start-value="1">
          <text:p text:style-name="P15"><text:span text:style-name="T16">徵件對象：全國各高中、高職學生、本校教職員工、配偶及其直系眷屬、</text:span><text:span text:style-name="T17">學生</text:span><text:span text:style-name="T18">、畢業校友、光田醫院員工。</text:span></text:p>
        </text:list-item>
        <text:list-item>
          <text:p text:style-name="P19"><text:span text:style-name="T20">徵件作品：含平面、立體、裝置及科技媒材等創作藝術作品，每人投件作品最多</text:span><text:span text:style-name="T21">4</text:span><text:span text:style-name="T22">件。</text:span></text:p>
        </text:list-item>
        <text:list-item>
          <text:p text:style-name="P23"><text:span text:style-name="T24">徵件時間：即日起至</text:span><text:span text:style-name="T25">110</text:span><text:span text:style-name="T26">年</text:span><text:span text:style-name="T27">11</text:span><text:span text:style-name="T28">月</text:span><text:span text:style-name="T29">18</text:span><text:span text:style-name="T30">日止</text:span></text:p>
        </text:list-item>
        <text:list-item>
          <text:p text:style-name="P31"><text:span text:style-name="T32">展出時間：</text:span><text:span text:style-name="T33">110</text:span><text:span text:style-name="T34">年</text:span><text:span text:style-name="T35">12</text:span><text:span text:style-name="T36">月</text:span><text:span text:style-name="T37">02</text:span><text:span text:style-name="T38">日至</text:span><text:span text:style-name="T39">111</text:span><text:span text:style-name="T40">年</text:span><text:span text:style-name="T41">1</text:span><text:span text:style-name="T42">月</text:span><text:span text:style-name="T43">7</text:span><text:span text:style-name="T44">日</text:span></text:p>
        </text:list-item>
        <text:list-item>
          <text:p text:style-name="P45">展出地點：弘光科技大學生活應用大樓三樓藝術中心</text:p>
        </text:list-item>
        <text:list-item>
          <text:p text:style-name="P46"><text:span text:style-name="T47">連絡資訊：</text:span><text:span text:style-name="T48">04-26318652</text:span><text:span text:style-name="T49">轉</text:span><text:span text:style-name="T50">2321</text:span></text:p>
        </text:list-item>
        <text:list-item>
          <text:p text:style-name="P51"><text:span text:style-name="T52">報名方式：請詳填報名表並附上解析度</text:span><text:span text:style-name="T53">300dpi</text:span><text:span text:style-name="T54">、檔案大小</text:span><text:span text:style-name="T55">2Mb</text:span><text:span text:style-name="T56">以上之作品電子檔，檔案務必清晰無反光，投件若為立體（雕塑、裝置等）作品，每件必須含三個不同角度之照片各乙張，資料備齊後傳至電子信箱</text:span><text:span text:style-name="T57">hwlai@hk.edu.tw</text:span><text:span text:style-name="T58">，經弘光美展評審委員審核通過方可參展。</text:span></text:p>
        </text:list-item>
        <text:list-item>
          <text:p text:style-name="P59"><text:span text:style-name="T60">競賽活動：由弘光美展評審委員評分，前三名可獲得獎狀乙禎，第一名獎金</text:span><text:span text:style-name="T61">3000</text:span><text:span text:style-name="T62">元、第二名獎金</text:span><text:span text:style-name="T63">2000</text:span><text:span text:style-name="T64">元、第三名獎金</text:span><text:span text:style-name="T65">1000</text:span><text:span text:style-name="T66">元。</text:span></text:p>
        </text:list-item>
        <text:list-item>
          <text:p text:style-name="P67"><text:span text:style-name="T68">審核日期：</text:span><text:span text:style-name="T69">110/11/19~11/22</text:span><text:span text:style-name="T70">；審核通知日期：</text:span><text:span text:style-name="T71">110/11/23</text:span><text:span text:style-name="T72">。</text:span></text:p>
        </text:list-item>
        <text:list-item>
          <text:p text:style-name="P73"><text:span text:style-name="T74">入選作品繳件日期：</text:span><text:span text:style-name="T75">110/11/24~11/27</text:span><text:span text:style-name="T76">。</text:span></text:p>
        </text:list-item>
        <text:list-item>
          <text:p text:style-name="P77"><text:span text:style-name="T78">入選退件日期：</text:span><text:span text:style-name="T79">111/1/10~1/14</text:span><text:span text:style-name="T80">。</text:span></text:p>
        </text:list-item>
        <text:list-item>
          <text:p text:style-name="P81"><text:span text:style-name="T82">入選之作品請自行裱框。</text:span><text:span text:style-name="T83">(</text:span><text:span text:style-name="T84">本中心僅有</text:span><text:span text:style-name="T85">59×49cm</text:span><text:span text:style-name="T86">外框供平面作品借用</text:span><text:span text:style-name="T87">)</text:span><text:span text:style-name="T88">。</text:span></text:p>
        </text:list-item>
        <text:list-item>
          <text:p text:style-name="P89"><text:span text:style-name="T90">入選之作品，需同意授權影像供展覽相關文宣印製使用。</text:span></text:p>
        </text:list-item>
        <text:list-item>
          <text:p text:style-name="P91"><text:span text:style-name="T92">本校入選參展之學生，將由本中心提報校方記錄嘉獎兩支，惟參加藝術中心舉辦藝術創作工坊之同學作品，不再另行敘獎。</text:span></text:p>
        </text:list-item>
      </text:list>
      <text:soft-page-break/>
      <text:p text:style-name="P93"><text:span text:style-name="T94">「第</text:span><text:span text:style-name="T95">21</text:span><text:span text:style-name="T96">屆弘光美展」報名表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作者姓名</text:p>
          </table:table-cell>
          <table:table-cell table:style-name="TableCell109">
            <text:p text:style-name="P110">作品題目</text:p>
          </table:table-cell>
          <table:table-cell table:style-name="TableCell111">
            <text:p text:style-name="P112">年代</text:p>
          </table:table-cell>
          <table:table-cell table:style-name="TableCell113">
            <text:p text:style-name="P114">媒材</text:p>
          </table:table-cell>
          <table:table-cell table:style-name="TableCell115">
            <text:p text:style-name="P116"><text:span text:style-name="T117">尺寸</text:span><text:span text:style-name="T118">(cm)</text:span></text:p>
          </table:table-cell>
          <table:table-cell table:style-name="TableCell119">
            <text:p text:style-name="P120">保險金額</text:p>
          </table:table-cell>
          <table:table-cell table:style-name="TableCell121">
            <text:p text:style-name="P122">單位、聯絡人及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註：為美展文宣設計使用請提供徵件作品電子檔光碟或</text:span><text:span text:style-name="T185">email</text:span><text:span text:style-name="T186">至</text:span><text:a xlink:href="mailto:hwlai@hk.edu.tw" office:target-frame-name="_top" xlink:show="replace"><text:span text:style-name="T187">hwlai@hk.edu.tw</text:span></text:a><text:span text:style-name="T188"><text:s/></text:span><text:span text:style-name="T189">，</text:span><text:span text:style-name="T190">檔名需依作品名</text:span><text:span text:style-name="T191">稱存檔，解析度至少</text:span><text:span text:style-name="T192">300 dpi</text:span><text:span text:style-name="T193">以上。</text:span></text:p>
      <text:p text:style-name="P194"/>
      <text:list text:style-name="WW8Num2">
        <text:list-item>
          <text:p text:style-name="P195"><text:span text:style-name="T196">創作者個人資料</text:span><text:span text:style-name="T197">：</text:span><text:span text:style-name="T198">(</text:span><text:span text:style-name="T199">簡要自我介紹及創作經歷</text:span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list text:style-name="WW8Num2" text:continue-numbering="true">
        <text:list-item>
          <text:p text:style-name="P207">創作作品簡介：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魏碑體" svg:font-family="華康魏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首行大標題" style:display-name="首行大標題" style:family="paragraph" style:parent-style-name="Standard">
      <style:paragraph-properties fo:text-align="center" fo:margin-bottom="0.0347in"/>
      <style:text-properties style:font-name-asian="華康魏碑體" fo:font-weight="bold" style:font-weight-asian="bold" style:font-weight-complex="bold" fo:color="#333366" fo:letter-spacing="0.0208in" fo:font-size="20pt" style:font-size-asian="20pt" fo:hyphenate="false"/>
    </style:style>
    <style:style style:name="一" style:display-name="一、" style:family="paragraph" style:parent-style-name="Standard">
      <style:paragraph-properties fo:margin-top="0.0347in"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一0" style:display-name="(一)" style:family="paragraph" style:parent-style-name="Standard">
      <style:paragraph-properties fo:margin-left="0.2569in" fo:text-indent="-0.1875in">
        <style:tab-stops/>
      </style:paragraph-properties>
      <style:text-properties style:font-name-asian="標楷體" fo:font-size="14pt" style:font-size-asian="14pt" fo:hyphenate="false"/>
    </style:style>
    <style:style style:name="普通條例" style:display-name="普通條例" style:family="paragraph" style:parent-style-name="一0">
      <style:paragraph-properties fo:line-height="0.2777in" fo:margin-left="0.4166in" fo:text-indent="-0.2083in">
        <style:tab-stops/>
      </style:paragraph-properties>
      <style:text-properties fo:font-size="12pt" style:font-size-asian="12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四" style:display-name="目四" style:family="paragraph" style:parent-style-name="本文3">
      <style:paragraph-properties fo:margin-bottom="0in" fo:line-height="0.3333in">
        <style:tab-stops>
          <style:tab-stop style:type="left" style:position="1.5833in"/>
        </style:tab-stops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Wingdings" fo:font-size="14pt" style:font-size-asian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 fo:font-size="14pt" style:font-size-asian="14pt"/>
    </style:style>
    <style:style style:name="WW_CharLFO2LVL2" style:family="text">
      <style:text-properties style:font-name="Wingdings" style:font-name-asian="標楷體" style:font-name-complex="Wingdings" fo:font-size="14pt" style:font-size-asian="14pt"/>
    </style:style>
    <style:style style:name="WW_CharLFO2LVL3" style:family="text">
      <style:text-properties style:font-name="Wingdings" style:font-name-asian="標楷體" style:font-name-complex="Wingdings" fo:font-size="14pt" style:font-size-asian="14pt"/>
    </style:style>
    <style:style style:name="WW_CharLFO2LVL4" style:family="text">
      <style:text-properties style:font-name="Wingdings" style:font-name-asian="標楷體" style:font-name-complex="Wingdings" fo:font-size="14pt" style:font-size-asian="14pt"/>
    </style:style>
    <style:style style:name="WW_CharLFO2LVL5" style:family="text">
      <style:text-properties style:font-name="Wingdings" style:font-name-asian="標楷體" style:font-name-complex="Wingdings" fo:font-size="14pt" style:font-size-asian="14pt"/>
    </style:style>
    <style:style style:name="WW_CharLFO2LVL6" style:family="text">
      <style:text-properties style:font-name="Wingdings" style:font-name-asian="標楷體" style:font-name-complex="Wingdings" fo:font-size="14pt" style:font-size-asian="14pt"/>
    </style:style>
    <style:style style:name="WW_CharLFO2LVL7" style:family="text">
      <style:text-properties style:font-name="Wingdings" style:font-name-asian="標楷體" style:font-name-complex="Wingdings" fo:font-size="14pt" style:font-size-asian="14pt"/>
    </style:style>
    <style:style style:name="WW_CharLFO2LVL8" style:family="text">
      <style:text-properties style:font-name="Wingdings" style:font-name-asian="標楷體" style:font-name-complex="Wingdings" fo:font-size="14pt" style:font-size-asian="14pt"/>
    </style:style>
    <style:style style:name="WW_CharLFO2LVL9" style:family="text">
      <style:text-properties style:font-name="Wingdings" style:font-name-asian="標楷體" style:font-name-complex="Wingdings" fo:font-size="14pt" style:font-size-asian="14pt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75in" text:min-label-width="0.1416in" text:list-level-position-and-space-mode="label-alignment">
          <style:list-level-label-alignment text:label-followed-by="listtab" fo:margin-left="0.516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術中心</dc:title>
    <dc:description/>
    <dc:subject/>
    <meta:initial-creator>ASUS</meta:initial-creator>
    <dc:creator>Windows User</dc:creator>
    <meta:creation-date>2021-11-15T00:05:00Z</meta:creation-date>
    <dc:date>2021-11-15T00:05:00Z</dc:date>
    <meta:print-date>2018-10-04T1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