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right="0.7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3.8965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2.3875in" style:use-optimal-column-width="false"/>
    </style:style>
    <style:style style:name="Table25" style:family="table">
      <style:table-properties style:width="7.0875in" fo:margin-left="0in" table:align="left"/>
    </style:style>
    <style:style style:name="TableRow29" style:family="table-row">
      <style:table-row-properties style:min-row-height="1.181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5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48" style:parent-style-name="內文" style:family="paragraph">
      <style:paragraph-properties style:line-height-at-least="0.1666in" fo:margin-right="0.7798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2.2375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1" style:parent-style-name="內文" style:family="paragraph">
      <style:paragraph-properties>
        <style:tab-stops>
          <style:tab-stop style:type="left" style:position="2.2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3" style:family="table-row">
      <style:table-row-properties style:min-row-height="1.299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9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0" style:parent-style-name="內文" style:family="paragraph">
      <style:paragraph-properties fo:margin-right="0.7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margin-right="0.7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2.8972in"/>
    </style:style>
    <style:style style:name="TableColumn107" style:family="table-column">
      <style:table-column-properties style:column-width="3.7888in"/>
    </style:style>
    <style:style style:name="Table105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Times New Roman" style:font-size-complex="12pt"/>
    </style:style>
    <style:style style:name="TableColumn175" style:family="table-column">
      <style:table-column-properties style:column-width="0.8229in" style:use-optimal-column-width="false"/>
    </style:style>
    <style:style style:name="TableColumn176" style:family="table-column">
      <style:table-column-properties style:column-width="1.5166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1.0013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.5in" style:use-optimal-column-width="false"/>
    </style:style>
    <style:style style:name="Table174" style:family="table">
      <style:table-properties style:width="6.82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list-style-name="LFO2" style:family="paragraph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>
        <style:tab-stops>
          <style:tab-stop style:type="left" style:position="4.781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right="-0.3069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3.8965in" style:use-optimal-column-width="false"/>
    </style:style>
    <style:style style:name="TableColumn400" style:family="table-column">
      <style:table-column-properties style:column-width="0.9277in" style:use-optimal-column-width="false"/>
    </style:style>
    <style:style style:name="TableColumn401" style:family="table-column">
      <style:table-column-properties style:column-width="2.2631in" style:use-optimal-column-width="false"/>
    </style:style>
    <style:style style:name="Table398" style:family="table">
      <style:table-properties style:width="7.0875in" fo:margin-left="0in" table:align="center"/>
    </style:style>
    <style:style style:name="TableRow402" style:family="table-row">
      <style:table-row-properties style:min-row-height="1.181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09" style:family="table-row">
      <style:table-row-properties style:min-row-height="0.590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5" style:family="table-row">
      <style:table-row-properties style:min-row-height="1.181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9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1" style:family="table-row">
      <style:table-row-properties style:min-row-height="0.787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424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5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8" style:parent-style-name="內文" style:family="paragraph">
      <style:paragraph-properties fo:margin-right="0.4166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B050" fo:font-size="13.5pt" style:font-size-asian="13.5pt" style:font-size-complex="13.5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3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9" style:family="table-row">
      <style:table-row-properties style:min-row-height="1.299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5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6" style:parent-style-name="內文" style:list-style-name="LFO3" style:family="paragraph">
      <style:paragraph-properties fo:margin-right="0.7777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內文" style:list-style-name="LFO3" style:family="paragraph">
      <style:paragraph-properties fo:margin-right="0.7777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453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54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85" style:family="table-column">
      <style:table-column-properties style:column-width="2.8458in"/>
    </style:style>
    <style:style style:name="TableColumn486" style:family="table-column">
      <style:table-column-properties style:column-width="3.8402in"/>
    </style:style>
    <style:style style:name="Table484" style:family="table">
      <style:table-properties style:width="6.686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Times New Roman" style:font-size-complex="12pt"/>
    </style:style>
    <style:style style:name="P553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margin-right="-0.3069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0" style:family="table-column">
      <style:table-column-properties style:column-width="3.8965in" style:use-optimal-column-width="false"/>
    </style:style>
    <style:style style:name="TableColumn581" style:family="table-column">
      <style:table-column-properties style:column-width="0.8034in" style:use-optimal-column-width="false"/>
    </style:style>
    <style:style style:name="TableColumn582" style:family="table-column">
      <style:table-column-properties style:column-width="2.3875in" style:use-optimal-column-width="false"/>
    </style:style>
    <style:style style:name="Table579" style:family="table">
      <style:table-properties style:width="7.0875in" fo:margin-left="0in" table:align="center"/>
    </style:style>
    <style:style style:name="TableRow583" style:family="table-row">
      <style:table-row-properties style:min-row-height="1.1812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9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0" style:family="table-row">
      <style:table-row-properties style:min-row-height="0.590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6" style:family="table-row">
      <style:table-row-properties style:min-row-height="1.181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9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0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1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2" style:family="table-row">
      <style:table-row-properties style:min-row-height="0.7875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605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8" style:parent-style-name="內文" style:family="paragraph">
      <style:paragraph-properties fo:margin-right="0.4166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1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18" style:family="table-row">
      <style:table-row-properties style:min-row-height="1.2993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4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5" style:parent-style-name="內文" style:family="paragraph">
      <style:paragraph-properties fo:margin-right="0.7777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margin-right="0.7777in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634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3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36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7" style:family="table-column">
      <style:table-column-properties style:column-width="2.8458in"/>
    </style:style>
    <style:style style:name="TableColumn668" style:family="table-column">
      <style:table-column-properties style:column-width="3.8402in"/>
    </style:style>
    <style:style style:name="Table666" style:family="table">
      <style:table-properties style:width="6.6861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73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TableColumn737" style:family="table-column">
      <style:table-column-properties style:column-width="0.8229in" style:use-optimal-column-width="false"/>
    </style:style>
    <style:style style:name="TableColumn738" style:family="table-column">
      <style:table-column-properties style:column-width="1.252in" style:use-optimal-column-width="false"/>
    </style:style>
    <style:style style:name="TableColumn739" style:family="table-column">
      <style:table-column-properties style:column-width="1in" style:use-optimal-column-width="false"/>
    </style:style>
    <style:style style:name="TableColumn740" style:family="table-column">
      <style:table-column-properties style:column-width="1.25in" style:use-optimal-column-width="false"/>
    </style:style>
    <style:style style:name="TableColumn741" style:family="table-column">
      <style:table-column-properties style:column-width="1in" style:use-optimal-column-width="false"/>
    </style:style>
    <style:style style:name="TableColumn742" style:family="table-column">
      <style:table-column-properties style:column-width="1.5in" style:use-optimal-column-width="false"/>
    </style:style>
    <style:style style:name="Table736" style:family="table">
      <style:table-properties style:width="6.825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fo:color="#FF0000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P749" style:parent-style-name="內文" style:list-style-name="LFO2" style:family="paragraph"/>
    <style:style style:name="T750" style:parent-style-name="預設段落字型" style:family="text">
      <style:text-properties style:font-name="Times New Roman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fo:color="#FF0000" style:font-size-complex="12pt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margin-right="-0.3069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6" style:family="table-column">
      <style:table-column-properties style:column-width="3.8965in" style:use-optimal-column-width="false"/>
    </style:style>
    <style:style style:name="TableColumn967" style:family="table-column">
      <style:table-column-properties style:column-width="1.002in" style:use-optimal-column-width="false"/>
    </style:style>
    <style:style style:name="TableColumn968" style:family="table-column">
      <style:table-column-properties style:column-width="2.1888in" style:use-optimal-column-width="false"/>
    </style:style>
    <style:style style:name="Table965" style:family="table">
      <style:table-properties style:width="7.0875in" fo:margin-left="0in" table:align="left"/>
    </style:style>
    <style:style style:name="TableRow969" style:family="table-row">
      <style:table-row-properties style:min-row-height="1.1812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7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75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76" style:family="table-row">
      <style:table-row-properties style:min-row-height="0.590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82" style:family="table-row">
      <style:table-row-properties style:min-row-height="1.1812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5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6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7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88" style:family="table-row">
      <style:table-row-properties style:min-row-height="0.7875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991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94" style:parent-style-name="內文" style:family="paragraph">
      <style:paragraph-properties fo:margin-right="0.4402in"/>
    </style:style>
    <style:style style:name="T99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Row997" style:family="table-row">
      <style:table-row-properties style:min-row-height="0.3541in"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01" style:family="table-row">
      <style:table-row-properties style:min-row-height="0.3541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04" style:family="table-row">
      <style:table-row-properties style:min-row-height="1.2993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0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1" style:parent-style-name="內文" style:family="paragraph">
      <style:paragraph-properties fo:margin-right="0.7777in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margin-right="0.7777in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020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1021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51" style:family="table-column">
      <style:table-column-properties style:column-width="2.968in"/>
    </style:style>
    <style:style style:name="TableColumn1052" style:family="table-column">
      <style:table-column-properties style:column-width="3.718in"/>
    </style:style>
    <style:style style:name="Table1050" style:family="table">
      <style:table-properties style:width="6.6861in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text-properties style:font-name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2708in" svg:y="-0.37083in" svg:width="0.84375in" svg:height="0.36458in" draw:z-index="251658240" draw:id="id0" draw:style-name="a0" draw:name="Rectangle 4" text:anchor-type="paragraph"><svg:title/><svg:desc/><text:p text:style-name="P3">附件六</text:p><draw:enhanced-geometry draw:type="non-primitive" svg:viewBox="0 0 21600 21600" draw:enhanced-path="M 0 0 L 21600 0 21600 21600 0 21600 Z N"/></draw:custom-shape></text:span><text:span text:style-name="T4"><text:s/></text:span><text:span text:style-name="T5"><text:s text:c="5"/></text:span><text:span text:style-name="T6">「</text:span><text:span text:style-name="T7">20</text:span><text:span text:style-name="T8">22</text:span><text:span text:style-name="T9">臺北燈節</text:span><text:span text:style-name="T10">」</text:span><text:span text:style-name="T11">全國各級學校花燈競賽 <text:s text:c="6"/>1-1</text:span></text:p>
      <text:p text:style-name="P12"><text:span text:style-name="T13">獎金領據(學校單位</text:span><text:span text:style-name="T14">/個人</text:span><text:span text:style-name="T15">/</text:span><text:span text:style-name="T16">工作室</text:span><text:span text:style-name="T17">)</text:span></text:p>
      <text:p text:style-name="內文"><text:span text:style-name="T18">組別：</text:span><text:span text:style-name="T19"><text:s text:c="13"/></text:span></text:p>
      <text:p text:style-name="P20"><text:span text:style-name="T21">編號：</text:span><text:span text:style-name="T22"><text:s text:c="13"/></text:span><text:span text:style-name="T23"><text:s text:c="13"/></text:span><text:span text:style-name="T24">受領日期 <text:s text:c="2"/>年 <text:s text:c="2"/>月 <text:s text:c="2"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▓學校（姓名）：</text:p>
          </table:table-cell>
          <table:table-cell table:style-name="TableCell32" table:number-columns-spanned="2">
            <text:p text:style-name="P33">▓學校核銷編號：</text:p>
            <text:p text:style-name="P34"/>
            <text:p text:style-name="P35"><text:s text:c="11"/>（個人請填身分證字號）</text:p>
          </table:table-cell>
          <table:covered-table-cell/>
        </table:table-row>
        <table:table-row table:style-name="TableRow36">
          <table:table-cell table:style-name="TableCell37">
            <text:p text:style-name="P38">▓聯絡人：</text:p>
          </table:table-cell>
          <table:table-cell table:style-name="TableCell39" table:number-columns-spanned="2">
            <text:p text:style-name="P40">▓電話：</text:p>
            <text:p text:style-name="P41">▓手機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▓學校地址（個人請填戶籍資料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領款事由：</text:p>
            <text:p text:style-name="P48">「2022臺北燈節」全國各級學校花燈競賽獎金</text:p>
          </table:table-cell>
          <table:covered-table-cell/>
          <table:table-cell table:style-name="TableCell49" table:number-rows-spanned="2">
            <text:p text:style-name="P50">▓領款人簽章</text:p>
            <text:p text:style-name="P51"><text:span text:style-name="T52"><text:s text:c="2"/></text:span><text:span text:style-name="T53">(學校請蓋</text:span><text:span text:style-name="T54">關</text:span><text:span text:style-name="T55">防)</text:span></text:p>
          </table:table-cell>
        </table:table-row>
        <table:table-row table:style-name="TableRow56">
          <table:table-cell table:style-name="TableCell57" table:number-columns-spanned="2">
            <text:p text:style-name="P58">▓領款金額NT$ <text:s text:c="26"/>元整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▓大寫金額 <text:s/>新臺幣 <text:s text:c="21"/>元整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▓匯款帳號： <text:s text:c="37"/>▓戶名：</text:p>
            <text:p text:style-name="P66"/>
            <text:p text:style-name="P67"/>
            <text:p text:style-name="P68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9">注意事項：</text:p>
        </text:list-item>
      </text:list>
      <text:p text:style-name="P70"><text:span text:style-name="T71">1.請檢附匯款</text:span><text:span text:style-name="T72">金融機構存摺影本</text:span><text:span text:style-name="T73">，俾便匯款作業進行</text:span></text:p>
      <text:p text:style-name="P74"><text:span text:style-name="T75">2.匯入個人帳戶者，應檢附</text:span><text:span text:style-name="T76">參賽者全體簽名同意書</text:span></text:p>
      <text:p text:style-name="P77"/>
      <text:soft-page-break/>
      <text:p text:style-name="P78"><text:s text:c="4"/><text:s/>「2022臺北燈節」全國各級學校花燈競賽 <text:s text:c="5"/><text:s/>1-2</text:p>
      <text:p text:style-name="P79"><text:span text:style-name="T80">獎金匯款同意書</text:span><text:span text:style-name="T81">(學校單位/個人/工作室)</text:span></text:p>
      <text:p text:style-name="P82">茲同意參加「2022臺北燈節」全國各級學校花燈競賽 <text:s text:c="13"/></text:p>
      <text:p text:style-name="內文"><text:span text:style-name="T83"><text:s text:c="14"/></text:span><text:span text:style-name="T84">(單位)之</text:span><text:span text:style-name="T85"><text:s text:c="20"/></text:span><text:span text:style-name="T86">(作品)</text:span></text:p>
      <text:p text:style-name="內文"><text:span text:style-name="T87">獎金新臺幣</text:span><text:span text:style-name="T88"><text:s text:c="3"/></text:span><text:span text:style-name="T89"><text:s text:c="2"/></text:span><text:span text:style-name="T90"><text:s text:c="4"/></text:span><text:span text:style-name="T91">元整匯入</text:span><text:span text:style-name="T92"><text:s text:c="3"/></text:span><text:span text:style-name="T93"><text:s text:c="2"/></text:span><text:span text:style-name="T94"><text:s text:c="4"/></text:span><text:span text:style-name="T95"><text:s text:c="2"/></text:span><text:span text:style-name="T96"><text:s/></text:span><text:span text:style-name="T97">(作者</text:span><text:span text:style-name="T98">或學校</text:span><text:span text:style-name="T99">)</text:span><text:span text:style-name="T100">帳戶</text:span></text:p>
      <text:p text:style-name="內文"><text:span text:style-name="T101">全體作者簽</text:span><text:span text:style-name="T102">名</text:span><text:span text:style-name="T103">(請與獎金印領清冊相符)</text:span><text:span text:style-name="T104">：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>簽名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soft-page-break/>
            <text:p text:style-name="P183">臺北市政府觀傳局「2022臺北燈節」全國各級學校花燈競賽獎金印領清冊</text:p>
            <text:p text:style-name="P184">組別：□大型主題燈座類 □小型主題燈座類 <text:s text:c="35"/>1-3</text:p>
            <text:list text:style-name="LFO2" text:continue-numbering="true">
              <text:list-item>
                <text:p text:style-name="P185">社會大專組 □高中職組 □國中組 <text:s/>□國小組 <text:s/>□親子組 <text:s text:c="2"/>□扣繳</text:p>
              </text:list-item>
            </text:list>
            <text:p text:style-name="內文"><text:span text:style-name="T186"><draw:frame draw:z-index="251656192" draw:id="id1" draw:style-name="a1" draw:name="文字方塊 2" text:anchor-type="paragraph" svg:x="4.65972in" svg:y="0.18125in" svg:width="2.76736in" svg:height="0.425in" style:rel-width="scale" style:rel-height="scale"><draw:text-box><text:p text:style-name="內文"><text:span text:style-name="T187">(學校單位請出納審核並核章)</text:span></text:p></draw:text-box><svg:title/><svg:desc/></draw:frame></text:span><text:span text:style-name="T188">獎項</text:span><text:span text:style-name="T189">： <text:s text:c="55"/>□登錄</text:span></text:p>
            <text:p text:style-name="P190">學校（團體名稱）：</text:p>
            <text:p text:style-name="P191"><text:span text:style-name="T192">作品名稱：</text:span><text:span text:style-name="T193"><text:tab/></text:span><text:span text:style-name="T194"><text:s text:c="2"/></text:span><text:span text:style-name="T195">出納:</text:span></text:p>
            <text:p text:style-name="P196">聯絡人：　　　　　　　　　　　　電話： <text:s text:c="16"/>受領日期：</text:p>
            <text:p text:style-name="內文"><text:span text:style-name="T197">(請與獎金匯款同意書全體作者簽名相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>戶籍地址</text:p>
          </table:table-cell>
          <table:table-cell table:style-name="TableCell203">
            <text:p text:style-name="P204">電話</text:p>
          </table:table-cell>
          <table:table-cell table:style-name="TableCell205">
            <text:p text:style-name="P206">身份證字號</text:p>
          </table:table-cell>
          <table:table-cell table:style-name="TableCell207">
            <text:p text:style-name="P208">金額</text:p>
          </table:table-cell>
          <table:table-cell table:style-name="TableCell209">
            <text:p text:style-name="P210">簽名（蓋章）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6">
            <text:p text:style-name="P382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>備註：貴校（單位）如有多件作品，請以「作品」為單位分別填具印領清冊。</text:p>
      <text:soft-page-break/>
      <text:p text:style-name="P384"><text:s text:c="4"/><text:s text:c="2"/>「2022臺北燈節」全國各級學校花燈競賽 <text:s text:c="5"/><text:s/>2-1</text:p>
      <text:p text:style-name="P385"><text:span text:style-name="T386">大型燈座類材料費領據</text:span><text:span text:style-name="T387">(學校單位</text:span><text:span text:style-name="T388">/個人</text:span><text:span text:style-name="T389">/</text:span><text:span text:style-name="T390">工作室</text:span><text:span text:style-name="T391">)</text:span></text:p>
      <text:p text:style-name="內文"><text:span text:style-name="T392">組別：</text:span><text:span text:style-name="T393"><text:s text:c="13"/></text:span></text:p>
      <text:p text:style-name="P394"><text:span text:style-name="T395">編號：</text:span><text:span text:style-name="T396"><text:s text:c="13"/></text:span><text:span text:style-name="T397"><text:s text:c="21"/>受領日期 <text:s text:c="2"/>年 <text:s text:c="2"/>月 <text:s text:c="2"/>日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▓學校（姓名）：</text:p>
          </table:table-cell>
          <table:table-cell table:style-name="TableCell405" table:number-columns-spanned="2">
            <text:p text:style-name="P406">▓學校核銷編號：</text:p>
            <text:p text:style-name="P407"/>
            <text:p text:style-name="P408"><text:s text:c="11"/>（個人請填身分證字號）</text:p>
          </table:table-cell>
          <table:covered-table-cell/>
        </table:table-row>
        <table:table-row table:style-name="TableRow409">
          <table:table-cell table:style-name="TableCell410">
            <text:p text:style-name="P411">▓聯絡人：</text:p>
          </table:table-cell>
          <table:table-cell table:style-name="TableCell412" table:number-columns-spanned="2">
            <text:p text:style-name="P413">▓電話：</text:p>
            <text:p text:style-name="P414">▓手機：</text:p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>▓學校地址（個人請填戶籍資料）</text:p>
            <text:p text:style-name="P418"><text:s text:c="8"/>縣 <text:s text:c="5"/>市鎮 <text:s text:c="5"/>村 <text:s text:c="12"/>路 <text:s text:c="2"/></text:p>
            <text:p text:style-name="P419">鄰 <text:s text:c="12"/>段 <text:s text:c="4"/>巷 <text:s text:c="3"/>弄 <text:s text:c="3"/>號 <text:s text:c="2"/>樓</text:p>
            <text:p text:style-name="P420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領款事由：</text:p>
            <text:p text:style-name="P424">「2022臺北燈節」全國各級學校花燈競賽大型燈座類</text:p>
            <text:p text:style-name="P425"><text:s text:c="2"/>材料費</text:p>
          </table:table-cell>
          <table:covered-table-cell/>
          <table:table-cell table:style-name="TableCell426" table:number-rows-spanned="2">
            <text:p text:style-name="P427">▓領款人簽章</text:p>
            <text:p text:style-name="P428"><text:span text:style-name="T429"><text:s text:c="2"/></text:span><text:span text:style-name="T430">(學校請蓋關防)</text:span><text:span text:style-name="T431"><text:s/></text:span></text:p>
          </table:table-cell>
        </table:table-row>
        <table:table-row table:style-name="TableRow432">
          <table:table-cell table:style-name="TableCell433" table:number-columns-spanned="2">
            <text:p text:style-name="P434">▓領款金額NT$ <text:s text:c="7"/>元整</text:p>
          </table: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columns-spanned="3">
            <text:p text:style-name="P438">▓大寫金額 <text:s/>新臺幣 <text:s text:c="6"/>元整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▓匯款帳號： <text:s text:c="37"/>▓戶名：</text:p>
            <text:p text:style-name="P442"/>
            <text:p text:style-name="P443"/>
            <text:p text:style-name="P444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45">注意事項：</text:p>
        </text:list-item>
      </text:list>
      <text:list text:style-name="LFO3" text:continue-numbering="true">
        <text:list-item>
          <text:p text:style-name="P446"><text:span text:style-name="T447">請檢附匯款</text:span><text:span text:style-name="T448">金融機構存摺影本</text:span><text:span text:style-name="T449">，俾便匯款作業進行</text:span></text:p>
        </text:list-item>
        <text:list-item>
          <text:p text:style-name="P450"><text:span text:style-name="T451">匯入個人帳戶者，應檢附</text:span><text:span text:style-name="T452">參賽者全體簽名同意書</text:span></text:p>
        </text:list-item>
      </text:list>
      <text:p text:style-name="P453"/>
      <text:p text:style-name="P454"/>
      <text:p text:style-name="P455"/>
      <text:soft-page-break/>
      <text:p text:style-name="P456"><text:span text:style-name="T457"><text:s text:c="5"/></text:span><text:span text:style-name="T458"><text:s/>「</text:span><text:span text:style-name="T459">202</text:span><text:span text:style-name="T460">2</text:span><text:span text:style-name="T461">臺北燈節</text:span><text:span text:style-name="T462">」</text:span><text:span text:style-name="T463">全國各級學校花燈競賽 <text:s text:c="5"/></text:span><text:span text:style-name="T464"><text:s/></text:span><text:span text:style-name="T465">2-2</text:span></text:p>
      <text:p text:style-name="P466"><text:span text:style-name="T467">材料費匯款同意書(學校單位/個人/工作室)</text:span></text:p>
      <text:p text:style-name="P468">茲同意參加「2022臺北燈節」全國各級學校花燈競賽 <text:s text:c="12"/></text:p>
      <text:p text:style-name="內文"><text:span text:style-name="T469"><text:s text:c="14"/></text:span><text:span text:style-name="T470">(單位)之</text:span><text:span text:style-name="T471"><text:s text:c="20"/></text:span><text:span text:style-name="T472">(作品)</text:span></text:p>
      <text:p text:style-name="內文"><text:span text:style-name="T473">材料費新臺幣</text:span><text:span text:style-name="T474"><text:s text:c="4"/></text:span><text:span text:style-name="T475"><text:s text:c="2"/></text:span><text:span text:style-name="T476"><text:s text:c="2"/></text:span><text:span text:style-name="T477">元整匯入</text:span><text:span text:style-name="T478"><text:s text:c="3"/></text:span><text:span text:style-name="T479"><text:s text:c="4"/></text:span><text:span text:style-name="T480"><text:s text:c="4"/></text:span><text:span text:style-name="T481">(作者或學校)</text:span><text:span text:style-name="T482">帳戶</text:span></text:p>
      <text:p text:style-name="P483">全體作者簽名：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姓名</text:p>
          </table:table-cell>
          <table:table-cell table:style-name="TableCell490">
            <text:p text:style-name="P491">簽名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soft-page-break/>
      <text:p text:style-name="P554"><text:span text:style-name="T555"><text:s text:c="4"/></text:span><text:span text:style-name="T556"><text:s text:c="6"/></text:span><text:span text:style-name="T557">「</text:span><text:span text:style-name="T558">20</text:span><text:span text:style-name="T559">2</text:span><text:span text:style-name="T560">2</text:span><text:span text:style-name="T561">臺北燈節</text:span><text:span text:style-name="T562">」</text:span><text:span text:style-name="T563">全國各級學校花燈競賽 <text:s text:c="4"/></text:span><text:span text:style-name="T564"><text:s text:c="2"/></text:span><text:span text:style-name="T565">3-1</text:span></text:p>
      <text:p text:style-name="P566"><text:span text:style-name="T567">大型燈座類設計費領據</text:span><text:span text:style-name="T568">(學校單位</text:span><text:span text:style-name="T569">/個人</text:span><text:span text:style-name="T570">/</text:span><text:span text:style-name="T571">工作室</text:span><text:span text:style-name="T572">)</text:span></text:p>
      <text:p text:style-name="內文"><text:span text:style-name="T573">組別：</text:span><text:span text:style-name="T574"><text:s text:c="13"/></text:span></text:p>
      <text:p text:style-name="P575"><text:span text:style-name="T576">編號：</text:span><text:span text:style-name="T577"><text:s text:c="13"/></text:span><text:span text:style-name="T578"><text:s text:c="21"/>受領日期 <text:s text:c="2"/>年 <text:s text:c="2"/>月 <text:s text:c="2"/>日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▓學校（姓名）：</text:p>
          </table:table-cell>
          <table:table-cell table:style-name="TableCell586" table:number-columns-spanned="2">
            <text:p text:style-name="P587">▓學校核銷編號：</text:p>
            <text:p text:style-name="P588"/>
            <text:p text:style-name="P589"><text:s text:c="11"/>（個人請填身分證字號）</text:p>
          </table:table-cell>
          <table:covered-table-cell/>
        </table:table-row>
        <table:table-row table:style-name="TableRow590">
          <table:table-cell table:style-name="TableCell591">
            <text:p text:style-name="P592">▓聯絡人：</text:p>
          </table:table-cell>
          <table:table-cell table:style-name="TableCell593" table:number-columns-spanned="2">
            <text:p text:style-name="P594">▓電話：</text:p>
            <text:p text:style-name="P595">▓手機：</text:p>
          </table:table-cell>
          <table:covered-table-cell/>
        </table:table-row>
        <table:table-row table:style-name="TableRow596">
          <table:table-cell table:style-name="TableCell597" table:number-columns-spanned="3">
            <text:p text:style-name="P598">▓學校地址（個人請填戶籍資料）</text:p>
            <text:p text:style-name="P599"><text:s text:c="8"/>縣 <text:s text:c="5"/>市鎮 <text:s text:c="5"/>村 <text:s text:c="12"/>路 <text:s text:c="2"/></text:p>
            <text:p text:style-name="P600">鄰 <text:s text:c="12"/>段 <text:s text:c="4"/>巷 <text:s text:c="3"/>弄 <text:s text:c="3"/>號 <text:s text:c="2"/>樓</text:p>
            <text:p text:style-name="P601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領款事由：</text:p>
            <text:p text:style-name="P605">「2022臺北燈節」全國各級學校花燈競賽大型燈座類設計費</text:p>
          </table:table-cell>
          <table:covered-table-cell/>
          <table:table-cell table:style-name="TableCell606" table:number-rows-spanned="2">
            <text:p text:style-name="P607">▓領款人簽章</text:p>
            <text:p text:style-name="P608"><text:span text:style-name="T609"><text:s text:c="2"/></text:span><text:span text:style-name="T610">(學校請蓋關防)</text:span></text:p>
          </table:table-cell>
        </table:table-row>
        <table:table-row table:style-name="TableRow611">
          <table:table-cell table:style-name="TableCell612" table:number-columns-spanned="2">
            <text:p text:style-name="P613">▓領款金額NT$ <text:s text:c="7"/>元整</text:p>
          </table:table-cell>
          <table:covered-table-cell/>
          <table:covered-table-cell>
            <text:p text:style-name="P614"/>
          </table:covered-table-cell>
        </table:table-row>
        <table:table-row table:style-name="TableRow615">
          <table:table-cell table:style-name="TableCell616" table:number-columns-spanned="3">
            <text:p text:style-name="P617">▓大寫金額 <text:s/>新臺幣 <text:s text:c="6"/>元整</text:p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▓匯款帳號： <text:s text:c="37"/>▓戶名：</text:p>
            <text:p text:style-name="P621"/>
            <text:p text:style-name="P622"/>
            <text:p text:style-name="P623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24">注意事項：</text:p>
        </text:list-item>
      </text:list>
      <text:p text:style-name="P625"><text:span text:style-name="T626">1.</text:span><text:span text:style-name="T627">請檢附匯款</text:span><text:span text:style-name="T628">金融機構存摺影本</text:span><text:span text:style-name="T629">，俾便匯款作業進行</text:span></text:p>
      <text:p text:style-name="P630"><text:span text:style-name="T631">2.</text:span><text:span text:style-name="T632">匯入個人帳戶者，應檢附</text:span><text:span text:style-name="T633">參賽者全體簽名同意書</text:span></text:p>
      <text:p text:style-name="P634"/>
      <text:p text:style-name="P635"/>
      <text:p text:style-name="P636"/>
      <text:soft-page-break/>
      <text:p text:style-name="P637"><text:span text:style-name="T638"><text:s text:c="4"/></text:span><text:span text:style-name="T639"><text:s/></text:span><text:span text:style-name="T640"><text:s/></text:span><text:span text:style-name="T641">「</text:span><text:span text:style-name="T642">202</text:span><text:span text:style-name="T643">2</text:span><text:span text:style-name="T644">臺北燈節</text:span><text:span text:style-name="T645">」</text:span><text:span text:style-name="T646">全國各級學校花燈競賽 <text:s text:c="4"/></text:span><text:span text:style-name="T647"><text:s text:c="2"/></text:span><text:span text:style-name="T648">3-2</text:span></text:p>
      <text:p text:style-name="P649">設計費匯款同意書(學校單位/個人/工作室)</text:p>
      <text:p text:style-name="P650">茲同意參加「2022臺北燈節」全國各級學校花燈競賽 <text:s text:c="12"/></text:p>
      <text:p text:style-name="內文"><text:span text:style-name="T651"><text:s text:c="14"/></text:span><text:span text:style-name="T652">(單位)之</text:span><text:span text:style-name="T653"><text:s text:c="20"/></text:span><text:span text:style-name="T654">(作品)</text:span></text:p>
      <text:p text:style-name="內文"><text:span text:style-name="T655">設計費新臺幣</text:span><text:span text:style-name="T656"><text:s text:c="8"/></text:span><text:span text:style-name="T657">元整匯入</text:span><text:span text:style-name="T658"><text:s text:c="3"/></text:span><text:span text:style-name="T659"><text:s text:c="4"/></text:span><text:span text:style-name="T660"><text:s text:c="4"/></text:span><text:span text:style-name="T661">(作者或學校)</text:span><text:span text:style-name="T662">帳戶</text:span></text:p>
      <text:p text:style-name="內文"><text:span text:style-name="T663">全體作者簽名</text:span><text:span text:style-name="T664">(請與設計費印領清冊相符)</text:span><text:span text:style-name="T665">：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姓名</text:p>
          </table:table-cell>
          <table:table-cell table:style-name="TableCell672">
            <text:p text:style-name="P673">簽名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6">
            <text:soft-page-break/>
            <text:p text:style-name="P745">臺北市政府觀傳局「2022臺北燈節」全國各級學校花燈競賽設計費印領清冊</text:p>
            <text:p text:style-name="內文"><text:span text:style-name="T746">組別：□大型燈座類</text:span><text:span text:style-name="T747"><text:s text:c="12"/></text:span><text:span text:style-name="T748"><text:s text:c="44"/>3-3</text:span></text:p>
            <text:list text:style-name="LFO2" text:continue-numbering="true">
              <text:list-item>
                <text:p text:style-name="P749"><text:span text:style-name="T750"><draw:frame draw:z-index="251657216" draw:id="id2" draw:style-name="a2" draw:name="文字方塊 2" text:anchor-type="paragraph" svg:x="5.98125in" svg:y="0.03472in" svg:width="0.70625in" svg:height="0.36042in" style:rel-width="scale" style:rel-height="scale"><draw:text-box><text:p text:style-name="內文"/></draw:text-box><svg:title/><svg:desc/></draw:frame></text:span><text:span text:style-name="T751">社會大專組 □高中</text:span><text:span text:style-name="T752">職</text:span><text:span text:style-name="T753">組 □國中組 <text:s/>□國小組 <text:s/>□親子組 <text:s/>□扣繳</text:span></text:p>
              </text:list-item>
            </text:list>
            <text:p text:style-name="內文"><text:span text:style-name="T754"><draw:frame draw:z-index="251659264" draw:id="id3" draw:style-name="a3" draw:name="文字方塊 2" text:anchor-type="paragraph" svg:x="4.67431in" svg:y="0.15903in" svg:width="2.76736in" svg:height="0.425in" style:rel-width="scale" style:rel-height="scale"><draw:text-box><text:p text:style-name="內文"><text:span text:style-name="T755">(學校單位請出納審核並核章)</text:span></text:p></draw:text-box><svg:title/><svg:desc/></draw:frame></text:span><text:span text:style-name="T756">獎項</text:span><text:span text:style-name="T757">： <text:s text:c="54"/>□登錄</text:span></text:p>
            <text:p text:style-name="P758">學校（團體名稱）：</text:p>
            <text:p text:style-name="內文"><text:span text:style-name="T759">作品名稱：</text:span><text:span text:style-name="T760"><text:s text:c="50"/></text:span><text:span text:style-name="T761">出納:</text:span></text:p>
            <text:p text:style-name="P762">聯絡人：　　　　　　　　　　　　電話： <text:s text:c="16"/>受領日期：</text:p>
            <text:p text:style-name="內文"><text:span text:style-name="T763">(請與設計費匯款同意書全體作者簽名相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姓名</text:p>
          </table:table-cell>
          <table:table-cell table:style-name="TableCell767">
            <text:p text:style-name="P768">戶籍地址</text:p>
          </table:table-cell>
          <table:table-cell table:style-name="TableCell769">
            <text:p text:style-name="P770">電話</text:p>
          </table:table-cell>
          <table:table-cell table:style-name="TableCell771">
            <text:p text:style-name="P772">身份證字號</text:p>
          </table:table-cell>
          <table:table-cell table:style-name="TableCell773">
            <text:p text:style-name="P774">金額</text:p>
          </table:table-cell>
          <table:table-cell table:style-name="TableCell775">
            <text:p text:style-name="P776">簽名（蓋章）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6">
            <text:p text:style-name="P948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soft-page-break/>
      <text:p text:style-name="P950"><text:s text:c="5"/><text:s/>「2022臺北燈節」全國各級學校花燈競賽 <text:s text:c="5"/><text:s/>4-1</text:p>
      <text:p text:style-name="P951"><text:span text:style-name="T952">大型燈座類運費領據</text:span><text:span text:style-name="T953">(</text:span><text:span text:style-name="T954">學校單位</text:span><text:span text:style-name="T955">/個人/工作室</text:span><text:span text:style-name="T956">)</text:span></text:p>
      <text:p text:style-name="內文"><text:span text:style-name="T957">組別：</text:span><text:span text:style-name="T958"><text:s text:c="13"/></text:span></text:p>
      <text:p text:style-name="P959"><text:span text:style-name="T960">編號：</text:span><text:span text:style-name="T961"><text:s text:c="13"/></text:span><text:span text:style-name="T962"><text:s text:c="24"/>受領日期 <text:s/></text:span><text:span text:style-name="T963"><text:s text:c="2"/></text:span><text:span text:style-name="T964"><text:s/>年 <text:s text:c="2"/>月 <text:s text:c="2"/>日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▓學校（姓名）：</text:p>
          </table:table-cell>
          <table:table-cell table:style-name="TableCell972" table:number-columns-spanned="2">
            <text:p text:style-name="P973">▓學校核銷編號：</text:p>
            <text:p text:style-name="P974"/>
            <text:p text:style-name="P975"><text:s text:c="11"/>（個人請填身分證字號）</text:p>
          </table:table-cell>
          <table:covered-table-cell/>
        </table:table-row>
        <table:table-row table:style-name="TableRow976">
          <table:table-cell table:style-name="TableCell977">
            <text:p text:style-name="P978">▓聯絡人：</text:p>
          </table:table-cell>
          <table:table-cell table:style-name="TableCell979" table:number-columns-spanned="2">
            <text:p text:style-name="P980">▓電話：</text:p>
            <text:p text:style-name="P981">▓手機：</text:p>
          </table:table-cell>
          <table:covered-table-cell/>
        </table:table-row>
        <table:table-row table:style-name="TableRow982">
          <table:table-cell table:style-name="TableCell983" table:number-columns-spanned="3">
            <text:p text:style-name="P984">▓學校地址（個人請填戶籍資料）</text:p>
            <text:p text:style-name="P985"><text:s text:c="8"/>縣 <text:s text:c="5"/>市鎮 <text:s text:c="5"/>村 <text:s text:c="12"/>路 <text:s text:c="2"/></text:p>
            <text:p text:style-name="P986">鄰 <text:s text:c="12"/>段 <text:s text:c="4"/>巷 <text:s text:c="3"/>弄 <text:s text:c="3"/>號 <text:s text:c="2"/>樓</text:p>
            <text:p text:style-name="P987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領款事由：</text:p>
            <text:p text:style-name="P991">「2022臺北燈節」全國各級學校花燈競賽大型燈座類運費</text:p>
          </table:table-cell>
          <table:covered-table-cell/>
          <table:table-cell table:style-name="TableCell992" table:number-rows-spanned="2">
            <text:p text:style-name="P993">▓領款人簽章</text:p>
            <text:p text:style-name="P994"><text:span text:style-name="T995"><text:s text:c="2"/></text:span><text:span text:style-name="T996">(學校請蓋關防)</text:span></text:p>
          </table:table-cell>
        </table:table-row>
        <table:table-row table:style-name="TableRow997">
          <table:table-cell table:style-name="TableCell998" table:number-columns-spanned="2">
            <text:p text:style-name="P999">▓領款金額NT$ <text:s text:c="7"/>元整</text:p>
          </table:table-cell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3">
            <text:p text:style-name="P1003">▓大寫金額 <text:s/>新臺幣 <text:s text:c="11"/>元整</text:p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3">
            <text:p text:style-name="P1006">▓匯款帳號： <text:s text:c="37"/>▓戶名：</text:p>
            <text:p text:style-name="P1007"/>
            <text:p text:style-name="P1008"/>
            <text:p text:style-name="P1009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0">注意事項：</text:p>
        </text:list-item>
      </text:list>
      <text:p text:style-name="P1011"><text:span text:style-name="T1012">1.</text:span><text:span text:style-name="T1013">請檢附匯款</text:span><text:span text:style-name="T1014">金融機構存摺影本</text:span><text:span text:style-name="T1015">，俾便匯款作業進行</text:span></text:p>
      <text:p text:style-name="P1016"><text:span text:style-name="T1017">2.</text:span><text:span text:style-name="T1018">匯入個人帳戶者，應檢附</text:span><text:span text:style-name="T1019">參賽者全體簽名同意書</text:span></text:p>
      <text:p text:style-name="P1020"/>
      <text:p text:style-name="P1021"/>
      <text:soft-page-break/>
      <text:p text:style-name="P1022"><text:span text:style-name="T1023"><text:s/></text:span><text:span text:style-name="T1024"><text:s text:c="4"/></text:span><text:span text:style-name="T1025"><text:s/>「</text:span><text:span text:style-name="T1026">202</text:span><text:span text:style-name="T1027">2</text:span><text:span text:style-name="T1028">臺北燈節</text:span><text:span text:style-name="T1029">」</text:span><text:span text:style-name="T1030">全國各級學校花燈競賽 <text:s text:c="4"/></text:span><text:span text:style-name="T1031"><text:s/></text:span><text:span text:style-name="T1032"><text:s/></text:span><text:span text:style-name="T1033">4-2</text:span></text:p>
      <text:p text:style-name="P1034"><text:span text:style-name="T1035">大型燈座類運費匯款同意書(學校單位/個人/工作室)</text:span></text:p>
      <text:p text:style-name="P1036">茲同意參加「2022臺北燈節」全國各級學校花燈競賽 <text:s text:c="5"/><text:s text:c="2"/><text:s text:c="5"/></text:p>
      <text:p text:style-name="內文"><text:span text:style-name="T1037"><text:s text:c="14"/></text:span><text:span text:style-name="T1038">(單位)之</text:span><text:span text:style-name="T1039"><text:s text:c="20"/></text:span><text:span text:style-name="T1040">(作品)</text:span></text:p>
      <text:p text:style-name="內文"><text:span text:style-name="T1041">運費新臺幣</text:span><text:span text:style-name="T1042"><text:s text:c="8"/></text:span><text:span text:style-name="T1043">元整匯入</text:span><text:span text:style-name="T1044"><text:s text:c="3"/></text:span><text:span text:style-name="T1045"><text:s text:c="6"/></text:span><text:span text:style-name="T1046"><text:s text:c="4"/></text:span><text:span text:style-name="T1047">(作者或學校)</text:span><text:span text:style-name="T1048">帳戶</text:span></text:p>
      <text:p text:style-name="P1049">全體作者簽名：</text:p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姓名</text:p>
          </table:table-cell>
          <table:table-cell table:style-name="TableCell1056">
            <text:p text:style-name="P1057">簽名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茜茹</meta:initial-creator>
    <dc:creator>Windows User</dc:creator>
    <meta:creation-date>2021-10-20T00:44:00Z</meta:creation-date>
    <dc:date>2021-10-20T00:45:00Z</dc:date>
    <meta:print-date>2019-09-10T07:18:00Z</meta:print-date>
    <meta:template xlink:href="Normal" xlink:type="simple"/>
    <meta:editing-cycles>3</meta:editing-cycles>
    <meta:editing-duration>PT60S</meta:editing-duration>
    <meta:document-statistic meta:page-count="10" meta:paragraph-count="8" meta:word-count="611" meta:character-count="4086" meta:row-count="29" meta:non-whitespace-character-count="3483"/>
  </office:meta>
</office:document-meta>
</file>