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/>
      <style:text-properties style:font-name="Times New Roman" style:font-name-asian="標楷體" style:font-size-complex="12pt"/>
    </style:style>
    <style:style style:name="P4" style:parent-style-name="內文" style:family="paragraph">
      <style:paragraph-properties style:snap-to-layout-grid="false" fo:text-align="center" fo:line-height="125%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text-align="start" fo:line-height="125%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FFFFFF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style:snap-to-layout-grid="false" fo:line-height="125%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22" style:family="table-column">
      <style:table-column-properties style:column-width="1.4534in"/>
    </style:style>
    <style:style style:name="TableColumn23" style:family="table-column">
      <style:table-column-properties style:column-width="4.6263in"/>
    </style:style>
    <style:style style:name="Table21" style:family="table">
      <style:table-properties style:width="6.0798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125%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125%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125%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125%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74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5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6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7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8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9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0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1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2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3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4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5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6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7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8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9" style:parent-style-name="清單段落" style:list-style-name="LFO1" style:family="paragraph">
      <style:paragraph-properties style:snap-to-layout-grid="false" fo:line-height="125%" fo:margin-left="0.25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9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0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1" style:parent-style-name="清單段落" style:list-style-name="LFO1" style:family="paragraph">
      <style:paragraph-properties style:snap-to-layout-grid="false" fo:line-height="125%" fo:margin-left="0.25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4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5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line-height="125%"/>
    </style:style>
    <style:style style:name="T12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FFFFFF"/>
    </style:style>
    <style:style style:name="T13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141" style:family="table-column">
      <style:table-column-properties style:column-width="1.4444in"/>
    </style:style>
    <style:style style:name="TableColumn142" style:family="table-column">
      <style:table-column-properties style:column-width="4.3208in"/>
    </style:style>
    <style:style style:name="Table140" style:family="table">
      <style:table-properties style:width="5.7652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125%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line-height="125%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125%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125%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192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193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4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5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6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7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8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9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0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1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2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3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 fo:line-height="125%"/>
    </style:style>
    <style:style style:name="T20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FFFFFF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211" style:family="table-column">
      <style:table-column-properties style:column-width="1.4534in"/>
    </style:style>
    <style:style style:name="TableColumn212" style:family="table-column">
      <style:table-column-properties style:column-width="4.3534in"/>
    </style:style>
    <style:style style:name="Table210" style:family="table">
      <style:table-properties style:width="5.8069in" fo:margin-left="0in" table:align="left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line-height="125%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125%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line-height="125%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line-height="125%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262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263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4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5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6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7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8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9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0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1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2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3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4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5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6" style:parent-style-name="清單段落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7" style:parent-style-name="清單段落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279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280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 fo:line-height="125%"/>
    </style:style>
    <style:style style:name="T28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FFFFFF"/>
    </style:style>
    <style:style style:name="T28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fo:background-color="#FFFFFF"/>
    </style:style>
    <style:style style:name="T28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291" style:family="table-column">
      <style:table-column-properties style:column-width="1.4534in"/>
    </style:style>
    <style:style style:name="TableColumn292" style:family="table-column">
      <style:table-column-properties style:column-width="4.3534in"/>
    </style:style>
    <style:style style:name="Table290" style:family="table">
      <style:table-properties style:width="5.8069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line-height="125%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line-height="125%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line-height="125%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line-height="125%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342" style:parent-style-name="內文" style:family="paragraph">
      <style:paragraph-properties style:snap-to-layout-grid="false" fo:line-height="125%"/>
      <style:text-properties style:font-name="Times New Roman" style:font-name-asian="標楷體" fo:font-size="14pt" style:font-size-asian="14pt" style:font-size-complex="14pt"/>
    </style:style>
    <style:style style:name="P343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4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5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6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7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8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9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0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1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2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3" style:parent-style-name="內文" style:family="paragraph">
      <style:paragraph-properties style:snap-to-layout-grid="false" fo:line-height="150%"/>
      <style:text-properties style:font-name="Times New Roman" style:font-name-asian="標楷體" style:font-size-complex="12pt"/>
    </style:style>
    <style:style style:name="P354" style:parent-style-name="內文" style:family="paragraph">
      <style:paragraph-properties style:snap-to-layout-grid="false" fo:line-height="150%"/>
    </style:style>
    <style:style style:name="TableColumn356" style:family="table-column">
      <style:table-column-properties style:column-width="1.0423in"/>
    </style:style>
    <style:style style:name="TableColumn357" style:family="table-column">
      <style:table-column-properties style:column-width="1.043in"/>
    </style:style>
    <style:style style:name="Table355" style:family="table">
      <style:table-properties style:width="2.0854in" fo:margin-left="0in" table:align="lef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華康粗黑體" style:font-name-asian="華康粗黑體" fo:font-size="14pt" style:font-size-asian="14pt" style:font-size-complex="14pt"/>
    </style:style>
    <style:style style:name="P361" style:parent-style-name="內文" style:family="paragraph">
      <style:paragraph-properties style:snap-to-layout-grid="false" fo:text-align="center"/>
    </style:style>
    <style:style style:name="T362" style:parent-style-name="預設段落字型" style:family="text">
      <style:text-properties style:font-name="華康粗黑體" style:font-name-asian="華康粗黑體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style:font-name="華康粗黑體" style:font-name-asian="華康粗黑體" fo:font-size="14pt" style:font-size-asian="14pt" style:font-size-complex="14pt"/>
    </style:style>
    <style:style style:name="P367" style:parent-style-name="內文" style:family="paragraph">
      <style:paragraph-properties style:snap-to-layout-grid="false" fo:text-align="center"/>
    </style:style>
    <style:style style:name="T368" style:parent-style-name="預設段落字型" style:family="text">
      <style:text-properties style:font-name="華康粗黑體" style:font-name-asian="華康粗黑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T370" style:parent-style-name="預設段落字型" style:family="text">
      <style:text-properties style:font-name="Times New Roman" style:font-name-asian="標楷體" style:font-size-complex="12pt"/>
    </style:style>
    <style:style style:name="P371" style:parent-style-name="內文" style:family="paragraph">
      <style:paragraph-properties style:snap-to-layout-grid="false" fo:line-height="150%"/>
      <style:text-properties style:font-name="Times New Roman" style:font-name-asian="標楷體" fo:font-size="10pt" style:font-size-asian="10pt" style:font-size-complex="10pt"/>
    </style:style>
    <style:style style:name="P372" style:parent-style-name="內文" style:family="paragraph">
      <style:paragraph-properties style:snap-to-layout-grid="false" fo:line-height="150%"/>
      <style:text-properties style:font-name="Times New Roman" style:font-name-asian="標楷體" fo:font-size="10pt" style:font-size-asian="10pt" style:font-size-complex="10pt"/>
    </style:style>
    <style:style style:name="P373" style:parent-style-name="內文" style:family="paragraph">
      <style:paragraph-properties style:snap-to-layout-grid="false" fo:line-height="150%"/>
    </style:style>
    <style:style style:name="T3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385" style:parent-style-name="內文" style:family="paragraph">
      <style:paragraph-properties style:snap-to-layout-grid="false" fo:line-height="125%"/>
      <style:text-properties style:font-name="Times New Roman" style:font-name-asian="標楷體" fo:font-size="10pt" style:font-size-asian="10pt" style:font-size-complex="10pt"/>
    </style:style>
    <style:style style:name="P386" style:parent-style-name="內文" style:family="paragraph">
      <style:paragraph-properties style:snap-to-layout-grid="false" fo:line-height="125%"/>
    </style:style>
    <style:style style:name="T3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8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97" style:parent-style-name="內文" style:family="paragraph">
      <style:paragraph-properties style:snap-to-layout-grid="false" fo:line-height="125%"/>
    </style:style>
    <style:style style:name="T3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0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0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7" style:parent-style-name="內文" style:family="paragraph">
      <style:paragraph-properties style:snap-to-layout-grid="false" fo:line-height="125%"/>
    </style:style>
    <style:style style:name="T40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1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1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1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19" style:parent-style-name="內文" style:family="paragraph">
      <style:paragraph-properties style:snap-to-layout-grid="false" fo:line-height="125%"/>
    </style:style>
    <style:style style:name="T4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2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0" style:parent-style-name="內文" style:family="paragraph">
      <style:paragraph-properties style:snap-to-layout-grid="false" fo:line-height="125%"/>
    </style:style>
    <style:style style:name="T4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38" style:parent-style-name="內文" style:family="paragraph">
      <style:paragraph-properties style:snap-to-layout-grid="false" fo:line-height="125%"/>
    </style:style>
    <style:style style:name="T4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八</text:p>
      <text:p text:style-name="P4">2022臺北燈節經費核銷檢核表</text:p>
      <text:p text:style-name="P5"/>
      <text:p text:style-name="P6"><text:span text:style-name="T7">材料費部分</text:span><text:span text:style-name="T8">(</text:span><text:span text:style-name="T9">大型</text:span><text:span text:style-name="T10">花燈，</text:span><text:span text:style-name="T11">社會</text:span><text:span text:style-name="T12">大專</text:span><text:span text:style-name="T13">組</text:span><text:span text:style-name="T14">含設計費</text:span><text:span text:style-name="T15">上限</text:span><text:span text:style-name="T16">10</text:span><text:span text:style-name="T17">萬</text:span><text:span text:style-name="T18">元</text:span><text:span text:style-name="T19">；</text:span></text:p>
      <text:p text:style-name="P20">高中職組、國中組及國小組含設計費上限5萬元)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檢附資料</text:p>
          </table:table-cell>
        </table:table-row>
        <table:table-row table:style-name="TableRow29">
          <table:table-cell table:style-name="TableCell30">
            <text:p text:style-name="P31"><text:span text:style-name="T32">□</text:span><text:span text:style-name="T33"><text:s/></text:span><text:span text:style-name="T34">有</text:span><text:span text:style-name="T35"><text:s text:c="2"/></text:span><text:span text:style-name="T36">□<text:s/></text:span><text:span text:style-name="T37">無</text:span></text:p>
          </table:table-cell>
          <table:table-cell table:style-name="TableCell38">
            <text:p text:style-name="P39">觀傳局格式之材料費領據2-1</text:p>
          </table:table-cell>
        </table:table-row>
        <table:table-row table:style-name="TableRow40">
          <table:table-cell table:style-name="TableCell41">
            <text:p text:style-name="P42"><text:span text:style-name="T43">□</text:span><text:span text:style-name="T44"><text:s/></text:span><text:span text:style-name="T45">有</text:span><text:span text:style-name="T46"><text:s text:c="2"/></text:span><text:span text:style-name="T47">□<text:s/></text:span><text:span text:style-name="T48">無</text:span></text:p>
          </table:table-cell>
          <table:table-cell table:style-name="TableCell49">
            <text:p text:style-name="P50">學校開立的收款正式收據</text:p>
          </table:table-cell>
        </table:table-row>
        <table:table-row table:style-name="TableRow51">
          <table:table-cell table:style-name="TableCell52">
            <text:p text:style-name="P53"><text:span text:style-name="T54">□</text:span><text:span text:style-name="T55"><text:s/></text:span><text:span text:style-name="T56">有</text:span><text:span text:style-name="T57"><text:s text:c="2"/></text:span><text:span text:style-name="T58">□<text:s/></text:span><text:span text:style-name="T59">無</text:span></text:p>
          </table:table-cell>
          <table:table-cell table:style-name="TableCell60">
            <text:p text:style-name="P61">黏貼各項材料發票或收據且完成核章的黏貼憑證</text:p>
          </table:table-cell>
        </table:table-row>
        <table:table-row table:style-name="TableRow62">
          <table:table-cell table:style-name="TableCell63">
            <text:p text:style-name="P64"><text:span text:style-name="T65">□</text:span><text:span text:style-name="T66"><text:s/></text:span><text:span text:style-name="T67">有</text:span><text:span text:style-name="T68"><text:s text:c="2"/></text:span><text:span text:style-name="T69">□<text:s/></text:span><text:span text:style-name="T70">無</text:span></text:p>
          </table:table-cell>
          <table:table-cell table:style-name="TableCell71">
            <text:p text:style-name="P72">匯入學校帳號的全體作者簽名同意書2-2</text:p>
          </table:table-cell>
        </table:table-row>
      </table:table>
      <text:p text:style-name="P73"/>
      <text:list text:style-name="LFO1" text:continue-numbering="true">
        <text:list-item>
          <text:p text:style-name="P74">學校單位統一將金額匯入學校帳戶，領據上是否為學校機構的匯款資料。不可以是個人的簽名或個人存款帳號。</text:p>
        </text:list-item>
        <text:list-item>
          <text:p text:style-name="P75">領據上領款人簽章位置是否蓋有學校關防。</text:p>
        </text:list-item>
        <text:list-item>
          <text:p text:style-name="P76">各校開立的收款收據，欄位「繳款機關或繳款人」是否寫上「臺北市立瑠公國民中學」。</text:p>
        </text:list-item>
        <text:list-item>
          <text:p text:style-name="P77">超過1萬元的部分發票，要有估價單。</text:p>
        </text:list-item>
        <text:list-item>
          <text:p text:style-name="P78">同一家公司行號的發票是否黏貼在一張黏貼憑證上。</text:p>
        </text:list-item>
        <text:list-item>
          <text:p text:style-name="P79">核銷單據上是否有明細(含數量、單價、品名、總價、廠商名稱、統一編號、店章或私章等)。</text:p>
        </text:list-item>
        <text:list-item>
          <text:p text:style-name="P80">核銷單據上的明細是否與發票或收據上的明細一致。</text:p>
        </text:list-item>
        <text:list-item>
          <text:p text:style-name="P81">材料費之發票或收據開立日期至111年2月21日止，如無，是否加註說明。</text:p>
        </text:list-item>
        <text:list-item>
          <text:p text:style-name="P82">發票或收據上的文字(數字)，如有塗改是否已經蓋好原店家或廠商負責人的私章，特殊情形才是蓋經手人或承辦人的私章或簽名。</text:p>
        </text:list-item>
        <text:list-item>
          <text:p text:style-name="P83">材料如非使用發票核銷，收據上是否有負責人的私章或免用統一發票章。</text:p>
        </text:list-item>
        <text:list-item>
          <text:p text:style-name="P84">黏貼憑證上各主管職章是否有以騎縫方式蓋到印領清冊上。</text:p>
        </text:list-item>
        <text:list-item>
          <text:p text:style-name="P85">黏貼憑證上之年度是否為111年度。</text:p>
        </text:list-item>
        <text:list-item>
          <text:p text:style-name="P86">發票或收據是否有該校的統一編號或是抬頭。</text:p>
        </text:list-item>
        <text:list-item>
          <text:p text:style-name="P87">收銀機電子統一發票如未列出「品名」、「單價」及「數量」，是<text:soft-page-break/>否有承辦人手寫補上，並加蓋職章或附上明細。</text:p>
        </text:list-item>
        <text:list-item>
          <text:p text:style-name="P88">三聯式發票是否同時貼有收執聯及扣抵聯。</text:p>
        </text:list-item>
        <text:list-item>
          <text:p text:style-name="P89"><text:span text:style-name="T90">請購單塗改處</text:span><text:span text:style-name="T91">是否</text:span><text:span text:style-name="T92">加蓋</text:span><text:span text:style-name="T93">「</text:span><text:span text:style-name="T94">承辦人</text:span><text:span text:style-name="T95">」</text:span><text:span text:style-name="T96">職章</text:span><text:span text:style-name="T97">或簽名</text:span><text:span text:style-name="T98">。</text:span></text:p>
        </text:list-item>
        <text:list-item>
          <text:p text:style-name="P99">發票或收據或估價單上的單價、數量、品名、日期是否有填寫清楚，不可使用「一式」。若購買品項眾多，是否有在發票／收據後方貼上購買明細，並加蓋店章。</text:p>
        </text:list-item>
        <text:list-item>
          <text:p text:style-name="P100">款項數字部分是否為正楷國字(壹、貳、參、肆、伍、仟、佰等)</text:p>
        </text:list-item>
        <text:list-item>
          <text:p text:style-name="P101"><text:span text:style-name="T102">社會大專組</text:span><text:span text:style-name="T103">材料費加設計費上限</text:span><text:span text:style-name="T104">10</text:span><text:span text:style-name="T105">萬</text:span><text:span text:style-name="T106">元，設計費上限</text:span><text:span text:style-name="T107">2</text:span><text:span text:style-name="T108">萬</text:span><text:span text:style-name="T109">元；</text:span><text:span text:style-name="T110">高中職組、國中組及國小組</text:span><text:span text:style-name="T111">材料費加設計費</text:span><text:span text:style-name="T112">上限</text:span><text:span text:style-name="T113">5</text:span><text:span text:style-name="T114">萬</text:span><text:span text:style-name="T115">元，設計費上限</text:span><text:span text:style-name="T116">1</text:span><text:span text:style-name="T117">萬</text:span><text:span text:style-name="T118">元。</text:span><text:span text:style-name="T119">剩餘</text:span><text:span text:style-name="T120">款項</text:span><text:span text:style-name="T121">是否</text:span><text:span text:style-name="T122">列入</text:span><text:span text:style-name="T123">材料費之申請金額。</text:span></text:p>
        </text:list-item>
        <text:list-item>
          <text:p text:style-name="P124">採購物品若為需列校方財產的物品，是否有附上物品帳的資料。</text:p>
        </text:list-item>
        <text:list-item>
          <text:p text:style-name="P125">學校單位之全體作者簽名同意書是否為同意匯入學校帳號。</text:p>
        </text:list-item>
      </text:list>
      <text:p text:style-name="P126"/>
      <text:p text:style-name="P127"><text:span text:style-name="T128">設計費部分</text:span><text:span text:style-name="T129">(</text:span><text:span text:style-name="T130">大型</text:span><text:span text:style-name="T131">花燈，</text:span><text:span text:style-name="T132">社會大專組上限為</text:span><text:span text:style-name="T133">2</text:span><text:span text:style-name="T134">萬</text:span><text:span text:style-name="T135">元；高中職組、國中組及國小組上限為</text:span><text:span text:style-name="T136">1</text:span><text:span text:style-name="T137">萬</text:span><text:span text:style-name="T138">元</text:span><text:span text:style-name="T139">)</text:span></text:p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檢附資料</text:p>
          </table:table-cell>
        </table:table-row>
        <table:table-row table:style-name="TableRow148">
          <table:table-cell table:style-name="TableCell149">
            <text:p text:style-name="P150"><text:span text:style-name="T151">□</text:span><text:span text:style-name="T152"><text:s/></text:span><text:span text:style-name="T153">有</text:span><text:span text:style-name="T154"><text:s text:c="2"/></text:span><text:span text:style-name="T155">□<text:s/></text:span><text:span text:style-name="T156">無</text:span></text:p>
          </table:table-cell>
          <table:table-cell table:style-name="TableCell157">
            <text:p text:style-name="P158">觀傳局格式之設計費領據3-1</text:p>
          </table:table-cell>
        </table:table-row>
        <table:table-row table:style-name="TableRow159">
          <table:table-cell table:style-name="TableCell160">
            <text:p text:style-name="P161"><text:span text:style-name="T162">□</text:span><text:span text:style-name="T163"><text:s/></text:span><text:span text:style-name="T164">有</text:span><text:span text:style-name="T165"><text:s text:c="2"/></text:span><text:span text:style-name="T166">□<text:s/></text:span><text:span text:style-name="T167">無</text:span></text:p>
          </table:table-cell>
          <table:table-cell table:style-name="TableCell168">
            <text:p text:style-name="P169">學校開立的收款正式收據</text:p>
          </table:table-cell>
        </table:table-row>
        <table:table-row table:style-name="TableRow170">
          <table:table-cell table:style-name="TableCell171">
            <text:p text:style-name="P172"><text:span text:style-name="T173">□</text:span><text:span text:style-name="T174"><text:s/></text:span><text:span text:style-name="T175">有</text:span><text:span text:style-name="T176"><text:s text:c="2"/></text:span><text:span text:style-name="T177">□<text:s/></text:span><text:span text:style-name="T178">無</text:span></text:p>
          </table:table-cell>
          <table:table-cell table:style-name="TableCell179">
            <text:p text:style-name="P180">黏貼受領人印領清冊且完成核章的黏貼憑證3-3</text:p>
          </table:table-cell>
        </table:table-row>
        <table:table-row table:style-name="TableRow181">
          <table:table-cell table:style-name="TableCell182">
            <text:p text:style-name="P183"><text:span text:style-name="T184">□</text:span><text:span text:style-name="T185"><text:s/></text:span><text:span text:style-name="T186">有</text:span><text:span text:style-name="T187"><text:s text:c="2"/></text:span><text:span text:style-name="T188">□<text:s/></text:span><text:span text:style-name="T189">無</text:span></text:p>
          </table:table-cell>
          <table:table-cell table:style-name="TableCell190">
            <text:p text:style-name="P191">匯入學校帳號的全體作者簽名同意書3-2</text:p>
          </table:table-cell>
        </table:table-row>
      </table:table>
      <text:p text:style-name="P192"/>
      <text:list text:style-name="LFO1" text:continue-numbering="true">
        <text:list-item>
          <text:p text:style-name="P193">學校單位統一將金額匯入學校帳戶，領據上是否為學校機構的匯款資料。不可以是個人的簽名或個人存款帳號。</text:p>
        </text:list-item>
        <text:list-item>
          <text:p text:style-name="P194">領據上領款人簽章位置是否蓋有學校關防。</text:p>
        </text:list-item>
        <text:list-item>
          <text:p text:style-name="P195">各校開立的收款收據，欄位「繳款機關或繳款人」是否寫上「臺北市立瑠公國民中學」。</text:p>
        </text:list-item>
        <text:list-item>
          <text:p text:style-name="P196">設計費部分是否有單獨請領，而非併入材料費請領。</text:p>
        </text:list-item>
        <text:list-item>
          <text:p text:style-name="P197">黏貼憑證上各主管職章是否有以騎縫方式蓋到印領清冊上。</text:p>
        </text:list-item>
        <text:list-item>
          <text:p text:style-name="P198">黏貼憑證上之年度是否為111年度。</text:p>
        </text:list-item>
        <text:list-item>
          <text:p text:style-name="P199">設計費的印領清冊是否完整填寫受領人姓名、身分證、戶籍地址、電話、簽名等。</text:p>
        </text:list-item>
        <text:list-item>
          <text:p text:style-name="P200">設計費的印領清冊是否黏貼在各校之黏貼憑證上。</text:p>
        </text:list-item>
        <text:list-item>
          <text:p text:style-name="P201">設計費印領清冊上是否有出納蓋章，並勾選獎金「登錄」或「扣<text:soft-page-break/>繳」所得<text:s/>(若不必繳交所得稅亦請出納須註明)。</text:p>
        </text:list-item>
        <text:list-item>
          <text:p text:style-name="P202">有多個受領人時，是否有分別填出應得金額，例如1萬元設計費有4位受領人，應分別寫出每人應得金額，而合計總金額請寫在最下面的欄位。</text:p>
        </text:list-item>
        <text:list-item>
          <text:p text:style-name="P203">學校單位之全體作者簽名同意書是否為同意匯入學校帳號。</text:p>
        </text:list-item>
      </text:list>
      <text:p text:style-name="P204"><text:span text:style-name="T205">運費部分</text:span><text:span text:style-name="T206">(</text:span><text:span text:style-name="T207">大型</text:span><text:span text:style-name="T208">花燈</text:span><text:span text:style-name="T209">)</text:span></text:p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檢附資料</text:p>
          </table:table-cell>
        </table:table-row>
        <table:table-row table:style-name="TableRow218">
          <table:table-cell table:style-name="TableCell219">
            <text:p text:style-name="P220"><text:span text:style-name="T221">□</text:span><text:span text:style-name="T222"><text:s/></text:span><text:span text:style-name="T223">有</text:span><text:span text:style-name="T224"><text:s text:c="2"/></text:span><text:span text:style-name="T225">□<text:s/></text:span><text:span text:style-name="T226">無</text:span></text:p>
          </table:table-cell>
          <table:table-cell table:style-name="TableCell227">
            <text:p text:style-name="P228">觀傳局格式之運費領據4-1</text:p>
          </table:table-cell>
        </table:table-row>
        <table:table-row table:style-name="TableRow229">
          <table:table-cell table:style-name="TableCell230">
            <text:p text:style-name="P231"><text:span text:style-name="T232">□</text:span><text:span text:style-name="T233"><text:s/></text:span><text:span text:style-name="T234">有</text:span><text:span text:style-name="T235"><text:s text:c="2"/></text:span><text:span text:style-name="T236">□<text:s/></text:span><text:span text:style-name="T237">無</text:span></text:p>
          </table:table-cell>
          <table:table-cell table:style-name="TableCell238">
            <text:p text:style-name="P239">學校開立的收款正式收據</text:p>
          </table:table-cell>
        </table:table-row>
        <table:table-row table:style-name="TableRow240">
          <table:table-cell table:style-name="TableCell241">
            <text:p text:style-name="P242"><text:span text:style-name="T243">□</text:span><text:span text:style-name="T244"><text:s/></text:span><text:span text:style-name="T245">有</text:span><text:span text:style-name="T246"><text:s text:c="2"/></text:span><text:span text:style-name="T247">□<text:s/></text:span><text:span text:style-name="T248">無</text:span></text:p>
          </table:table-cell>
          <table:table-cell table:style-name="TableCell249">
            <text:p text:style-name="P250">黏貼運費發票或收據且完成核章的黏貼憑證</text:p>
          </table:table-cell>
        </table:table-row>
        <table:table-row table:style-name="TableRow251">
          <table:table-cell table:style-name="TableCell252">
            <text:p text:style-name="P253"><text:span text:style-name="T254">□</text:span><text:span text:style-name="T255"><text:s/></text:span><text:span text:style-name="T256">有</text:span><text:span text:style-name="T257"><text:s text:c="2"/></text:span><text:span text:style-name="T258">□<text:s/></text:span><text:span text:style-name="T259">無</text:span></text:p>
          </table:table-cell>
          <table:table-cell table:style-name="TableCell260">
            <text:p text:style-name="P261">匯入學校帳號的全體作者簽名同意書4-2</text:p>
          </table:table-cell>
        </table:table-row>
      </table:table>
      <text:p text:style-name="P262"/>
      <text:list text:style-name="LFO1" text:continue-numbering="true">
        <text:list-item>
          <text:p text:style-name="P263">學校單位統一將金額匯入學校帳戶，領據上是否為學校機構的匯款資料。不可以是個人的簽名或個人存款帳號。</text:p>
        </text:list-item>
        <text:list-item>
          <text:p text:style-name="P264">領據上領款人簽章位置是否蓋有學校關防。</text:p>
        </text:list-item>
        <text:list-item>
          <text:p text:style-name="P265">各校開立的收款收據，欄位「繳款機關或繳款人」是否寫上「臺北市立瑠公國民中學」。</text:p>
        </text:list-item>
        <text:list-item>
          <text:p text:style-name="P266">黏貼憑證上各主管職章是否有以騎縫方式蓋到印領清冊上。</text:p>
        </text:list-item>
        <text:list-item>
          <text:p text:style-name="P267">黏貼憑證上之年度是否為111年度。</text:p>
        </text:list-item>
        <text:list-item>
          <text:p text:style-name="P268">估價單、發票或收據是否清楚註明日期。</text:p>
        </text:list-item>
        <text:list-item>
          <text:p text:style-name="P269">請購單塗改處是否加蓋「承辦人」職章或簽名。</text:p>
        </text:list-item>
        <text:list-item>
          <text:p text:style-name="P270">三聯式發票是否同時貼有收執聯及扣抵聯。</text:p>
        </text:list-item>
        <text:list-item>
          <text:p text:style-name="P271">發票或收據是否有該校的統一編號或是抬頭。</text:p>
        </text:list-item>
        <text:list-item>
          <text:p text:style-name="P272">發票或收據上的文字(數字)，如有塗改是否已經蓋好原店家或廠商負責人的私章，特殊情形才是蓋經手人或承辦人的私章或簽名。</text:p>
        </text:list-item>
        <text:list-item>
          <text:p text:style-name="P273">超過1萬元的部分發票或收據，是否檢附估價單。</text:p>
        </text:list-item>
        <text:list-item>
          <text:p text:style-name="P274">運費申請金額是否不超過每座補助運費新臺幣1萬元。</text:p>
        </text:list-item>
        <text:list-item>
          <text:p text:style-name="P275">學校單位之全體作者簽名同意書是否為同意匯入學校帳號。</text:p>
        </text:list-item>
      </text:list>
      <text:p text:style-name="P276"/>
      <text:p text:style-name="P277"/>
      <text:p text:style-name="P278"/>
      <text:p text:style-name="P279"/>
      <text:p text:style-name="P280"/>
      <text:p text:style-name="P281"/>
      <text:soft-page-break/>
      <text:p text:style-name="P282"><text:span text:style-name="T283">獎金部分</text:span><text:span text:style-name="T284">(</text:span><text:span text:style-name="T285">大型</text:span><text:span text:style-name="T286">、</text:span><text:span text:style-name="T287">小型</text:span><text:span text:style-name="T288">花燈均適用</text:span><text:span text:style-name="T289">)</text:span></text:p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>檢附資料</text:p>
          </table:table-cell>
        </table:table-row>
        <table:table-row table:style-name="TableRow298">
          <table:table-cell table:style-name="TableCell299">
            <text:p text:style-name="P300"><text:span text:style-name="T301">□</text:span><text:span text:style-name="T302"><text:s/></text:span><text:span text:style-name="T303">有</text:span><text:span text:style-name="T304"><text:s text:c="2"/></text:span><text:span text:style-name="T305">□<text:s/></text:span><text:span text:style-name="T306">無</text:span></text:p>
          </table:table-cell>
          <table:table-cell table:style-name="TableCell307">
            <text:p text:style-name="P308">觀傳局格式之獎金領據1-1</text:p>
          </table:table-cell>
        </table:table-row>
        <table:table-row table:style-name="TableRow309">
          <table:table-cell table:style-name="TableCell310">
            <text:p text:style-name="P311"><text:span text:style-name="T312">□</text:span><text:span text:style-name="T313"><text:s/></text:span><text:span text:style-name="T314">有</text:span><text:span text:style-name="T315"><text:s text:c="2"/></text:span><text:span text:style-name="T316">□<text:s/></text:span><text:span text:style-name="T317">無</text:span></text:p>
          </table:table-cell>
          <table:table-cell table:style-name="TableCell318">
            <text:p text:style-name="P319">學校開立的收款正式收據</text:p>
          </table:table-cell>
        </table:table-row>
        <table:table-row table:style-name="TableRow320">
          <table:table-cell table:style-name="TableCell321">
            <text:p text:style-name="P322"><text:span text:style-name="T323">□</text:span><text:span text:style-name="T324"><text:s/></text:span><text:span text:style-name="T325">有</text:span><text:span text:style-name="T326"><text:s text:c="2"/></text:span><text:span text:style-name="T327">□<text:s/></text:span><text:span text:style-name="T328">無</text:span></text:p>
          </table:table-cell>
          <table:table-cell table:style-name="TableCell329">
            <text:p text:style-name="P330">黏貼受獎人印領清冊且完成核章的黏貼憑證1-3</text:p>
          </table:table-cell>
        </table:table-row>
        <table:table-row table:style-name="TableRow331">
          <table:table-cell table:style-name="TableCell332">
            <text:p text:style-name="P333"><text:span text:style-name="T334">□</text:span><text:span text:style-name="T335"><text:s/></text:span><text:span text:style-name="T336">有</text:span><text:span text:style-name="T337"><text:s text:c="2"/></text:span><text:span text:style-name="T338">□<text:s/></text:span><text:span text:style-name="T339">無</text:span></text:p>
          </table:table-cell>
          <table:table-cell table:style-name="TableCell340">
            <text:p text:style-name="P341">匯入學校帳號的全體作者簽名同意書1-2</text:p>
          </table:table-cell>
        </table:table-row>
      </table:table>
      <text:p text:style-name="P342"/>
      <text:list text:style-name="LFO1" text:continue-numbering="true">
        <text:list-item>
          <text:p text:style-name="P343">學校單位統一將金額匯入學校帳戶，領據上是否為學校機構的匯款資料。不可以是個人的簽名或個人存款帳號。</text:p>
        </text:list-item>
        <text:list-item>
          <text:p text:style-name="P344">領據上領款人簽章位置是否蓋有學校關防。</text:p>
        </text:list-item>
        <text:list-item>
          <text:p text:style-name="P345">各校開立的收款收據，欄位「繳款機關或繳款人」是否寫上「臺北市立瑠公國民中學」。</text:p>
        </text:list-item>
        <text:list-item>
          <text:p text:style-name="P346">黏貼憑證上各主管職章是否有以騎縫方式蓋到印領清冊上。</text:p>
        </text:list-item>
        <text:list-item>
          <text:p text:style-name="P347">黏貼憑證上之年度是否為111年度。</text:p>
        </text:list-item>
        <text:list-item>
          <text:p text:style-name="P348">獎金印領清冊上是否有出納蓋章，是否勾選獎金「登錄」或「扣繳」所得<text:s/>(若不必繳交所得稅是否有出納註明)</text:p>
        </text:list-item>
        <text:list-item>
          <text:p text:style-name="P349">獎金印領清冊是否黏貼在各校之黏貼憑證上。</text:p>
        </text:list-item>
        <text:list-item>
          <text:p text:style-name="P350">獎金印領清冊是否完整填寫全體作者姓名、身分證、戶籍地址、電話、簽名、應得獎金。</text:p>
        </text:list-item>
        <text:list-item>
          <text:p text:style-name="P351">有多個作者(得獎人)時，是否有分別填出應得金額，例如1萬元獎金有4位作者(得獎人)，應分別寫出每人應得金額，而合計總金額請寫在最下面的欄位。</text:p>
        </text:list-item>
        <text:list-item>
          <text:p text:style-name="P352">學校單位之全體作者簽名同意書是否為同意匯入學校帳號。</text:p>
        </text:list-item>
      </text:list>
      <text:p text:style-name="P353"/>
      <text:p text:style-name="P354"><draw:frame draw:z-index="251657728" draw:id="id0" draw:style-name="a0" draw:name="文字方塊 2" text:anchor-type="paragraph" svg:x="4.43194in" svg:y="0.11458in" svg:width="2.28056in" svg:height="2.91181in" style:rel-width="scale" style:rel-height="scale"><draw:text-box><table:table table:style-name="Table355"><table:table-columns><table:table-column table:style-name="TableColumn356"/><table:table-column table:style-name="TableColumn357"/></table:table-columns><table:table-row table:style-name="TableRow358"><table:table-cell table:style-name="TableCell359"><text:p text:style-name="P360">檢核人</text:p><text:p text:style-name="P361"><text:span text:style-name="T362">簽名</text:span></text:p></table:table-cell><table:table-cell table:style-name="TableCell363"><text:p text:style-name="內文"/><text:p text:style-name="內文"/><text:p text:style-name="內文"/><text:p text:style-name="內文"/><text:p text:style-name="內文"/></table:table-cell></table:table-row><table:table-row table:style-name="TableRow364"><table:table-cell table:style-name="TableCell365"><text:p text:style-name="P366">檢核人</text:p><text:p text:style-name="P367"><text:span text:style-name="T368">簽名</text:span></text:p></table:table-cell><table:table-cell table:style-name="TableCell369"><text:p text:style-name="內文"/><text:p text:style-name="內文"/><text:p text:style-name="內文"/><text:p text:style-name="內文"/><text:p text:style-name="內文"/></table:table-cell></table:table-row></table:table><text:p text:style-name="內文"/></draw:text-box><svg:title/><svg:desc/></draw:frame><text:span text:style-name="T370">獎金參考</text:span></text:p>
      <text:p text:style-name="P371">大型燈座社會大專組:</text:p>
      <text:p text:style-name="P372"><text:s text:c="2"/>特優：獎金新臺幣6萬元。<text:s/>優等：獎金新臺幣3萬元。</text:p>
      <text:p text:style-name="P373"><text:span text:style-name="T374"><text:s text:c="2"/></text:span><text:span text:style-name="T375">甲等</text:span><text:span text:style-name="T376">：獎金新臺幣</text:span><text:span text:style-name="T377">2</text:span><text:span text:style-name="T378">萬元。</text:span><text:span text:style-name="T379"><text:s/></text:span><text:span text:style-name="T380">佳作：</text:span><text:span text:style-name="T381">每名</text:span><text:span text:style-name="T382">獎金新臺幣</text:span><text:span text:style-name="T383">1</text:span><text:span text:style-name="T384">萬元。</text:span></text:p>
      <text:p text:style-name="P385">大型燈座高中職組、國中組及國小組:</text:p>
      <text:p text:style-name="P386"><text:span text:style-name="T387"><text:s text:c="2"/></text:span><text:span text:style-name="T388">特優</text:span><text:span text:style-name="T389">：獎金新臺幣</text:span><text:span text:style-name="T390">4萬</text:span><text:span text:style-name="T391">元。</text:span><text:span text:style-name="T392">優等</text:span><text:span text:style-name="T393">：獎金新臺幣</text:span><text:span text:style-name="T394">3</text:span><text:span text:style-name="T395">萬</text:span><text:span text:style-name="T396">元。</text:span></text:p>
      <text:p text:style-name="P397"><text:span text:style-name="T398"><text:s text:c="2"/></text:span><text:span text:style-name="T399">甲等</text:span><text:span text:style-name="T400">：獎金新臺幣</text:span><text:span text:style-name="T401">2</text:span><text:span text:style-name="T402">萬</text:span><text:span text:style-name="T403">元。佳作：每名獎金新臺幣</text:span><text:span text:style-name="T404">1</text:span><text:span text:style-name="T405">萬</text:span><text:span text:style-name="T406">元。</text:span></text:p>
      <text:p text:style-name="P407"><text:span text:style-name="T408">小型燈座</text:span><text:span text:style-name="T409">社</text:span><text:span text:style-name="T410">會大專</text:span><text:span text:style-name="T411">組</text:span><text:span text:style-name="T412">、</text:span><text:span text:style-name="T413">高中職</text:span><text:span text:style-name="T414">組</text:span><text:span text:style-name="T415">、國中</text:span><text:span text:style-name="T416">組及</text:span><text:span text:style-name="T417">國小組</text:span><text:span text:style-name="T418">:</text:span></text:p>
      <text:p text:style-name="P419"><text:span text:style-name="T420"><text:s text:c="2"/></text:span><text:span text:style-name="T421">特優</text:span><text:span text:style-name="T422">：獎金新臺幣</text:span><text:span text:style-name="T423">1</text:span><text:span text:style-name="T424">萬</text:span><text:span text:style-name="T425">元。</text:span><text:span text:style-name="T426">優等</text:span><text:span text:style-name="T427">：獎金新臺幣</text:span><text:span text:style-name="T428">8仟</text:span><text:span text:style-name="T429">元。</text:span></text:p>
      <text:p text:style-name="P430"><text:span text:style-name="T431"><text:s text:c="2"/></text:span><text:span text:style-name="T432">甲等</text:span><text:span text:style-name="T433">：獎金新臺幣</text:span><text:span text:style-name="T434">4仟</text:span><text:span text:style-name="T435">元。佳作：每名獎金新臺幣</text:span><text:span text:style-name="T436">2仟</text:span><text:span text:style-name="T437">元。</text:span></text:p>
      <text:p text:style-name="P438"><text:span text:style-name="T439">小型燈座</text:span><text:span text:style-name="T440">親子組<text:s/></text:span><text:span text:style-name="T441">每</text:span><text:span text:style-name="T442">件</text:span><text:span text:style-name="T443">獎金新臺幣</text:span><text:span text:style-name="T444">3</text:span><text:span text:style-name="T445">仟</text:span><text:span text:style-name="T446">元</text:span><text:span text:style-name="T44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 svg:panose-1="2 1 6 9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1965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433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CUSER</meta:initial-creator>
    <dc:creator>Windows User</dc:creator>
    <meta:creation-date>2021-10-20T00:46:00Z</meta:creation-date>
    <dc:date>2021-10-20T00:46:00Z</dc:date>
    <meta:print-date>2021-09-13T06:16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07" meta:character-count="2723" meta:row-count="19" meta:non-whitespace-character-count="2321"/>
  </office:meta>
</office:document-meta>
</file>