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Times New Roman" style:font-name-asian="標楷體" style:font-size-complex="12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style:font-size-complex="12pt"/>
    </style:style>
    <style:style style:name="P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 style:parent-style-name="清單段落" style:list-style-name="LFO2" style:family="paragraph">
      <style:paragraph-properties style:snap-to-layout-grid="false" fo:line-height="0.2777in" fo:margin-left="0.3937in" fo:text-indent="-0.3937in">
        <style:tab-stops/>
      </style:paragraph-properties>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清單段落" style:family="paragraph">
      <style:paragraph-properties style:snap-to-layout-grid="false" fo:line-height="0.2777in" fo:margin-left="0in">
        <style:tab-stops/>
      </style:paragraph-properties>
    </style:style>
    <style:style style:name="T18" style:parent-style-name="預設段落字型" style:family="text">
      <style:text-properties style:font-name="標楷體" style:font-name-asian="標楷體" style:font-name-complex="Times New Roman" fo:color="#FF0000"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P25" style:parent-style-name="清單段落" style:family="paragraph">
      <style:paragraph-properties style:snap-to-layout-grid="false" fo:line-height="0.2777in" fo:margin-left="0in">
        <style:tab-stops/>
      </style:paragraph-properties>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P32"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3" style:parent-style-name="清單段落" style:list-style-name="LFO2" style:family="paragraph">
      <style:paragraph-properties style:snap-to-layout-grid="false" fo:line-height="0.2777in" fo:margin-left="0.3937in" fo:text-indent="-0.401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5" style:parent-style-name="清單段落" style:list-style-name="LFO1" style:family="paragraph">
      <style:paragraph-properties style:snap-to-layout-grid="false" fo:line-height="0.2777in" fo:margin-left="0.4923in" fo:text-indent="-0.1965in">
        <style:tab-stops/>
      </style:paragraph-properties>
      <style:text-properties style:font-name="標楷體" style:font-name-asian="標楷體" style:font-name-complex="Times New Roman" fo:font-size="14pt" style:font-size-asian="14pt" style:font-size-complex="14pt"/>
    </style:style>
    <style:style style:name="P36" style:parent-style-name="清單段落" style:list-style-name="LFO1" style:family="paragraph">
      <style:paragraph-properties style:snap-to-layout-grid="false" fo:line-height="0.2777in" fo:margin-left="0.4923in" fo:text-indent="-0.196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7"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8" style:parent-style-name="內文" style:list-style-name="LFO2" style:family="paragraph">
      <style:paragraph-properties fo:line-height="0.2777in"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5"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66"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67"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68"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69" style:parent-style-name="清單段落" style:list-style-name="LFO2" style:family="paragraph">
      <style:paragraph-properties style:snap-to-layout-grid="false"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LFO2" style:family="paragraph">
      <style:paragraph-properties style:snap-to-layout-grid="false" fo:line-height="0.2777in" fo:margin-left="0.5in">
        <style:tab-stops/>
      </style:paragraph-properties>
      <style:text-properties style:font-name="標楷體" style:font-name-asian="標楷體" style:font-name-complex="Times New Roman" fo:font-size="14pt" style:font-size-asian="14pt" style:font-size-complex="14pt"/>
    </style:style>
    <style:style style:name="P71" style:parent-style-name="內文" style:list-style-name="LFO2" style:family="paragraph">
      <style:paragraph-properties fo:line-height="0.2777in"/>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2777in" fo:margin-left="0.5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附件七</text:p>
      <text:p text:style-name="P4">2022臺北燈節全國各級學校花燈競賽經費核銷相關注意事項</text:p>
      <text:p text:style-name="P5"><text:s text:c="7"/><text:s text:c="50"/><text:s text:c="12"/><text:s text:c="2"/></text:p>
      <text:p text:style-name="P6"><text:s text:c="4"/>為有效提升經費核銷效能，避免憑證往返造成參賽學校、單位及承辦學校行政作業困擾，務請確實依下列注意事項辦理：</text:p>
      <text:list text:style-name="LFO2" text:continue-numbering="true">
        <text:list-item>
          <text:p text:style-name="P7"><text:span text:style-name="T8">大型主題燈座材料費</text:span><text:span text:style-name="T9">補助</text:span><text:span text:style-name="T10">金額依</text:span><text:span text:style-name="T11">實施計畫規定，</text:span><text:span text:style-name="T12">請</text:span><text:span text:style-name="T13">以領據方式辦理核銷</text:span><text:span text:style-name="T14">。</text:span><text:span text:style-name="T15">各參賽學校每個人請覈實報支，各項憑證記載要項務必完整</text:span><text:span text:style-name="T16">，補助金額如下：</text:span></text:p>
        </text:list-item>
      </text:list>
      <text:p text:style-name="P17"><text:span text:style-name="T18"><text:s text:c="3"/></text:span><text:span text:style-name="T19">1.社會大專組：</text:span><text:span text:style-name="T20">10萬元為限</text:span><text:span text:style-name="T21">(內</text:span><text:span text:style-name="T22">含</text:span><text:span text:style-name="T23">設計費</text:span><text:span text:style-name="T24">且設計費不得超過2萬元)。</text:span></text:p>
      <text:p text:style-name="P25"><text:span text:style-name="T26"><text:s text:c="3"/></text:span><text:span text:style-name="T27">2.高中職組、國中組、國小組：</text:span><text:span text:style-name="T28">5</text:span><text:span text:style-name="T29">萬元為限</text:span><text:span text:style-name="T30">(內含設計費且設計費不得超過1萬元)</text:span><text:span text:style-name="T31">。</text:span></text:p>
      <text:list text:style-name="LFO2" text:continue-numbering="true">
        <text:list-item>
          <text:p text:style-name="P32">各項憑證均完整無誤者，優先核撥；如有應補正事項，以一次為原則。</text:p>
        </text:list-item>
        <text:list-item>
          <text:p text:style-name="P33">電子發票請由承辦人員於發票或申請動支經費文件等註記發票字軌號碼並加蓋職章。</text:p>
        </text:list-item>
        <text:list-item>
          <text:p text:style-name="P34">原始憑證是否檢附估價單，依下列原則辦理：</text:p>
        </text:list-item>
      </text:list>
      <text:list text:style-name="LFO1">
        <text:list-item text:start-value="1">
          <text:p text:style-name="P35">1萬元以下，公部門與非公部門請領材料費與運輸費之憑證不需檢附估價單。</text:p>
        </text:list-item>
      </text:list>
      <text:list text:style-name="LFO1" text:continue-numbering="true">
        <text:list-item>
          <text:p text:style-name="P36">1萬元以上者，公私部門請領材料費與運輸費之憑證皆需檢附估價單。</text:p>
        </text:list-item>
      </text:list>
      <text:list text:style-name="LFO2" text:continue-numbering="true">
        <text:list-item>
          <text:p text:style-name="P37">核銷單據上要有明細(含數量、單價、品名、總價、機關的名稱、統一編號)。</text:p>
        </text:list-item>
        <text:list-item>
          <text:p text:style-name="P38"><text:span text:style-name="T39">本案</text:span><text:span text:style-name="T40">相關</text:span><text:span text:style-name="T41">核銷憑證之發票或收據開立日期，期間應介於</text:span><text:span text:style-name="T42">「20</text:span><text:span text:style-name="T43">2</text:span><text:span text:style-name="T44">2</text:span><text:span text:style-name="T45">臺北燈節」</text:span><text:span text:style-name="T46">全國各級學校花燈競賽</text:span><text:span text:style-name="T47">實施計畫函</text:span><text:span text:style-name="T48">頒</text:span><text:span text:style-name="T49">之日</text:span><text:span text:style-name="T50">起</text:span><text:span text:style-name="T51">至20</text:span><text:span text:style-name="T52">2</text:span><text:span text:style-name="T53">2</text:span><text:span text:style-name="T54">臺北燈節展出活動結束之次日</text:span><text:span text:style-name="T55">止</text:span><text:span text:style-name="T56">(即日起至</text:span><text:span text:style-name="T57">11</text:span><text:span text:style-name="T58">1</text:span><text:span text:style-name="T59">年</text:span><text:span text:style-name="T60">2</text:span><text:span text:style-name="T61">月</text:span><text:span text:style-name="T62">21</text:span><text:span text:style-name="T63">日</text:span><text:span text:style-name="T64">)。如有特殊原因，致發票或收據開立日期非介於上述期間，辦理核銷時須檢附說明。</text:span></text:p>
        </text:list-item>
        <text:list-item>
          <text:p text:style-name="P65">運費日期原則應在材料費日期之後(組好燈才能運送)，如有特殊原因須在運送後購買材料，請於發票或收據上加註說明。</text:p>
        </text:list-item>
        <text:list-item>
          <text:p text:style-name="P66">估價單與發票(或收據)的金額應一致(含稅或不含稅應註明)。</text:p>
        </text:list-item>
        <text:list-item>
          <text:p text:style-name="P67">分攤表係針對該份黏貼憑證上所有黏貼的發票或收據總額做分攤，如僅就其中1張發票或收據做分攤，應單獨黏貼於1張黏貼憑證上。</text:p>
        </text:list-item>
        <text:list-item>
          <text:p text:style-name="P68">發票或收據上的文字(數字)，如需塗改請蓋原店家或廠商負責人的私章，特殊情形才是蓋經手人私章或簽名。</text:p>
        </text:list-item>
        <text:list-item>
          <text:p text:style-name="P69">獎金部分須有獎金繳交所得稅的資料(若不必繳交所得稅亦須註明)。</text:p>
        </text:list-item>
        <text:list-item>
          <text:p text:style-name="P70">請購項目的廠商跟最後付款時的廠商應一致。</text:p>
        </text:list-item>
        <text:list-item>
          <text:p text:style-name="P71">相關核銷憑證請於111年3月25日前送至臺北市立瑠公國民中學，</text:p>
        </text:list-item>
      </text:list>
      <text:p text:style-name="P72"><text:span text:style-name="T73">　</text:span><text:span text:style-name="T74">地址：</text:span><text:span text:style-name="T75">110036臺北市信義區福德街221巷15號教務處</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佩珊</meta:initial-creator>
    <dc:creator>Windows User</dc:creator>
    <meta:creation-date>2021-10-20T00:45:00Z</meta:creation-date>
    <dc:date>2021-10-20T00:46:00Z</dc:date>
    <meta:print-date>2019-10-05T08:04:00Z</meta:print-date>
    <meta:template xlink:href="Normal" xlink:type="simple"/>
    <meta:editing-cycles>3</meta:editing-cycles>
    <meta:editing-duration>PT60S</meta:editing-duration>
    <meta:document-statistic meta:page-count="1" meta:paragraph-count="1" meta:word-count="140" meta:character-count="939" meta:row-count="6" meta:non-whitespace-character-count="800"/>
  </office:meta>
</office:document-meta>
</file>