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5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6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7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letter-spacing="0.0138in"/>
    </style:style>
    <style:style style:name="P21" style:parent-style-name="內文" style:family="paragraph">
      <style:paragraph-properties fo:line-height="0.3333in"/>
      <style:text-properties style:font-name="Times New Roman" style:font-name-asian="微軟正黑體" style:font-name-complex="Times New Roman" fo:letter-spacing="0.0138in"/>
    </style:style>
    <style:style style:name="P22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138in"/>
    </style:style>
    <style:style style:name="T3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31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ableColumn36" style:family="table-column">
      <style:table-column-properties style:column-width="6.3909in"/>
    </style:style>
    <style:style style:name="Table35" style:family="table">
      <style:table-properties style:width="6.3909in" fo:margin-left="0in" table:align="left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40" style:family="table-row">
      <style:table-row-properties style:min-row-height="0.50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Column45" style:family="table-column">
      <style:table-column-properties style:column-width="2.0756in"/>
    </style:style>
    <style:style style:name="TableColumn46" style:family="table-column">
      <style:table-column-properties style:column-width="1.5708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9062in"/>
    </style:style>
    <style:style style:name="Table44" style:family="table">
      <style:table-properties style:width="6.7256in" style:rel-width="100%" fo:margin-left="0in" table:align="center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P82" style:parent-style-name="內文" style:family="paragraph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2.0708in"/>
    </style:style>
    <style:style style:name="TableColumn85" style:family="table-column">
      <style:table-column-properties style:column-width="1.5708in"/>
    </style:style>
    <style:style style:name="TableColumn86" style:family="table-column">
      <style:table-column-properties style:column-width="1.1708in"/>
    </style:style>
    <style:style style:name="TableColumn87" style:family="table-column">
      <style:table-column-properties style:column-width="1.8993in"/>
    </style:style>
    <style:style style:name="Table83" style:family="table">
      <style:table-properties style:width="6.7118in" style:rel-width="100%" fo:margin-left="0in" table:align="center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7" style:family="table-row">
      <style:table-row-properties style:min-row-height="0.435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5" style:family="table-row">
      <style:table-row-properties style:min-row-height="0.435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83" style:family="table-row">
      <style:table-row-properties style:min-row-height="0.4354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P188" style:parent-style-name="內文" style:family="paragraph">
      <style:paragraph-properties fo:line-height="0.3333in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fo:margin-top="0.05in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6" style:parent-style-name="內文" style:family="paragraph">
      <style:paragraph-properties style:snap-to-layout-grid="false" fo:text-align="center" fo:margin-top="0.05in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8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05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Times New Roman" style:font-name-asian="微軟正黑體" style:font-name-complex="Times New Roman"/>
    </style:style>
    <style:style style:name="P206" style:parent-style-name="內文" style:list-style-name="LFO2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7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8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10" style:parent-style-name="內文" style:family="paragraph">
      <style:paragraph-properties style:snap-to-layout-grid="false" fo:margin-left="0.375in" fo:margin-right="0.1652in" fo:text-indent="0.1666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11" style:parent-style-name="內文" style:family="paragraph">
      <style:paragraph-properties style:snap-to-layout-grid="false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 fo:font-size="6pt" style:font-size-asian="6pt" style:font-size-complex="6pt"/>
    </style:style>
    <style:style style:name="P212" style:parent-style-name="內文" style:family="paragraph">
      <style:paragraph-properties style:snap-to-layout-grid="false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3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4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2.0673in"/>
    </style:style>
    <style:style style:name="TableColumn218" style:family="table-column">
      <style:table-column-properties style:column-width="2.9527in"/>
    </style:style>
    <style:style style:name="Table215" style:family="table">
      <style:table-properties style:width="5.8076in" fo:margin-left="0.0951in" table:align="left"/>
    </style:style>
    <style:style style:name="TableRow219" style:family="table-row">
      <style:table-row-properties style:min-row-height="0.4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31" style:family="table-row">
      <style:table-row-properties style:min-row-height="0.3465in"/>
    </style:style>
    <style:style style:name="P23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37" style:family="table-row">
      <style:table-row-properties style:min-row-height="0.3909in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3" style:family="table-row">
      <style:table-row-properties style:min-row-height="0.4076in"/>
    </style:style>
    <style:style style:name="P24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9" style:family="table-row">
      <style:table-row-properties style:min-row-height="0.4076in"/>
    </style:style>
    <style:style style:name="P250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P255" style:parent-style-name="內文" style:family="paragraph">
      <style:paragraph-properties style:snap-to-layout-grid="false" fo:text-align="end" fo:margin-top="0.05in" fo:margin-left="0.375in" fo:margin-right="0.1652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56" style:parent-style-name="內文" style:family="paragraph">
      <style:paragraph-properties style:snap-to-layout-grid="false" fo:text-align="end" fo:margin-top="0.05in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id="id1" draw:style-name="a1" draw:name="文字方塊 2" text:anchor-type="paragraph" svg:x="5.27083in" svg:y="-0.38889in" svg:width="0.72917in" svg:height="0.35417in" style:rel-width="scale" style:rel-height="scale"><draw:text-box><text:p text:style-name="內文">附件一</text:p></draw:text-box><svg:title/><svg:desc/></draw:frame></text:span><text:span text:style-name="T3">2021</text:span><text:span text:style-name="T4">「官田有菱真好、一起去旅行</text:span><text:span text:style-name="T5">!</text:span><text:span text:style-name="T6">」創意旅遊行程設計競賽報名表</text:span></text:p>
      <text:p text:style-name="P7"><text:span text:style-name="T8">1.</text:span><text:span text:style-name="T9">比賽隊員：每隊</text:span><text:span text:style-name="T10">2~5</text:span><text:span text:style-name="T11">名</text:span><text:span text:style-name="T12">(</text:span><text:span text:style-name="T13">高中職</text:span><text:span text:style-name="T14">(</text:span><text:span text:style-name="T15">含</text:span><text:span text:style-name="T16">)</text:span><text:span text:style-name="T17">以上在學學生、可共同聯合組隊，博士班除外</text:span><text:span text:style-name="T18">)</text:span><text:span text:style-name="T19">。</text:span></text:p>
      <text:p text:style-name="P20">2.報名截止：即日起至2021年10月27日(三)</text:p>
      <text:p text:style-name="P21">3.連絡人：商學院企管系助理/溫佳蓉(06)2050542#211。</text:p>
      <text:p text:style-name="P22"><text:span text:style-name="T23">4.</text:span><text:span text:style-name="T24">報名手續：請將本報名表</text:span><text:span text:style-name="T25">E-mail</text:span><text:span text:style-name="T26">至</text:span><text:span text:style-name="T27">a108000008@g.ksu.edu.tw</text:span><text:span text:style-name="T28">，各隊應</text:span><text:span text:style-name="T29">以主辦單位所發「報名確認回覆函」始完成報名手續</text:span><text:span text:style-name="T30">。</text:span></text:p>
      <text:p text:style-name="P31"><text:span text:style-name="T32"></text:span><text:span text:style-name="T33">5.</text:span><text:span text:style-name="T34">注意事項：參賽隊伍如獲選，應承諾能準時到達決賽及頒獎會場，否則以棄權論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隊名:</text:p>
          </table:table-cell>
        </table:table-row>
        <table:table-row table:style-name="TableRow40">
          <table:table-cell table:style-name="TableCell41">
            <text:p text:style-name="P42">參賽學校系科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指導老師(校名)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信箱/lin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獎狀送達地址(必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老師(校名)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信箱/lin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學生姓名(隊長)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信箱/lin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目前就讀學校系科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學生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信箱/lin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目前就讀學校系科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.學生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信箱/line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目前就讀學校系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4.學生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信箱/line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目前就讀學校系科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目前就讀學校系科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.學生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-mail信箱/lin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目前就讀學校系科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ext:p text:style-name="P189"/>
      <text:p text:style-name="P190"><text:span text:style-name="T191"><draw:frame draw:z-index="251671552" draw:id="id2" draw:style-name="a2" draw:name="文字方塊 4" text:anchor-type="paragraph" svg:x="5.17361in" svg:y="-0.41667in" svg:width="0.75625in" svg:height="0.41667in" style:rel-width="scale" style:rel-height="scale"><draw:text-box><text:p text:style-name="內文">附件二</text:p></draw:text-box><svg:title/><svg:desc/></draw:frame></text:span><text:span text:style-name="T192">2021</text:span><text:span text:style-name="T193">「官田有菱真好、一起去旅行</text:span><text:span text:style-name="T194">!</text:span><text:span text:style-name="T195">」旅遊行程設計全國創意競賽</text:span></text:p>
      <text:p text:style-name="P196"><text:span text:style-name="T197">參賽聲明書</text:span></text:p>
      <text:p text:style-name="P198"><text:span text:style-name="T199">學校名稱：</text:span><text:span text:style-name="T200"><text:s text:c="56"/></text:span></text:p>
      <text:p text:style-name="P201"><text:span text:style-name="T202">專題名稱：</text:span><text:span text:style-name="T203"><text:s text:c="56"/></text:span></text:p>
      <text:p text:style-name="P204"/>
      <text:p text:style-name="P205">本團隊為參加2021「官田有菱真好、一起去旅行!」旅遊行程設計全國創意競賽(以下稱本競賽)，同意擔保下列事項，以作為取得參賽資格之依據：</text:p>
      <text:list text:style-name="LFO1">
        <text:list-item text:start-value="1">
          <text:p text:style-name="P206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207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208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209"/>
      <text:p text:style-name="P210">此致</text:p>
      <text:p text:style-name="P211"/>
      <text:p text:style-name="P212">主辦單位：崑山科技大學商業管理學院、官田區區公所</text:p>
      <text:p text:style-name="P213">協辦單位：崑山科技大學樂齡生活產業管理學士學位學程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5">
            <text:p text:style-name="P221">團隊<text:line-break/>成員</text:p>
          </table:table-cell>
          <table:table-cell table:style-name="TableCell222">
            <text:p text:style-name="P223">姓名</text:p>
            <text:p text:style-name="P224">(請清楚填寫或繕打)</text:p>
          </table:table-cell>
          <table:table-cell table:style-name="TableCell225">
            <text:p text:style-name="P226">簽名</text:p>
            <text:p text:style-name="P227"><text:span text:style-name="T228">(</text:span><text:span text:style-name="T229">須由本人親筆簽名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中<text:s text:c="2"/>華<text:s text:c="2"/>民<text:s text:c="2"/>國<text:s text:c="3"/>110 <text:s/>年<text:s text:c="7"/>月<text:s text:c="8"/>日</text:p>
      <text:p text:style-name="P257"><text:span text:style-name="T258">(</text:span><text:span text:style-name="T259">繳交文件需掃描成</text:span><text:span text:style-name="T260">PDF</text:span><text:span text:style-name="T261">檔，且檔案大小不得超過</text:span><text:span text:style-name="T262">10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Windows User</dc:creator>
    <meta:creation-date>2021-10-19T00:19:00Z</meta:creation-date>
    <dc:date>2021-10-19T00:19:00Z</dc:date>
    <meta:print-date>2021-10-12T07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1" meta:character-count="1278" meta:row-count="9" meta:non-whitespace-character-count="1089"/>
  </office:meta>
</office:document-meta>
</file>