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P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15" style:family="table-column">
      <style:table-column-properties style:column-width="3.7388in"/>
    </style:style>
    <style:style style:name="TableColumn16" style:family="table-column">
      <style:table-column-properties style:column-width="3.7388in"/>
    </style:style>
    <style:style style:name="Table14" style:family="table">
      <style:table-properties style:width="7.477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<text:span text:style-name="T3">附件三：</text:span><text:span text:style-name="T4">110</text:span><text:span text:style-name="T5">學年度北區暨澎金馬地區國高中英語說故事錄音比賽計畫</text:span><text:span text:style-name="T6">【學生證影本】</text:span></text:p>
      <text:p text:style-name="P7"/>
      <text:p text:style-name="P8"/>
      <text:p text:style-name="P9"><text:span text:style-name="T10">110</text:span><text:span text:style-name="T11">學年度北區暨澎金馬地區國高中英語說故事錄音比賽</text:span></text:p>
      <text:p text:style-name="P12">學生證影本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請貼學生證正面影本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請貼學生證反面影本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請貼學生證正面影本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請貼學生證反面影本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請貼學生證正面影本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請貼學生證反面影本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請貼學生證正面影本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請貼學生證反面影本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Windows User</dc:creator>
    <meta:creation-date>2021-11-16T05:48:00Z</meta:creation-date>
    <dc:date>2021-11-16T05:48:00Z</dc:date>
    <meta:print-date>2018-09-19T2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