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/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4.7319in"/>
    </style:style>
    <style:style style:name="Table24" style:family="table">
      <style:table-properties style:width="5.8069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第一女子高級中學資源教室學習需求調查</text:p>
      <text:p text:style-name="P2"/>
      <text:p text:style-name="內文"><text:span text:style-name="T3">班級：</text:span><text:span text:style-name="T4"><text:s text:c="17"/></text:span><text:span text:style-name="T5">姓名：</text:span><text:span text:style-name="T6"><text:s text:c="19"/></text:span><text:span text:style-name="T7"><text:s/></text:span><text:span text:style-name="T8">日期：</text:span><text:span text:style-name="T9"><text:s text:c="13"/></text:span></text:p>
      <text:p text:style-name="P10"/>
      <text:list text:style-name="LFO1" text:continue-numbering="true">
        <text:list-item>
          <text:p text:style-name="P11">本學期妳想要申請「免修」的科目：□軍訓術科<text:s text:c="2"/>□體育術科</text:p>
        </text:list-item>
        <text:list-item>
          <text:p text:style-name="P12">若體育申請免修是否申請改上「適應體育」？（上課時間另訂）</text:p>
        </text:list-item>
      </text:list>
      <text:list text:style-name="LFO2" text:continue-numbering="true">
        <text:list-item>
          <text:p text:style-name="P13">不申請</text:p>
        </text:list-item>
        <text:list-item>
          <text:p text:style-name="P14"><text:span text:style-name="T15">要申請，我方便上課時間為星期</text:span><text:span text:style-name="T16"><text:s text:c="6"/></text:span><text:span text:style-name="T17"><text:s/></text:span><text:span text:style-name="T18">的午休</text:span></text:p>
        </text:list-item>
      </text:list>
      <text:p text:style-name="P19"/>
      <text:list text:style-name="LFO1" text:continue-numbering="true">
        <text:list-item>
          <text:p text:style-name="P20">本學期妳是否要申請課業輔導？（請考慮妳可運用的時間，如免修課</text:p>
        </text:list-item>
      </text:list>
      <text:p text:style-name="P21">程、午休、放學後、選修課…….並將依實際狀況調度調整）</text:p>
      <text:p text:style-name="P22">＊申請原則一人限申請一科，每次上課為一節課（50分鐘），如另加課需自費。收齊申請表後將視狀況作校內篩選。</text:p>
      <text:p text:style-name="P23">□不申請<text:s text:c="3"/>□要申請（請詳填科目及時間）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科目</text:p>
          </table:table-cell>
          <table:table-cell table:style-name="TableCell30">
            <text:p text:style-name="P31">妳可以用的時間（依優先次序填寫）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1. <text:s text:c="13"/>2. <text:s text:c="12"/>3.</text:p>
          </table:table-cell>
        </table:table-row>
      </table:table>
      <text:p text:style-name="P37"/>
      <text:list text:style-name="LFO1" text:continue-numbering="true">
        <text:list-item>
          <text:p text:style-name="P38">本學期你與資源班老師每週一次的個別談話時間是：</text:p>
        </text:list-item>
      </text:list>
      <text:p text:style-name="內文"><text:span text:style-name="T39">□維持與上學期一樣時間</text:span><text:span text:style-name="T40">（星期</text:span><text:span text:style-name="T41"><text:s text:c="3"/></text:span><text:span text:style-name="T42"><text:s/></text:span><text:span text:style-name="T43">的第</text:span><text:span text:style-name="T44"><text:s text:c="4"/></text:span><text:span text:style-name="T45">節）</text:span></text:p>
      <text:p text:style-name="內文"><text:span text:style-name="T46">□</text:span><text:span text:style-name="T47">星期</text:span><text:span text:style-name="T48"><text:s text:c="5"/></text:span><text:span text:style-name="T49">的</text:span><text:span text:style-name="T50"><text:s text:c="20"/></text:span><text:span text:style-name="T51">比較方便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資源教室下學期學習需求調查</dc:title>
    <dc:description/>
    <dc:subject/>
    <meta:initial-creator>test</meta:initial-creator>
    <dc:creator>fgadmin</dc:creator>
    <meta:creation-date>2019-04-23T00:35:00Z</meta:creation-date>
    <dc:date>2019-04-23T00:36:00Z</dc:date>
    <meta:print-date>2006-02-13T0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