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letter-spacing="-0.0041in" fo:font-size="14pt" style:font-size-asian="14pt" style:font-size-complex="15pt"/>
    </style:style>
    <style:style style:name="T11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17" style:family="table-column">
      <style:table-column-properties style:column-width="1.0187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2.8875in"/>
    </style:style>
    <style:style style:name="Table16" style:family="table">
      <style:table-properties style:width="6.7611in" fo:margin-left="0in" table:align="center"/>
    </style:style>
    <style:style style:name="TableRow21" style:family="table-row">
      <style:table-row-properties style:min-row-height="0.6298in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31" style:family="table-row">
      <style:table-row-properties style:min-row-height="0.6298in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Book Antiqua" style:font-name-asian="標楷體" style:font-name-complex="Calibri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Book Antiqua" style:font-name-asian="標楷體" style:font-name-complex="Calibri" fo:color="#000000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style:font-name-complex="Calibri" fo:color="#000000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style:font-name-complex="Calibri" fo:color="#000000" fo:font-size="13pt" style:font-size-asian="13pt" style:font-size-complex="13pt"/>
    </style:style>
    <style:style style:name="TableRow45" style:family="table-row">
      <style:table-row-properties style:min-row-height="0.2833in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55" style:family="table-row">
      <style:table-row-properties style:min-row-height="0.6298in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margin-left="0.1875in" fo:text-indent="-0.187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 fo:margin-left="0.1354in" fo:text-indent="-0.1354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69" style:family="table-row">
      <style:table-row-properties style:min-row-height="0.6298in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 fo:margin-left="0.1875in" fo:text-indent="-0.187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style:line-height-at-least="0.1666in" fo:margin-left="0.1354in" fo:text-indent="-0.1354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83" style:family="table-row">
      <style:table-row-properties style:min-row-height="0.6298in" fo:keep-together="always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left="0.1875in" fo:text-indent="-0.187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style:line-height-at-least="0.1666in" fo:margin-left="0.1354in" fo:text-indent="-0.1354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97" style:family="table-row">
      <style:table-row-properties style:min-row-height="0.6298in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style:line-height-at-least="0.1666in" fo:margin-left="0.1354in" fo:text-indent="-0.1354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111" style:family="table-row">
      <style:table-row-properties style:min-row-height="0.6298in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120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style:line-height-at-least="0.1666in" fo:margin-left="0.1354in" fo:text-indent="-0.1354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125" style:family="table-row">
      <style:table-row-properties style:min-row-height="0.6298in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36" style:parent-style-name="內文" style:family="paragraph">
      <style:paragraph-properties style:snap-to-layout-grid="false" style:line-height-at-least="0.1666in" fo:margin-left="0.1354in" fo:text-indent="-0.1354in">
        <style:tab-stops/>
      </style:paragraph-properties>
    </style:style>
    <style:style style:name="T13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139" style:family="table-row">
      <style:table-row-properties style:min-row-height="0.7083in" fo:keep-together="always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 fo:margin-left="0.1229in" fo:margin-right="0.0784in" fo:text-indent="-0.1229in">
        <style:tab-stops/>
      </style:paragraph-properties>
    </style:style>
    <style:style style:name="T145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54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55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56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57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60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61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62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64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65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66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67" style:parent-style-name="超連結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P169" style:parent-style-name="內文" style:family="paragraph">
      <style:paragraph-properties style:snap-to-layout-grid="false" style:line-height-at-least="0.1666in" fo:margin-left="0.1229in" fo:margin-right="0.0784in" fo:text-indent="-0.1229in">
        <style:tab-stops/>
      </style:paragraph-properties>
    </style:style>
    <style:style style:name="T170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71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72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73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74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color="#000000" fo:letter-spacing="-0.0083in" style:letter-kerning="true" fo:font-size="13pt" style:font-size-asian="13pt" style:font-size-complex="13pt"/>
    </style:style>
    <style:style style:name="P182" style:parent-style-name="內文" style:family="paragraph">
      <style:paragraph-properties fo:widows="2" fo:orphans="2" style:snap-to-layout-grid="false" fo:margin-top="0.125in"/>
    </style:style>
    <style:style style:name="T18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附件3</text:p>
      <text:p text:style-name="P2"><text:span text:style-name="T3">臺北市</text:span><text:span text:style-name="T4">11</text:span><text:span text:style-name="T5">3</text:span><text:span text:style-name="T6">年度</text:span><text:span text:style-name="T7">高中</text:span><text:span text:style-name="T8">學術性向資優學生</text:span><text:span text:style-name="T9">「</text:span><text:span text:style-name="T10">生命科學與醫學探索營</text:span><text:span text:style-name="T11">」</text:span></text:p>
      <text:p text:style-name="P12"><text:span text:style-name="T13">學校集體報名</text:span><text:span text:style-name="T14">名</text:span><text:span text:style-name="T15">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箱</text:p>
            <text:p text:style-name="P28">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承辦人員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</text:p>
            <text:p text:style-name="P38">方式</text:p>
          </table:table-cell>
          <table:table-cell table:style-name="TableCell39">
            <text:p text:style-name="P40">（O）：</text:p>
            <text:p text:style-name="P41"><text:span text:style-name="T42">（</text:span><text:span text:style-name="T43">e-mail</text:span><text:span text:style-name="T44">）：</text:span></text:p>
          </table:table-cell>
        </table:table-row>
        <table:table-row table:style-name="TableRow45">
          <table:table-cell table:style-name="TableCell46">
            <text:p text:style-name="P47">推薦序位</text:p>
          </table:table-cell>
          <table:table-cell table:style-name="TableCell48">
            <text:p text:style-name="P49">學生姓名</text:p>
          </table:table-cell>
          <table:table-cell table:style-name="TableCell50">
            <text:p text:style-name="P51">便當</text:p>
          </table:table-cell>
          <table:table-cell table:style-name="TableCell52">
            <text:p text:style-name="P53"><text:span text:style-name="T54">備註</text:span></text:p>
          </table:table-cell>
        </table:table-row>
        <table:table-row table:style-name="TableRow55">
          <table:table-cell table:style-name="TableCell56">
            <text:p text:style-name="P57">正取1</text:p>
          </table:table-cell>
          <table:table-cell table:style-name="TableCell58">
            <text:p text:style-name="P59"/>
          </table:table-cell>
          <table:table-cell table:style-name="TableCell60">
            <text:p text:style-name="P61">□葷<text:line-break/>□素</text:p>
          </table:table-cell>
          <table:table-cell table:style-name="TableCell62">
            <text:p text:style-name="P63"><text:span text:style-name="T64"></text:span><text:span text:style-name="T65">高中數理資優班學生</text:span></text:p>
            <text:p text:style-name="P66"><text:span text:style-name="T67"></text:span><text:span text:style-name="T68">對活動主題感興趣，並經師長推薦富優異表現或潛能學生。</text:span></text:p>
          </table:table-cell>
        </table:table-row>
        <table:table-row table:style-name="TableRow69">
          <table:table-cell table:style-name="TableCell70">
            <text:p text:style-name="P71">正取2</text:p>
          </table:table-cell>
          <table:table-cell table:style-name="TableCell72">
            <text:p text:style-name="P73"/>
          </table:table-cell>
          <table:table-cell table:style-name="TableCell74">
            <text:p text:style-name="P75">□葷<text:line-break/>□素</text:p>
          </table:table-cell>
          <table:table-cell table:style-name="TableCell76">
            <text:p text:style-name="P77"><text:span text:style-name="T78"></text:span><text:span text:style-name="T79">高中數理資優班學生</text:span></text:p>
            <text:p text:style-name="P80"><text:span text:style-name="T81"></text:span><text:span text:style-name="T82">對活動主題感興趣，並經師長推薦富優異表現或潛能學生。</text:span></text:p>
          </table:table-cell>
        </table:table-row>
        <table:table-row table:style-name="TableRow83">
          <table:table-cell table:style-name="TableCell84">
            <text:p text:style-name="P85">正取3</text:p>
          </table:table-cell>
          <table:table-cell table:style-name="TableCell86">
            <text:p text:style-name="P87"/>
          </table:table-cell>
          <table:table-cell table:style-name="TableCell88">
            <text:p text:style-name="P89">□葷<text:line-break/>□素</text:p>
          </table:table-cell>
          <table:table-cell table:style-name="TableCell90">
            <text:p text:style-name="P91"><text:span text:style-name="T92"></text:span><text:span text:style-name="T93">高中數理資優班學生</text:span></text:p>
            <text:p text:style-name="P94"><text:span text:style-name="T95"></text:span><text:span text:style-name="T96">對活動主題感興趣，並經師長推薦富優異表現或潛能學生。</text:span></text:p>
          </table:table-cell>
        </table:table-row>
        <table:table-row table:style-name="TableRow97">
          <table:table-cell table:style-name="TableCell98">
            <text:p text:style-name="P99">備取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□葷<text:line-break/>□素</text:p>
          </table:table-cell>
          <table:table-cell table:style-name="TableCell104">
            <text:p text:style-name="P105"><text:span text:style-name="T106"></text:span><text:span text:style-name="T107">高中數理資優班學生</text:span></text:p>
            <text:p text:style-name="P108"><text:span text:style-name="T109"></text:span><text:span text:style-name="T110">對活動主題感興趣，並經師長推薦富優異表現或潛能學生。</text:span></text:p>
          </table:table-cell>
        </table:table-row>
        <table:table-row table:style-name="TableRow111">
          <table:table-cell table:style-name="TableCell112">
            <text:p text:style-name="P113">備取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□葷<text:line-break/>□素</text:p>
          </table:table-cell>
          <table:table-cell table:style-name="TableCell118">
            <text:p text:style-name="P119"><text:span text:style-name="T120"></text:span><text:span text:style-name="T121">高中數理資優班學生</text:span></text:p>
            <text:p text:style-name="P122"><text:span text:style-name="T123"></text:span><text:span text:style-name="T124">對活動主題感興趣，並經師長推薦富優異表現或潛能學生。</text:span></text:p>
          </table:table-cell>
        </table:table-row>
        <table:table-row table:style-name="TableRow125">
          <table:table-cell table:style-name="TableCell126">
            <text:p text:style-name="P127">備取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□葷<text:line-break/>□素</text:p>
          </table:table-cell>
          <table:table-cell table:style-name="TableCell132">
            <text:p text:style-name="P133"><text:span text:style-name="T134"></text:span><text:span text:style-name="T135">高中數理資優班學生</text:span></text:p>
            <text:p text:style-name="P136"><text:span text:style-name="T137"></text:span><text:span text:style-name="T138">對活動主題感興趣，並經師長推薦富優異表現或潛能學生。</text:span></text:p>
          </table:table-cell>
        </table:table-row>
        <table:table-row table:style-name="TableRow139">
          <table:table-cell table:style-name="TableCell140">
            <text:p text:style-name="P141"><text:span text:style-name="T142">備註</text:span></text:p>
          </table:table-cell>
          <table:table-cell table:style-name="TableCell143" table:number-columns-spanned="3">
            <text:p text:style-name="P144"><text:span text:style-name="T145">1.</text:span><text:span text:style-name="T146">請各校特教業務承辦人將填妥之個人報名表（附件</text:span><text:span text:style-name="T147">2</text:span><text:span text:style-name="T148">）、學校集體報名名冊（附件</text:span><text:span text:style-name="T149">3</text:span><text:span text:style-name="T150">）電子檔（</text:span><text:span text:style-name="T151">WORD</text:span><text:span text:style-name="T152">檔）及核章後掃描檔（</text:span><text:span text:style-name="T153">PDF</text:span><text:span text:style-name="T154">檔）於</text:span><text:span text:style-name="T155">113</text:span><text:span text:style-name="T156">年</text:span><text:span text:style-name="T157">1</text:span><text:span text:style-name="T158">月</text:span><text:span text:style-name="T159">5</text:span><text:span text:style-name="T160">日（星期五）下午</text:span><text:span text:style-name="T161">4</text:span><text:span text:style-name="T162">時前，以</text:span><text:span text:style-name="T163">e-mail</text:span><text:span text:style-name="T164">回傳至承辦單位北投國中特教組張尉柔老師彙整（</text:span><text:span text:style-name="T165">e-mail</text:span><text:span text:style-name="T166">：</text:span><text:a xlink:href="mailto:z11103@ptjh.tp.edu.tw" office:target-frame-name="_top" xlink:show="replace"><text:span text:style-name="T167">z11103@ptjh.tp.edu.tw</text:span></text:a><text:span text:style-name="T168">），逾期不予受理。</text:span></text:p>
            <text:p text:style-name="P169"><text:span text:style-name="T170">2.</text:span><text:span text:style-name="T171">承辦單位於收到報名文件後，將於</text:span><text:span text:style-name="T172">113</text:span><text:span text:style-name="T173">年</text:span><text:span text:style-name="T174">1</text:span><text:span text:style-name="T175">月</text:span><text:span text:style-name="T176">8</text:span><text:span text:style-name="T177">日（星期一）下班前寄發回覆信函，供報名學校確認；若未收到回覆信函，請務必自行致電承辦單位北投國中特教組張尉柔老師確認（聯絡電話：</text:span><text:span text:style-name="T178">02-2891-2091</text:span><text:span text:style-name="T179">轉</text:span><text:span text:style-name="T180">511</text:span><text:span text:style-name="T181">）。</text:span></text:p>
          </table:table-cell>
          <table:covered-table-cell/>
          <table:covered-table-cell/>
        </table:table-row>
      </table:table>
      <text:p text:style-name="P182"><text:span text:style-name="T183">承辦人核章：　　　　　　　單位主管核章：　　　　　　　校長核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gadmin</dc:creator>
    <meta:creation-date>2023-12-27T00:35:00Z</meta:creation-date>
    <dc:date>2023-12-27T00:35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