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細明體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0.2208in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0.7673in"/>
    </style:style>
    <style:style style:name="TableColumn16" style:family="table-column">
      <style:table-column-properties style:column-width="0.3576in"/>
    </style:style>
    <style:style style:name="TableColumn17" style:family="table-column">
      <style:table-column-properties style:column-width="1.4631in"/>
    </style:style>
    <style:style style:name="TableColumn18" style:family="table-column">
      <style:table-column-properties style:column-width="1.8215in"/>
    </style:style>
    <style:style style:name="Table10" style:family="table">
      <style:table-properties style:width="7.2847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2.6777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200%" fo:margin-left="0.7097in" fo:text-indent="-0.709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2.1055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 style:min-row-height="1.9847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2784in" fo:text-indent="-0.0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7097in" fo:text-indent="-0.7097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513in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5381in" fo:keep-together="always"/>
    </style:style>
    <style:style style:name="P8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臺北市114學年度第1學期<text:s/>北一女中<text:s/>資賦優異學生</text:p>
      <text:p text:style-name="P3"><text:span text:style-name="T4">縮短修業年限</text:span><text:span text:style-name="T5">觀察</text:span><text:span text:style-name="T6">推薦表</text:span><text:span text:style-name="T7">(</text:span><text:span text:style-name="T8">限以校內能力競賽申請條件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班級座號</text:p>
          </table:table-cell>
          <table:covered-table-cell/>
          <table:covered-table-cell/>
          <table:table-cell table:style-name="TableCell22" table:number-columns-spanned="2">
            <text:p text:style-name="P23"><text:s/>年 <text:s text:c="2"/>班 <text:s text:c="2"/>號</text:p>
          </table:table-cell>
          <table:covered-table-cell/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申請免修科目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期成績</text:p>
          </table:table-cell>
          <table:covered-table-cell/>
          <table:table-cell table:style-name="TableCell35">
            <text:p text:style-name="P36"><text:s text:c="8"/>分<text:s/></text:p>
          </table:table-cell>
        </table:table-row>
        <table:table-row table:style-name="TableRow37">
          <table:table-cell table:style-name="TableCell38" table:number-columns-spanned="8">
            <text:p text:style-name="P39">一、推薦人之觀察紀錄</text:p>
            <text:p text:style-name="P40">【說明】推薦人為「教師」時，請填寫被推薦者之認知學習特質、特殊學習表現、學科/領域或學藝競賽成就表現、教師觀察評語與建議等具體事項；若推薦人為「家長」，則請填寫家居生活情形、學習狀況、親子互動情形及家長管教態度等具體事項。</text:p>
            <text:p text:style-name="P41">□ 上課認真、積極學習</text:p>
            <text:p text:style-name="P42">□ 對該學科具有提前學習能力</text:p>
            <text:p text:style-name="P43">□ 對該學科具有自學能力</text:p>
            <text:p text:style-name="P44">□ 能規劃該學科免修後之自學內容</text:p>
            <text:p text:style-name="P45"><text:span text:style-name="T46">□ 其他：</text:span><text:span text:style-name="T47"><text:s text:c="70"/></text:span></text:p>
            <text:p text:style-name="P48"><text:s text:c="79"/></text:p>
            <text:p text:style-name="P49"><text:span text:style-name="T50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二、社會適應行為之評量</text:p>
            <text:p text:style-name="P54"><text:span text:style-name="T55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三、特殊表現紀錄</text:p>
            <text:p text:style-name="P59">【說明】請說明被推薦者參加國際性或全國性有關競賽或展覽活動、學術研究機構長期輔導或獨立研究成果之表現等具體事項等。</text:p>
            <text:p text:style-name="P60">□ 數理班、科學班學生</text:p>
            <text:p text:style-name="P61">□ 曾選修該學科之專題研究</text:p>
            <text:p text:style-name="P62">□ 曾參加該學科之科學展覽競賽【□校內科展 <text:s/>□臺北市科展 <text:s/>□全國科展】</text:p>
            <text:p text:style-name="P63">□ 曾參加該學科之實驗能力競賽【□校內賽 <text:s text:c="3"/>□臺北市賽 <text:s text:c="3"/>□全國賽 <text:s text:c="2"/></text:p>
            <text:p text:style-name="P64"><text:span text:style-name="T65"><text:s/>□其他：</text:span><text:span text:style-name="T66"><text:s text:c="59"/></text:span><text:span text:style-name="T67">】</text:span></text:p>
            <text:p text:style-name="P68">□ 曾參加該學科之基礎人才培育計畫【主辦單位： <text:s text:c="20"/>】</text:p>
            <text:p text:style-name="P69"><text:span text:style-name="T70">□ 曾參加該學科之其他科學競賽【競賽名稱： <text:s text:c="24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推薦人</text:p>
          </table:table-cell>
          <table:table-cell table:style-name="TableCell74">
            <text:p text:style-name="P75">服務單位</text:p>
            <text:p text:style-name="P76">及職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與被推薦者</text:p>
            <text:p text:style-name="P81">關係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是否推薦參加甄選</text:p>
          </table:table-cell>
          <table:table-cell table:style-name="TableCell88" table:number-columns-spanned="2">
            <text:p text:style-name="P89">□是</text:p>
            <text:p text:style-name="P90"><text:span text:style-name="T91">□否</text:span></text:p>
          </table:table-cell>
          <table:covered-table-cell/>
          <table:table-cell table:style-name="TableCell92" table:number-columns-spanned="2">
            <text:p text:style-name="P93">推薦人簽章</text:p>
          </table:table-cell>
          <table:covered-table-cell/>
          <table:table-cell table:style-name="TableCell94" table:number-columns-spanned="2">
            <text:p text:style-name="P95">年 <text:s text:c="3"/>月 <text:s text:c="2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fgadmin</dc:creator>
    <meta:creation-date>2025-08-04T06:50:00Z</meta:creation-date>
    <dc:date>2025-08-04T06:50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