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41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background-color="#FFFFFF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5in"/>
    </style:style>
    <style:style style:name="TableColumn21" style:family="table-column">
      <style:table-column-properties style:column-width="0.2208in"/>
    </style:style>
    <style:style style:name="TableColumn22" style:family="table-column">
      <style:table-column-properties style:column-width="1.0541in"/>
    </style:style>
    <style:style style:name="TableColumn23" style:family="table-column">
      <style:table-column-properties style:column-width="0.7673in"/>
    </style:style>
    <style:style style:name="TableColumn24" style:family="table-column">
      <style:table-column-properties style:column-width="0.3576in"/>
    </style:style>
    <style:style style:name="TableColumn25" style:family="table-column">
      <style:table-column-properties style:column-width="1.4631in"/>
    </style:style>
    <style:style style:name="TableColumn26" style:family="table-column">
      <style:table-column-properties style:column-width="1.8215in"/>
    </style:style>
    <style:style style:name="Table18" style:family="table">
      <style:table-properties style:width="7.2847in" fo:margin-left="0.075in" table:align="left"/>
    </style:style>
    <style:style style:name="TableRow27" style:family="table-row">
      <style:table-row-properties style:min-row-height="0.42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3958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2.6777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200%" fo:margin-left="0.7097in" fo:text-indent="-0.7097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2.1055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6" style:family="table-row">
      <style:table-row-properties style:min-row-height="1.9847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2784in" fo:text-indent="-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5513in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98" style:family="table-row">
      <style:table-row-properties style:min-row-height="0.5381in" fo:keep-together="always"/>
    </style:style>
    <style:style style:name="P9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第</text:span><text:span text:style-name="T5">2</text:span><text:span text:style-name="T6">學期</text:span><text:span text:style-name="T7"><text:s/></text:span><text:span text:style-name="T8">北一女中</text:span><text:span text:style-name="T9"><text:s/></text:span><text:span text:style-name="T10">資賦優異學生</text:span></text:p>
      <text:p text:style-name="P11"><text:span text:style-name="T12">縮短修業年限</text:span><text:span text:style-name="T13">觀察</text:span><text:span text:style-name="T14">推薦表</text:span><text:span text:style-name="T15">(</text:span><text:span text:style-name="T16">限以校內能力競賽申請條件用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班級座號</text:p>
          </table:table-cell>
          <table:covered-table-cell/>
          <table:covered-table-cell/>
          <table:table-cell table:style-name="TableCell30" table:number-columns-spanned="2">
            <text:p text:style-name="P31">年<text:s text:c="3"/>班<text:s text:c="3"/>號</text:p>
          </table:table-cell>
          <table:covered-table-cell/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申請免修科目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期成績</text:p>
          </table:table-cell>
          <table:covered-table-cell/>
          <table:table-cell table:style-name="TableCell43">
            <text:p text:style-name="P44">分</text:p>
          </table:table-cell>
        </table:table-row>
        <table:table-row table:style-name="TableRow45">
          <table:table-cell table:style-name="TableCell46" table:number-columns-spanned="8">
            <text:p text:style-name="P47">一、推薦人之觀察紀錄</text:p>
            <text:p text:style-name="P48">【說明】推薦人為「教師」時，請填寫被推薦者之認知學習特質、特殊學習表現、學科/領域或學藝競賽成就表現、教師觀察評語與建議等具體事項；若推薦人為「家長」，則請填寫家居生活情形、學習狀況、親子互動情形及家長管教態度等具體事項。</text:p>
            <text:p text:style-name="P49">□<text:s/>上課認真、積極學習</text:p>
            <text:p text:style-name="P50">□<text:s/>對該學科具有提前學習能力</text:p>
            <text:p text:style-name="P51">□<text:s/>對該學科具有自學能力</text:p>
            <text:p text:style-name="P52">□<text:s/>能規劃該學科免修後之自學內容</text:p>
            <text:p text:style-name="P53"><text:span text:style-name="T54">□<text:s/></text:span><text:span text:style-name="T55">其他：</text:span><text:span text:style-name="T56"><text:s text:c="70"/></text:span></text:p>
            <text:p text:style-name="P57"><text:s text:c="79"/></text:p>
            <text:p text:style-name="P58"><text:span text:style-name="T59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二、社會適應行為之評量</text:p>
            <text:p text:style-name="P63"><text:span text:style-name="T64">【說明】請說明被推薦者</text:span><text:span text:style-name="T65">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三、特殊表現紀錄</text:p>
            <text:p text:style-name="P69">【說明】請說明被推薦者參加國際性或全國性有關競賽或展覽活動、學術研究機構長期輔導或獨立研究成果之表現等具體事項等。</text:p>
            <text:p text:style-name="P70">□<text:s/>數理班、科學班學生</text:p>
            <text:p text:style-name="P71">□<text:s/>曾選修該學科之專題研究</text:p>
            <text:p text:style-name="P72">□<text:s/>曾參加該學科之科學展覽競賽【□校內科展<text:s text:c="2"/>□臺北市科展<text:s text:c="2"/>□全國科展】</text:p>
            <text:p text:style-name="P73">□<text:s/>曾參加該學科之實驗能力競賽【□校內賽<text:s text:c="4"/>□臺北市賽<text:s text:c="4"/>□全國賽<text:s text:c="3"/></text:p>
            <text:p text:style-name="P74"><text:span text:style-name="T75"><text:s/>□</text:span><text:span text:style-name="T76">其他：</text:span><text:span text:style-name="T77"><text:s text:c="59"/></text:span><text:span text:style-name="T78">】</text:span></text:p>
            <text:p text:style-name="P79">□<text:s/>曾參加該學科之基礎人才培育計畫【主辦單位：<text:s text:c="21"/>】</text:p>
            <text:p text:style-name="P80"><text:span text:style-name="T81">□<text:s/></text:span><text:span text:style-name="T82">曾參加該學科之其他科學競賽【競賽名稱：</text:span><text:span text:style-name="T83"><text:s text:c="25"/>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推薦人</text:p>
          </table:table-cell>
          <table:table-cell table:style-name="TableCell88">
            <text:p text:style-name="P89">服務單位</text:p>
            <text:p text:style-name="P90">及職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與被推薦者</text:p>
            <text:p text:style-name="P95">關係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是否推薦參加甄選</text:p>
          </table:table-cell>
          <table:table-cell table:style-name="TableCell102" table:number-columns-spanned="2">
            <text:p text:style-name="P103">□是</text:p>
            <text:p text:style-name="P104"><text:span text:style-name="T105">□</text:span><text:span text:style-name="T106">否</text:span></text:p>
          </table:table-cell>
          <table:covered-table-cell/>
          <table:table-cell table:style-name="TableCell107" table:number-columns-spanned="2">
            <text:p text:style-name="P108">推薦人簽章</text:p>
          </table:table-cell>
          <table:covered-table-cell/>
          <table:table-cell table:style-name="TableCell109" table:number-columns-spanned="2">
            <text:p text:style-name="P110">年<text:s text:c="4"/>月<text:s text:c="3"/>日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4-01-09T08:20:00Z</meta:creation-date>
    <dc:date>2026-01-13T04:14:00Z</dc:date>
    <meta:print-date>2026-01-13T04:13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144" meta:character-count="965" meta:row-count="6" meta:non-whitespace-character-count="822"/>
  </office:meta>
</office:document-meta>
</file>