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41in"/>
    </style:style>
    <style:style style:name="T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 fo:background-color="#FFFFFF"/>
    </style:style>
    <style:style style:name="T16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8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19" style:parent-style-name="預設段落字型" style:family="text">
      <style:text-properties style:font-name-asian="標楷體" fo:font-weight="bold" style:font-weight-asian="bold" fo:color="#000000" fo:font-size="18pt" style:font-size-asian="18pt" style:font-size-complex="16pt"/>
    </style:style>
    <style:style style:name="TableColumn21" style:family="table-column">
      <style:table-column-properties style:column-width="0.75in"/>
    </style:style>
    <style:style style:name="TableColumn22" style:family="table-column">
      <style:table-column-properties style:column-width="0.85in"/>
    </style:style>
    <style:style style:name="TableColumn23" style:family="table-column">
      <style:table-column-properties style:column-width="0.2208in"/>
    </style:style>
    <style:style style:name="TableColumn24" style:family="table-column">
      <style:table-column-properties style:column-width="1.0541in"/>
    </style:style>
    <style:style style:name="TableColumn25" style:family="table-column">
      <style:table-column-properties style:column-width="0.7673in"/>
    </style:style>
    <style:style style:name="TableColumn26" style:family="table-column">
      <style:table-column-properties style:column-width="0.3576in"/>
    </style:style>
    <style:style style:name="TableColumn27" style:family="table-column">
      <style:table-column-properties style:column-width="1.4631in"/>
    </style:style>
    <style:style style:name="TableColumn28" style:family="table-column">
      <style:table-column-properties style:column-width="1.8215in"/>
    </style:style>
    <style:style style:name="Table20" style:family="table">
      <style:table-properties style:width="7.2847in" fo:margin-left="0.075in" table:align="left"/>
    </style:style>
    <style:style style:name="TableRow29" style:family="table-row">
      <style:table-row-properties style:min-row-height="0.42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3958in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2.6777in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200%" fo:margin-left="0.7097in" fo:text-indent="-0.7097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200%" fo:margin-left="0.7097in" fo:text-indent="-0.7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2.1055in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1388in" fo:margin-left="0.4736in" fo:text-indent="-0.4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8" style:family="table-row">
      <style:table-row-properties style:min-row-height="1.9847in"/>
    </style:style>
    <style:style style:name="TableCell6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 fo:margin-left="0.3541in" fo:text-indent="-0.354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0.1388in" fo:margin-left="0.4736in" fo:text-indent="-0.4736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fo:margin-left="0.2798in" fo:text-indent="-0.2798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margin-left="0.2784in" fo:text-indent="-0.0284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style:snap-to-layout-grid="false" fo:margin-left="0.7097in" fo:text-indent="-0.7097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Row87" style:family="table-row">
      <style:table-row-properties style:min-row-height="0.5513in" fo:keep-together="always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92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Row100" style:family="table-row">
      <style:table-row-properties style:min-row-height="0.5381in" fo:keep-together="always"/>
    </style:style>
    <style:style style:name="P101" style:parent-style-name="內文" style:family="paragraph">
      <style:paragraph-properties style:snap-to-layout-grid="false" fo:text-align="center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 fo:margin-left="0.0006in">
        <style:tab-stops>
          <style:tab-stop style:type="left" style:position="5.1243in"/>
        </style:tab-stops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150%" fo:margin-left="0.15in" fo:text-indent="-0.15in">
        <style:tab-stops>
          <style:tab-stop style:type="left" style:position="4.97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end" style:line-height-at-least="0.1666in" fo:margin-left="0.15in" fo:text-indent="-0.15in">
        <style:tab-stops>
          <style:tab-stop style:type="left" style:position="4.975in"/>
        </style:tab-stops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</text:span><text:span text:style-name="T3">1</text:span><text:span text:style-name="T4">1</text:span><text:span text:style-name="T5">3</text:span><text:span text:style-name="T6">學年度第</text:span><text:span text:style-name="T7">2</text:span><text:span text:style-name="T8">學期</text:span><text:span text:style-name="T9"><text:s/></text:span><text:span text:style-name="T10">北一女中</text:span><text:span text:style-name="T11"><text:s/></text:span><text:span text:style-name="T12">資賦優異學生</text:span></text:p>
      <text:p text:style-name="P13"><text:span text:style-name="T14">縮短修業年限</text:span><text:span text:style-name="T15">觀察</text:span><text:span text:style-name="T16">推薦表</text:span><text:span text:style-name="T17">(</text:span><text:span text:style-name="T18">限以校內能力競賽申請條件用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班級座號</text:p>
          </table:table-cell>
          <table:covered-table-cell/>
          <table:covered-table-cell/>
          <table:table-cell table:style-name="TableCell32" table:number-columns-spanned="2">
            <text:p text:style-name="P33">年<text:s text:c="3"/>班<text:s text:c="3"/>號</text:p>
          </table:table-cell>
          <table:covered-table-cell/>
          <table:table-cell table:style-name="TableCell34" table:number-columns-spanned="2">
            <text:p text:style-name="P35">學生姓名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申請免修科目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期成績</text:p>
          </table:table-cell>
          <table:covered-table-cell/>
          <table:table-cell table:style-name="TableCell45">
            <text:p text:style-name="P46">分</text:p>
          </table:table-cell>
        </table:table-row>
        <table:table-row table:style-name="TableRow47">
          <table:table-cell table:style-name="TableCell48" table:number-columns-spanned="8">
            <text:p text:style-name="P49">一、推薦人之觀察紀錄</text:p>
            <text:p text:style-name="P50">【說明】推薦人為「教師」時，請填寫被推薦者之認知學習特質、特殊學習表現、學科/領域或學藝競賽成就表現、教師觀察評語與建議等具體事項；若推薦人為「家長」，則請填寫家居生活情形、學習狀況、親子互動情形及家長管教態度等具體事項。</text:p>
            <text:p text:style-name="P51">□<text:s/>上課認真、積極學習</text:p>
            <text:p text:style-name="P52">□<text:s/>對該學科具有提前學習能力</text:p>
            <text:p text:style-name="P53">□<text:s/>對該學科具有自學能力</text:p>
            <text:p text:style-name="P54">□<text:s/>能規劃該學科免修後之自學內容</text:p>
            <text:p text:style-name="P55"><text:span text:style-name="T56">□<text:s/></text:span><text:span text:style-name="T57">其他：</text:span><text:span text:style-name="T58"><text:s text:c="70"/></text:span></text:p>
            <text:p text:style-name="P59"><text:s text:c="79"/></text:p>
            <text:p text:style-name="P60"><text:span text:style-name="T61"><text:s text:c="8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>二、社會適應行為之評量</text:p>
            <text:p text:style-name="P65"><text:span text:style-name="T66">【說明】請說明被推薦者</text:span><text:span text:style-name="T67">與同儕團體互動情形、適應新情境之能力、壓力調適能力、自我管理能力等具體事項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三、特殊表現紀錄</text:p>
            <text:p text:style-name="P71">【說明】請說明被推薦者參加國際性或全國性有關競賽或展覽活動、學術研究機構長期輔導或獨立研究成果之表現等具體事項等。</text:p>
            <text:p text:style-name="P72">□<text:s/>數理班、科學班學生</text:p>
            <text:p text:style-name="P73">□<text:s/>曾選修該學科之專題研究</text:p>
            <text:p text:style-name="P74">□<text:s/>曾參加該學科之科學展覽競賽【□校內科展<text:s text:c="2"/>□臺北市科展<text:s text:c="2"/>□全國科展】</text:p>
            <text:p text:style-name="P75">□<text:s/>曾參加該學科之實驗能力競賽【□校內賽<text:s text:c="4"/>□臺北市賽<text:s text:c="4"/>□全國賽<text:s text:c="3"/></text:p>
            <text:p text:style-name="P76"><text:span text:style-name="T77"><text:s/>□</text:span><text:span text:style-name="T78">其他：</text:span><text:span text:style-name="T79"><text:s text:c="59"/></text:span><text:span text:style-name="T80">】</text:span></text:p>
            <text:p text:style-name="P81">□<text:s/>曾參加該學科之基礎人才培育計畫【主辦單位：<text:s text:c="21"/>】</text:p>
            <text:p text:style-name="P82"><text:span text:style-name="T83">□<text:s/></text:span><text:span text:style-name="T84">曾參加該學科之其他科學競賽【競賽名稱：</text:span><text:span text:style-name="T85"><text:s text:c="25"/></text:span><text:span text:style-name="T86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推薦人</text:p>
          </table:table-cell>
          <table:table-cell table:style-name="TableCell90">
            <text:p text:style-name="P91">服務單位</text:p>
            <text:p text:style-name="P92">及職稱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與被推薦者</text:p>
            <text:p text:style-name="P97">關係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是否推薦參加甄選</text:p>
          </table:table-cell>
          <table:table-cell table:style-name="TableCell104" table:number-columns-spanned="2">
            <text:p text:style-name="P105">□是</text:p>
            <text:p text:style-name="P106"><text:span text:style-name="T107">□</text:span><text:span text:style-name="T108">否</text:span></text:p>
          </table:table-cell>
          <table:covered-table-cell/>
          <table:table-cell table:style-name="TableCell109" table:number-columns-spanned="2">
            <text:p text:style-name="P110">推薦人簽章</text:p>
          </table:table-cell>
          <table:covered-table-cell/>
          <table:table-cell table:style-name="TableCell111" table:number-columns-spanned="2">
            <text:p text:style-name="P112">年<text:s text:c="4"/>月<text:s text:c="3"/>日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gadmin</meta:initial-creator>
    <dc:creator>fgadmin</dc:creator>
    <meta:creation-date>2024-01-09T08:20:00Z</meta:creation-date>
    <dc:date>2025-01-03T06:19:00Z</dc:date>
    <meta:print-date>2024-01-09T08:17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44" meta:character-count="965" meta:row-count="6" meta:non-whitespace-character-count="822"/>
  </office:meta>
</office:document-meta>
</file>