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0.2208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0.7673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8215in"/>
    </style:style>
    <style:style style:name="Table9" style:family="table">
      <style:table-properties style:width="7.284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6777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2.105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min-row-height="1.9847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784in" fo:text-inden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513in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381in" fo:keep-together="always"/>
    </style:style>
    <style:style style:name="P9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113學年度第1學期<text:s/>北一女中<text:s/>資賦優異學生</text:p>
      <text:p text:style-name="P2"><text:span text:style-name="T3">縮短修業年限</text:span><text:span text:style-name="T4">觀察</text:span><text:span text:style-name="T5">推薦表</text:span><text:span text:style-name="T6">(</text:span><text:span text:style-name="T7">限以校內能力競賽申請條件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班級座號</text:p>
          </table:table-cell>
          <table:covered-table-cell/>
          <table:covered-table-cell/>
          <table:table-cell table:style-name="TableCell21" table:number-columns-spanned="2">
            <text:p text:style-name="P22"><text:s/>年<text:s text:c="3"/>班<text:s text:c="3"/>號</text:p>
          </table:table-cell>
          <table:covered-table-cell/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申請免修科目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期成績</text:p>
          </table:table-cell>
          <table:covered-table-cell/>
          <table:table-cell table:style-name="TableCell34">
            <text:p text:style-name="P35"><text:s text:c="8"/>分<text:s/></text:p>
          </table:table-cell>
        </table:table-row>
        <table:table-row table:style-name="TableRow36">
          <table:table-cell table:style-name="TableCell37" table:number-columns-spanned="8">
            <text:p text:style-name="P38">一、推薦人之觀察紀錄</text:p>
            <text:p text:style-name="P39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40">□<text:s/>上課認真、積極學習</text:p>
            <text:p text:style-name="P41">□<text:s/>對該學科具有提前學習能力</text:p>
            <text:p text:style-name="P42">□<text:s/>對該學科具有自學能力</text:p>
            <text:p text:style-name="P43">□<text:s/>能規劃該學科免修後之自學內容</text:p>
            <text:p text:style-name="P44"><text:span text:style-name="T45">□<text:s/></text:span><text:span text:style-name="T46">其他：</text:span><text:span text:style-name="T47"><text:s text:c="70"/></text:span></text:p>
            <text:p text:style-name="P48"><text:s text:c="79"/></text:p>
            <text:p text:style-name="P49"><text:span text:style-name="T50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二、社會適應行為之評量</text:p>
            <text:p text:style-name="P54"><text:span text:style-name="T55">【說明】請說明被推薦者</text:span><text:span text:style-name="T56">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三、特殊表現紀錄</text:p>
            <text:p text:style-name="P60">【說明】請說明被推薦者參加國際性或全國性有關競賽或展覽活動、學術研究機構長期輔導或獨立研究成果之表現等具體事項等。</text:p>
            <text:p text:style-name="P61">□<text:s/>人社班、數理班、科學班學生</text:p>
            <text:p text:style-name="P62">□<text:s/>曾選修該學科之專題研究</text:p>
            <text:p text:style-name="P63">□<text:s/>曾參加該學科之科學展覽競賽【□校內科展<text:s text:c="2"/>□臺北市科展<text:s text:c="2"/>□全國科展】</text:p>
            <text:p text:style-name="P64">□<text:s/>曾參加該學科之實驗能力競賽【□校內賽<text:s text:c="4"/>□臺北市賽<text:s text:c="4"/>□全國賽<text:s text:c="3"/></text:p>
            <text:p text:style-name="P65"><text:span text:style-name="T66"><text:s/>□</text:span><text:span text:style-name="T67">其他：</text:span><text:span text:style-name="T68"><text:s text:c="59"/></text:span><text:span text:style-name="T69">】</text:span></text:p>
            <text:p text:style-name="P70">□<text:s/>曾參加該學科之基礎人才培育計畫【主辦單位：<text:s text:c="21"/>】</text:p>
            <text:p text:style-name="P71"><text:span text:style-name="T72">□<text:s/></text:span><text:span text:style-name="T73">曾參加該學科之其他科學競賽【競賽名稱：</text:span><text:span text:style-name="T74"><text:s text:c="25"/>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推薦人</text:p>
          </table:table-cell>
          <table:table-cell table:style-name="TableCell79">
            <text:p text:style-name="P80">服務單位</text:p>
            <text:p text:style-name="P81">及職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與被推薦者</text:p>
            <text:p text:style-name="P86">關係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是否推薦參加甄選</text:p>
          </table:table-cell>
          <table:table-cell table:style-name="TableCell93" table:number-columns-spanned="2">
            <text:p text:style-name="P94">□是</text:p>
            <text:p text:style-name="P95"><text:span text:style-name="T96">□</text:span><text:span text:style-name="T97">否</text:span></text:p>
          </table:table-cell>
          <table:covered-table-cell/>
          <table:table-cell table:style-name="TableCell98" table:number-columns-spanned="2">
            <text:p text:style-name="P99">推薦人簽章</text:p>
          </table:table-cell>
          <table:covered-table-cell/>
          <table:table-cell table:style-name="TableCell100" table:number-columns-spanned="2">
            <text:p text:style-name="P101">年<text:s text:c="4"/>月<text:s text:c="3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4-01-09T08:20:00Z</meta:creation-date>
    <dc:date>2024-05-15T03:23:00Z</dc:date>
    <meta:print-date>2024-01-09T08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