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color="#000000" fo:font-size="18pt" style:font-size-asian="18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 fo:background-color="#FFFFFF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0.85in"/>
    </style:style>
    <style:style style:name="TableColumn12" style:family="table-column">
      <style:table-column-properties style:column-width="0.2208in"/>
    </style:style>
    <style:style style:name="TableColumn13" style:family="table-column">
      <style:table-column-properties style:column-width="1.0541in"/>
    </style:style>
    <style:style style:name="TableColumn14" style:family="table-column">
      <style:table-column-properties style:column-width="0.7673in"/>
    </style:style>
    <style:style style:name="TableColumn15" style:family="table-column">
      <style:table-column-properties style:column-width="0.3576in"/>
    </style:style>
    <style:style style:name="TableColumn16" style:family="table-column">
      <style:table-column-properties style:column-width="1.4631in"/>
    </style:style>
    <style:style style:name="TableColumn17" style:family="table-column">
      <style:table-column-properties style:column-width="1.8215in"/>
    </style:style>
    <style:style style:name="Table9" style:family="table">
      <style:table-properties style:width="7.2847in" fo:margin-left="0.07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2.6777in"/>
    </style:style>
    <style:style style:name="TableCell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1388in" fo:margin-left="0.4736in" fo:text-indent="-0.4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paragraph-properties style:snap-to-layout-grid="false" fo:line-height="200%" fo:margin-left="0.7097in" fo:text-indent="-0.7097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line-height="200%" fo:margin-left="0.7097in" fo:text-indent="-0.7097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fo:line-height="200%" fo:margin-left="0.7097in" fo:text-indent="-0.7097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2.1055in"/>
    </style:style>
    <style:style style:name="TableCell5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5" style:family="table-row">
      <style:table-row-properties style:min-row-height="1.9847in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1388in" fo:margin-left="0.4736in" fo:text-indent="-0.4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paragraph-properties fo:margin-left="0.2798in" fo:text-indent="-0.2798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margin-left="0.2784in" fo:text-indent="-0.0284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paragraph-properties style:snap-to-layout-grid="false" fo:margin-left="0.7097in" fo:text-indent="-0.7097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5513in" fo:keep-together="always"/>
    </style:style>
    <style:style style:name="TableCell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標楷體" style:font-name-asian="標楷體" fo:font-weight="bold" style:font-weight-asian="bold"/>
    </style:style>
    <style:style style:name="TableRow83" style:family="table-row">
      <style:table-row-properties style:min-row-height="0.5381in" fo:keep-together="always"/>
    </style:style>
    <style:style style:name="P84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150%" fo:margin-left="0.15in" fo:text-indent="-0.15in">
        <style:tab-stops>
          <style:tab-stop style:type="left" style:position="4.975in"/>
        </style:tab-stops>
      </style:paragraph-properties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justify" fo:line-height="150%" fo:margin-left="0.15in" fo:text-indent="-0.15in">
        <style:tab-stops>
          <style:tab-stop style:type="left" style:position="4.975in"/>
        </style:tab-stops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北市112學年度第2學期<text:s/>北一女中<text:s/>資賦優異學生</text:p>
      <text:p text:style-name="P2"><text:span text:style-name="T3">縮短修業年限</text:span><text:span text:style-name="T4">觀察</text:span><text:span text:style-name="T5">推薦表</text:span><text:span text:style-name="T6">(</text:span><text:span text:style-name="T7">限以校內能力競賽申請條件用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班級座號</text:p>
          </table:table-cell>
          <table:covered-table-cell/>
          <table:covered-table-cell/>
          <table:table-cell table:style-name="TableCell21" table:number-columns-spanned="2">
            <text:p text:style-name="P22"><text:s/>年 <text:s text:c="2"/>班 <text:s text:c="2"/>號</text:p>
          </table:table-cell>
          <table:covered-table-cell/>
          <table:table-cell table:style-name="TableCell23" table:number-columns-spanned="2">
            <text:p text:style-name="P24">學生姓名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3">
            <text:p text:style-name="P29">申請免修科目</text:p>
          </table: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學期成績</text:p>
          </table:table-cell>
          <table:covered-table-cell/>
          <table:table-cell table:style-name="TableCell34">
            <text:p text:style-name="P35"><text:s text:c="8"/>分<text:s/></text:p>
          </table:table-cell>
        </table:table-row>
        <table:table-row table:style-name="TableRow36">
          <table:table-cell table:style-name="TableCell37" table:number-columns-spanned="8">
            <text:p text:style-name="P38">一、推薦人之觀察紀錄</text:p>
            <text:p text:style-name="P39">【說明】推薦人為「教師」時，請填寫被推薦者之認知學習特質、特殊學習表現、學科/領域或學藝競賽成就表現、教師觀察評語與建議等具體事項；若推薦人為「家長」，則請填寫家居生活情形、學習狀況、親子互動情形及家長管教態度等具體事項。</text:p>
            <text:p text:style-name="P40">□ 上課認真、積極學習</text:p>
            <text:p text:style-name="P41">□ 對該學科具有提前學習能力</text:p>
            <text:p text:style-name="P42">□ 對該學科具有自學能力</text:p>
            <text:p text:style-name="P43">□ 能規劃該學科免修後之自學內容</text:p>
            <text:p text:style-name="P44"><text:span text:style-name="T45">□ 其他：</text:span><text:span text:style-name="T46"><text:s text:c="70"/></text:span></text:p>
            <text:p text:style-name="P47"><text:s text:c="79"/></text:p>
            <text:p text:style-name="P48"><text:span text:style-name="T49"><text:s text:c="8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8">
            <text:p text:style-name="P52">二、社會適應行為之評量</text:p>
            <text:p text:style-name="P53"><text:span text:style-name="T54">【說明】請說明被推薦者與同儕團體互動情形、適應新情境之能力、壓力調適能力、自我管理能力等具體事項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>三、特殊表現紀錄</text:p>
            <text:p text:style-name="P58">【說明】請說明被推薦者參加國際性或全國性有關競賽或展覽活動、學術研究機構長期輔導或獨立研究成果之表現等具體事項等。</text:p>
            <text:p text:style-name="P59">□<text:s/>人社班、數理班、科學班學生</text:p>
            <text:p text:style-name="P60">□ 曾選修該學科之專題研究</text:p>
            <text:p text:style-name="P61">□ 曾參加該學科之科學展覽競賽【□校內科展 <text:s/>□臺北市科展 <text:s/>□全國科展】</text:p>
            <text:p text:style-name="P62">□ 曾參加該學科之實驗能力競賽【□校內賽 <text:s text:c="3"/>□臺北市賽 <text:s text:c="3"/>□全國賽 <text:s text:c="2"/></text:p>
            <text:p text:style-name="P63"><text:span text:style-name="T64"><text:s/>□其他：</text:span><text:span text:style-name="T65"><text:s text:c="59"/></text:span><text:span text:style-name="T66">】</text:span></text:p>
            <text:p text:style-name="P67">□ 曾參加該學科之基礎人才培育計畫【主辦單位： <text:s text:c="9"/><text:s text:c="2"/><text:s text:c="9"/>】</text:p>
            <text:p text:style-name="P68"><text:span text:style-name="T69">□ 曾參加該學科之其他科學競賽【競賽名稱： <text:s text:c="24"/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推薦人</text:p>
          </table:table-cell>
          <table:table-cell table:style-name="TableCell73">
            <text:p text:style-name="P74">服務單位</text:p>
            <text:p text:style-name="P75">及職稱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與被推薦者</text:p>
            <text:p text:style-name="P80">關係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是否推薦參加甄選</text:p>
          </table:table-cell>
          <table:table-cell table:style-name="TableCell87" table:number-columns-spanned="2">
            <text:p text:style-name="P88">□是</text:p>
            <text:p text:style-name="P89"><text:span text:style-name="T90">□否</text:span></text:p>
          </table:table-cell>
          <table:covered-table-cell/>
          <table:table-cell table:style-name="TableCell91" table:number-columns-spanned="2">
            <text:p text:style-name="P92">推薦人簽章</text:p>
          </table:table-cell>
          <table:covered-table-cell/>
          <table:table-cell table:style-name="TableCell93" table:number-columns-spanned="2">
            <text:p text:style-name="P94">年 <text:s text:c="3"/>月 <text:s text:c="2"/>日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gadmin</meta:initial-creator>
    <dc:creator>fgadmin</dc:creator>
    <meta:creation-date>2024-01-09T08:20:00Z</meta:creation-date>
    <dc:date>2024-01-09T08:20:00Z</dc:date>
    <meta:print-date>2024-01-09T08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79" meta:row-count="6" meta:non-whitespace-character-count="834"/>
  </office:meta>
</office:document-meta>
</file>