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style:snap-to-layout-grid="false" fo:line-height="150%"/>
      <style:text-properties style:font-name="標楷體" style:font-name-asian="標楷體" style:font-name-complex="Times New Roman" fo:font-weight="bold" style:font-weight-asian="bold" style:font-size-complex="12pt"/>
    </style:style>
    <style:style style:name="P5" style:parent-style-name="內文" style:list-style-name="LFO2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6" style:parent-style-name="內文" style:list-style-name="LFO2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7" style:parent-style-name="內文" style:list-style-name="LFO1" style:family="paragraph">
      <style:paragraph-properties style:snap-to-layout-grid="false" fo:line-height="150%"/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9" style:family="table-column">
      <style:table-column-properties style:column-width="2.2611in"/>
    </style:style>
    <style:style style:name="TableColumn10" style:family="table-column">
      <style:table-column-properties style:column-width="3.5305in"/>
    </style:style>
    <style:style style:name="TableColumn11" style:family="table-column">
      <style:table-column-properties style:column-width="1.2798in"/>
    </style:style>
    <style:style style:name="Table8" style:family="table">
      <style:table-properties style:width="7.07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1.4958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line-height="150%" fo:text-indent="0.5in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fo:color="#000000" style:font-size-complex="12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fo:color="#000000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8" style:parent-style-name="內文" style:list-style-name="LFO1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29" style:parent-style-name="內文" style:list-style-name="LFO3" style:family="paragraph">
      <style:paragraph-properties style:snap-to-layout-grid="false" fo:line-height="115%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Calibri" style:font-name-asian="新細明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P33" style:parent-style-name="內文" style:list-style-name="LFO3" style:family="paragraph">
      <style:paragraph-properties style:snap-to-layout-grid="false" fo:line-height="115%"/>
      <style:text-properties style:font-name="標楷體" style:font-name-asian="標楷體" style:font-name-complex="Times New Roman" style:font-size-complex="12pt"/>
    </style:style>
    <style:style style:name="P34" style:parent-style-name="內文" style:list-style-name="LFO3" style:family="paragraph">
      <style:paragraph-properties style:snap-to-layout-grid="false" fo:line-height="115%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style:snap-to-layout-grid="false" fo:line-height="115%" fo:margin-left="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style:snap-to-layout-grid="false" fo:line-height="115%" fo:margin-left="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line-height="115%" fo:margin-left="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" style:parent-style-name="內文" style:list-style-name="LFO1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3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40" style:parent-style-name="內文" style:family="paragraph">
      <style:paragraph-properties style:snap-to-layout-grid="false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3" style:parent-style-name="內文" style:family="paragraph">
      <style:text-properties style:font-name="標楷體" style:font-name-asian="標楷體" style:font-name-complex="Times New Roman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P45" style:parent-style-name="內文" style:family="paragraph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北市立和平高級中學110學年度第1學期</text:p>
      <text:p text:style-name="P2">特殊教育教師專業知能研習實施計畫</text:p>
      <text:p text:style-name="P3">相片敘事法運用至自閉症者成效研究</text:p>
      <text:list text:style-name="LFO1" text:continue-numbering="true">
        <text:list-item>
          <text:p text:style-name="P4">活動目的</text:p>
        </text:list-item>
      </text:list>
      <text:list text:style-name="LFO2" text:continue-numbering="true">
        <text:list-item>
          <text:p text:style-name="P5">藉由講員分享，使校內外特教教師及普通班教師們能瞭解身心障礙的特質及困境，進而同理及給予協助。</text:p>
        </text:list-item>
        <text:list-item>
          <text:p text:style-name="P6">引導校內外普通班教職員瞭解自閉症特殊生需求與特職，體會個別差異，進而提升友善校園氣氛及班級融合，提供學生適應發展需求。</text:p>
        </text:list-item>
      </text:list>
      <text:list text:style-name="LFO1" text:continue-numbering="true">
        <text:list-item>
          <text:p text:style-name="P7">研習活動內容、日期及會議鍵結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及時間</text:p>
          </table:table-cell>
          <table:table-cell table:style-name="TableCell15">
            <text:p text:style-name="P16">安排內容</text:p>
          </table:table-cell>
          <table:table-cell table:style-name="TableCell17">
            <text:p text:style-name="P18">地點</text:p>
          </table:table-cell>
        </table:table-row>
        <table:table-row table:style-name="TableRow19">
          <table:table-cell table:style-name="TableCell20">
            <text:p text:style-name="P21">110年12月30週四</text:p>
            <text:p text:style-name="P22">13:15~15:15</text:p>
          </table:table-cell>
          <table:table-cell table:style-name="TableCell23">
            <text:p text:style-name="P24"/>
            <text:p text:style-name="P25">13:15-15:15<text:s/>相片敘事法運用至自閉症者成效研究- <text:s/>張曉婷師</text:p>
          </table:table-cell>
          <table:table-cell table:style-name="TableCell26">
            <text:p text:style-name="P27">線上GOOGLE MEET</text:p>
          </table:table-cell>
        </table:table-row>
      </table:table>
      <text:p text:style-name="內文"/>
      <text:list text:style-name="LFO1" text:continue-numbering="true">
        <text:list-item>
          <text:p text:style-name="P28">報名方式</text:p>
        </text:list-item>
      </text:list>
      <text:list text:style-name="LFO3" text:continue-numbering="true">
        <text:list-item>
          <text:p text:style-name="P29"><text:span text:style-name="T30">臺</text:span><text:span text:style-name="T31">北市教師在職研習網</text:span><text:a xlink:href="https://insc.tp.edu.tw/index/DefBod.aspx" office:target-frame-name="_top" xlink:show="replace"><text:span text:style-name="T32">https://insc.tp.edu.tw/index/DefBod.aspx</text:span></text:a></text:p>
        </text:list-item>
        <text:list-item>
          <text:p text:style-name="P33">臺北市各級教師現場簽到認證，可核予特教2小時研習時數，歡迎有興趣校內外教職同仁及相關議題有興趣者上網報名參加。</text:p>
        </text:list-item>
        <text:list-item>
          <text:p text:style-name="P34">會議鏈結:<text:s/></text:p>
        </text:list-item>
      </text:list>
      <text:p text:style-name="P35">110學年度第二學期特教宣導教師研習- 使用相片敘事法至自閉症者成效探討</text:p>
      <text:p text:style-name="P36">12月 30日 (星期四) · 下午1:15 - 3:15</text:p>
      <text:p text:style-name="P37">視訊通話連結：https://meet.google.com/usr-ctwr-rpq</text:p>
      <text:list text:style-name="LFO1" text:continue-numbering="true">
        <text:list-item>
          <text:p text:style-name="P38">講員介紹</text:p>
        </text:list-item>
      </text:list>
      <text:p text:style-name="P39"/>
      <text:p text:style-name="P40"><text:span text:style-name="T41"><text:s text:c="2"/></text:span><text:span text:style-name="T42">張曉婷 老師</text:span></text:p>
      <text:p text:style-name="P43">學歷：英國布魯內爾大學教育學博士候選人(自閉症研究)</text:p>
      <text:p text:style-name="P44">經歷：</text:p>
      <text:p text:style-name="P45">臺北市立內湖高工綜合職能科專任教師</text:p>
      <text:p text:style-name="內文"><text:span text:style-name="T46">臺北市立和平高級中學特教組長/ 專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gadmin</dc:creator>
    <meta:creation-date>2021-12-20T01:32:00Z</meta:creation-date>
    <dc:date>2021-12-20T01:32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