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5458in"/>
    </style:style>
    <style:style style:name="TableColumn4" style:family="table-column">
      <style:table-column-properties style:column-width="0.5451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1416in"/>
    </style:style>
    <style:style style:name="TableColumn9" style:family="table-column">
      <style:table-column-properties style:column-width="0.4048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0.1395in"/>
    </style:style>
    <style:style style:name="TableColumn12" style:family="table-column">
      <style:table-column-properties style:column-width="0.6375in"/>
    </style:style>
    <style:style style:name="TableColumn13" style:family="table-column">
      <style:table-column-properties style:column-width="0.7756in"/>
    </style:style>
    <style:style style:name="TableColumn14" style:family="table-column">
      <style:table-column-properties style:column-width="0.7763in"/>
    </style:style>
    <style:style style:name="TableColumn15" style:family="table-column">
      <style:table-column-properties style:column-width="0.7756in"/>
    </style:style>
    <style:style style:name="TableColumn16" style:family="table-column">
      <style:table-column-properties style:column-width="0.7763in"/>
    </style:style>
    <style:style style:name="Table2" style:family="table">
      <style:table-properties style:width="7.3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64" style:parent-style-name="內文" style:family="paragraph">
      <style:paragraph-properties fo:text-align="justify" fo:margin-top="0.0833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row-height="0.4361in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P129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47" style:parent-style-name="內文" style:family="paragraph">
      <style:paragraph-properties fo:line-height="0.1527in"/>
    </style:style>
    <style:style style:name="T148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position="sub 5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5" style:parent-style-name="內文" style:family="paragraph">
      <style:paragraph-properties fo:line-height="0.1527in" fo:margin-left="0.2222in" fo:text-indent="-0.2222in">
        <style:tab-stops/>
      </style:paragraph-properties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6" style:parent-style-name="內文" style:family="paragraph">
      <style:paragraph-properties fo:line-height="0.1527in" fo:margin-left="0.2222in" fo:text-indent="-0.2222in">
        <style:tab-stops/>
      </style:paragraph-properties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7" style:parent-style-name="內文" style:family="paragraph">
      <style:paragraph-properties fo:line-height="0.1527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8" style:parent-style-name="內文" style:family="paragraph">
      <style:paragraph-properties fo:line-height="0.1527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6" style:family="table-column">
      <style:table-column-properties style:column-width="0.5458in"/>
    </style:style>
    <style:style style:name="TableColumn177" style:family="table-column">
      <style:table-column-properties style:column-width="0.5458in"/>
    </style:style>
    <style:style style:name="TableColumn178" style:family="table-column">
      <style:table-column-properties style:column-width="0.8729in"/>
    </style:style>
    <style:style style:name="TableColumn179" style:family="table-column">
      <style:table-column-properties style:column-width="0.5666in"/>
    </style:style>
    <style:style style:name="TableColumn180" style:family="table-column">
      <style:table-column-properties style:column-width="0.5472in"/>
    </style:style>
    <style:style style:name="TableColumn181" style:family="table-column">
      <style:table-column-properties style:column-width="0.5152in"/>
    </style:style>
    <style:style style:name="TableColumn182" style:family="table-column">
      <style:table-column-properties style:column-width="3.7375in"/>
    </style:style>
    <style:style style:name="Table175" style:family="table">
      <style:table-properties style:width="7.331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8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227" style:parent-style-name="內文" style:family="paragraph">
      <style:paragraph-properties fo:text-align="justify" fo:margin-top="0.0833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row-height="0.3152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style:line-break="normal" fo:text-align="end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295" style:family="table-column">
      <style:table-column-properties style:column-width="0.5458in"/>
    </style:style>
    <style:style style:name="TableColumn296" style:family="table-column">
      <style:table-column-properties style:column-width="0.5458in"/>
    </style:style>
    <style:style style:name="TableColumn297" style:family="table-column">
      <style:table-column-properties style:column-width="0.8729in"/>
    </style:style>
    <style:style style:name="TableColumn298" style:family="table-column">
      <style:table-column-properties style:column-width="0.5666in"/>
    </style:style>
    <style:style style:name="TableColumn299" style:family="table-column">
      <style:table-column-properties style:column-width="0.5472in"/>
    </style:style>
    <style:style style:name="TableColumn300" style:family="table-column">
      <style:table-column-properties style:column-width="0.5152in"/>
    </style:style>
    <style:style style:name="TableColumn301" style:family="table-column">
      <style:table-column-properties style:column-width="3.7375in"/>
    </style:style>
    <style:style style:name="Table294" style:family="table">
      <style:table-properties style:width="7.3312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row-height="0.3152in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083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346" style:parent-style-name="內文" style:family="paragraph">
      <style:paragraph-properties fo:text-align="justify" fo:margin-top="0.0833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9" style:family="table-row">
      <style:table-row-properties style:row-height="0.3152in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row-height="0.3152in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row-height="0.3152in"/>
    </style:style>
    <style:style style:name="TableCell3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end" fo:line-height="0.1666in"/>
    </style:style>
    <style:style style:name="T406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14" style:family="table-column">
      <style:table-column-properties style:column-width="0.5458in"/>
    </style:style>
    <style:style style:name="TableColumn415" style:family="table-column">
      <style:table-column-properties style:column-width="0.5458in"/>
    </style:style>
    <style:style style:name="TableColumn416" style:family="table-column">
      <style:table-column-properties style:column-width="0.8729in"/>
    </style:style>
    <style:style style:name="TableColumn417" style:family="table-column">
      <style:table-column-properties style:column-width="0.5666in"/>
    </style:style>
    <style:style style:name="TableColumn418" style:family="table-column">
      <style:table-column-properties style:column-width="0.5472in"/>
    </style:style>
    <style:style style:name="TableColumn419" style:family="table-column">
      <style:table-column-properties style:column-width="0.5152in"/>
    </style:style>
    <style:style style:name="TableColumn420" style:family="table-column">
      <style:table-column-properties style:column-width="3.7375in"/>
    </style:style>
    <style:style style:name="Table413" style:family="table">
      <style:table-properties style:width="7.3312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row-height="0.3152in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83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465" style:parent-style-name="內文" style:family="paragraph">
      <style:paragraph-properties fo:text-align="justify" fo:margin-top="0.0833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8" style:family="table-row">
      <style:table-row-properties style:row-height="0.3152in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row-height="0.3152in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 style:row-height="0.3152in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row-height="0.3152in"/>
    </style:style>
    <style:style style:name="TableCell5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parallel" style:wrap-contour="true" style:wrap-contour-mode="outsid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第一女子高級中學學生公假申請單（社團、個人申請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>星期</text:p>
          </table:table-cell>
          <table:covered-table-cell/>
          <table:table-cell table:style-name="TableCell28" table:number-columns-spanned="2">
            <text:p text:style-name="P29">節次</text:p>
          </table:table-cell>
          <table:covered-table-cell/>
          <table:table-cell table:style-name="TableCell30" table:number-columns-spanned="5">
            <text:p text:style-name="P31">事　　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2/21</text:p>
          </table:table-cell>
          <table:table-cell table:style-name="TableCell41" table:number-columns-spanned="2">
            <text:p text:style-name="P42">一</text:p>
          </table:table-cell>
          <table:covered-table-cell/>
          <table:table-cell table:style-name="TableCell43" table:number-columns-spanned="2">
            <text:p text:style-name="P44">5-6節</text:p>
          </table:table-cell>
          <table:covered-table-cell/>
          <table:table-cell table:style-name="TableCell45" table:number-columns-spanned="5" table:number-rows-spanned="5">
            <text:p text:style-name="P46"><text:span text:style-name="T47">左</text:span><text:span text:style-name="T48">列學生因</text:span><text:span text:style-name="T49">出席</text:span><text:span text:style-name="T50">1</text:span><text:span text:style-name="T51">10</text:span><text:span text:style-name="T52">學年高一數資班專題講座</text:span><text:span text:style-name="T53">　</text:span><text:span text:style-name="T54">請准予公假。</text:span></text:p>
            <text:p text:style-name="P55"/>
            <text:p text:style-name="P56"><text:span text:style-name="T57">承辦師長：</text:span><text:span text:style-name="T58">　　　　　　</text:span><text:span text:style-name="T59"><text:s/></text:span><text:span text:style-name="T60"><text:s/></text:span><text:span text:style-name="T61">核准單位：</text:span><text:span text:style-name="T62">　　　　　　　　　　　　</text:span></text:p>
            <text:p text:style-name="P63"/>
            <text:p text:style-name="P64"><text:span text:style-name="T65">導</text:span><text:span text:style-name="T66"><text:s text:c="4"/></text:span><text:span text:style-name="T67">師：</text:span><text:span text:style-name="T68">　</text:span><text:span text:style-name="T69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請假節次</text:p>
            <text:p text:style-name="P129">授課老師簽章</text:p>
          </table:table-cell>
          <table:covered-table-cell/>
          <table:table-cell table:style-name="TableCell130">
            <text:p text:style-name="P131">第1節</text:p>
          </table:table-cell>
          <table:table-cell table:style-name="TableCell132" table:number-columns-spanned="3">
            <text:p text:style-name="P133">第2節</text:p>
          </table:table-cell>
          <table:covered-table-cell/>
          <table:covered-table-cell/>
          <table:table-cell table:style-name="TableCell134" table:number-columns-spanned="2">
            <text:p text:style-name="P135">第3節</text:p>
          </table:table-cell>
          <table:covered-table-cell/>
          <table:table-cell table:style-name="TableCell136" table:number-columns-spanned="2">
            <text:p text:style-name="P137">第4節</text:p>
          </table:table-cell>
          <table:covered-table-cell/>
          <table:table-cell table:style-name="TableCell138">
            <text:p text:style-name="P139">第5節</text:p>
          </table:table-cell>
          <table:table-cell table:style-name="TableCell140">
            <text:p text:style-name="P141">第6節</text:p>
          </table:table-cell>
          <table:table-cell table:style-name="TableCell142">
            <text:p text:style-name="P143">第7節</text:p>
          </table:table-cell>
          <table:table-cell table:style-name="TableCell144">
            <text:p text:style-name="P145">第8節</text:p>
          </table:table-cell>
        </table:table-row>
      </table:table>
      <text:p text:style-name="P146">附註：</text:p>
      <text:p text:style-name="P147"><text:span text:style-name="T148">一、請公假流程</text:span><text:span text:style-name="T149">—</text:span><text:span text:style-name="T150">（</text:span><text:span text:style-name="T151">1</text:span><text:span text:style-name="T152">）同學填寫黑色粗框內容（</text:span><text:span text:style-name="T153">2</text:span><text:span text:style-name="T154">）</text:span><text:span text:style-name="T155">承辦師長簽章</text:span><text:span text:style-name="T156">（</text:span><text:span text:style-name="T157">3</text:span><text:span text:style-name="T158">）請假節次授課老師簽章（</text:span><text:span text:style-name="T159">4</text:span><text:span text:style-name="T160">）導師（</text:span><text:span text:style-name="T161">5</text:span><text:span text:style-name="T162">）核准單位（</text:span><text:span text:style-name="T163">6</text:span><text:span text:style-name="T164">）學務處生輔組蓋騎縫章。</text:span></text:p>
      <text:p text:style-name="P165">二、請假節次授課老師未簽章，該節課將不核予公假，雖出席活動，將仍以曠課論。</text:p>
      <text:p text:style-name="P166">三、同學申請公假時，請自行斟酌時程，公假單一律於活動前1日完成申請，活動結束後申請將不准予公假。</text:p>
      <text:p text:style-name="P167">四、公假期間，未依規定出席而於教室上課者，註銷公假；未依規定出席且未至教室上課者，除註銷公假以曠課論外，將依校規議處。</text:p>
      <text:p text:style-name="P168">五、撕開前請先至學務處生輔組蓋騎縫章</text:p>
      <text:p text:style-name="P169"><text:span text:style-name="T170"><text:s/></text:span><text:span text:style-name="T171"><text:s text:c="43"/></text:span><text:span text:style-name="T172">學生事務處生活輔導組存（正聯）</text:span></text:p>
      <text:p text:style-name="內文"><text:span text:style-name="T173"><draw:connector draw:type="line" svg:x1="-0.07083in" svg:y1="0.00833in" svg:x2="7.34445in" svg:y2="0.00833in" draw:z-index="251657728" draw:id="id0" draw:style-name="a1" draw:name="Line 6" text:anchor-type="paragraph"><svg:title/><svg:desc/></draw:connector></text:span><text:span text:style-name="T174">臺北市立第一女子高級中學學生公假申請單（社團、個人申請單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班級</text:p>
          </table:table-cell>
          <table:table-cell table:style-name="TableCell186">
            <text:p text:style-name="P187">座號</text:p>
          </table:table-cell>
          <table:table-cell table:style-name="TableCell188">
            <text:p text:style-name="P189">姓　名</text:p>
          </table:table-cell>
          <table:table-cell table:style-name="TableCell190">
            <text:p text:style-name="P191">日期</text:p>
          </table:table-cell>
          <table:table-cell table:style-name="TableCell192">
            <text:p text:style-name="P193">星期</text:p>
          </table:table-cell>
          <table:table-cell table:style-name="TableCell194">
            <text:p text:style-name="P195">節次</text:p>
          </table:table-cell>
          <table:table-cell table:style-name="TableCell196">
            <text:p text:style-name="P197">事　　由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/21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5-6節</text:p>
          </table:table-cell>
          <table:table-cell table:style-name="TableCell211" table:number-rows-spanned="5">
            <text:p text:style-name="P212"><text:span text:style-name="T213">左列學生因</text:span><text:span text:style-name="T214">出席</text:span><text:span text:style-name="T215">1</text:span><text:span text:style-name="T216">10</text:span><text:span text:style-name="T217">學年高一數資班專題講座</text:span><text:span text:style-name="T218">　</text:span><text:span text:style-name="T219">請准予公假。</text:span></text:p>
            <text:p text:style-name="P220"/>
            <text:p text:style-name="P221"><text:span text:style-name="T222">承辦師長：</text:span><text:span text:style-name="T223">　　　　　　<text:s/></text:span><text:span text:style-name="T224"><text:s/>核准單位：</text:span><text:span text:style-name="T225">　　　　　　　　　　　　</text:span></text:p>
            <text:p text:style-name="P226"/>
            <text:p text:style-name="P227"><text:span text:style-name="T228">導 <text:s text:c="3"/>師：</text:span><text:span text:style-name="T229">　 <text:s text:c="11"/>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</table:table>
      <text:p text:style-name="P286"><text:span text:style-name="T287">撕開前請先至學務處生輔組蓋騎縫章</text:span><text:span text:style-name="T288"><text:s/></text:span><text:span text:style-name="T289"><text:s text:c="57"/></text:span><text:span text:style-name="T290">輔導教官存（副聯）</text:span></text:p>
      <text:p text:style-name="P291"><text:span text:style-name="T292"><draw:connector draw:type="line" svg:x1="-0.05in" svg:y1="0.03056in" svg:x2="7.36667in" svg:y2="0.03056in" draw:z-index="251656704" draw:id="id1" draw:style-name="a3" draw:name="Line 5" text:anchor-type="paragraph"><svg:title/><svg:desc/></draw:connector></text:span></text:p>
      <text:p text:style-name="P293">臺北市立第一女子高級中學學生公假申請單（社團、個人申請單）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班級</text:p>
          </table:table-cell>
          <table:table-cell table:style-name="TableCell305">
            <text:p text:style-name="P306">座號</text:p>
          </table:table-cell>
          <table:table-cell table:style-name="TableCell307">
            <text:p text:style-name="P308">姓　名</text:p>
          </table:table-cell>
          <table:table-cell table:style-name="TableCell309">
            <text:p text:style-name="P310">日期</text:p>
          </table:table-cell>
          <table:table-cell table:style-name="TableCell311">
            <text:p text:style-name="P312">星期</text:p>
          </table:table-cell>
          <table:table-cell table:style-name="TableCell313">
            <text:p text:style-name="P314">節次</text:p>
          </table:table-cell>
          <table:table-cell table:style-name="TableCell315">
            <text:p text:style-name="P316">事　　由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/21</text:p>
          </table:table-cell>
          <table:table-cell table:style-name="TableCell326">
            <text:p text:style-name="P327">一</text:p>
          </table:table-cell>
          <table:table-cell table:style-name="TableCell328">
            <text:p text:style-name="P329">5-6節</text:p>
          </table:table-cell>
          <table:table-cell table:style-name="TableCell330" table:number-rows-spanned="5">
            <text:p text:style-name="P331"><text:span text:style-name="T332">左列學生因</text:span><text:span text:style-name="T333">出席</text:span><text:span text:style-name="T334">1</text:span><text:span text:style-name="T335">10</text:span><text:span text:style-name="T336">學年高一數資班專題講座</text:span><text:span text:style-name="T337">　</text:span><text:span text:style-name="T338">請准予公假。</text:span></text:p>
            <text:p text:style-name="P339"/>
            <text:p text:style-name="P340"><text:span text:style-name="T341">承辦師長：</text:span><text:span text:style-name="T342">　　　　　　<text:s/></text:span><text:span text:style-name="T343"><text:s/>核准單位：</text:span><text:span text:style-name="T344">　　　　　　　　　　　　</text:span></text:p>
            <text:p text:style-name="P345"/>
            <text:p text:style-name="P346"><text:span text:style-name="T347">導 <text:s text:c="3"/>師：</text:span><text:span text:style-name="T348">　 <text:s text:c="11"/>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><text:span text:style-name="T406">撕開前請先至學務處生輔組蓋騎縫章</text:span><text:span text:style-name="T407"><text:s/></text:span><text:span text:style-name="T408"><text:s text:c="62"/></text:span><text:span text:style-name="T409">導師存（副聯）</text:span></text:p>
      <text:p text:style-name="P410"><text:span text:style-name="T411"><draw:connector draw:type="line" svg:x1="-0.10417in" svg:y1="0.01389in" svg:x2="7.3125in" svg:y2="0.01389in" draw:z-index="251658752" draw:id="id2" draw:style-name="a5" draw:name="Line 7" text:anchor-type="paragraph"><svg:title/><svg:desc/></draw:connector></text:span><text:span text:style-name="T412">臺北市立第一女子高級中學學生公假申請單（社團、個人申請單）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班級</text:p>
          </table:table-cell>
          <table:table-cell table:style-name="TableCell424">
            <text:p text:style-name="P425">座號</text:p>
          </table:table-cell>
          <table:table-cell table:style-name="TableCell426">
            <text:p text:style-name="P427">姓　名</text:p>
          </table:table-cell>
          <table:table-cell table:style-name="TableCell428">
            <text:p text:style-name="P429">日期</text:p>
          </table:table-cell>
          <table:table-cell table:style-name="TableCell430">
            <text:p text:style-name="P431">星期</text:p>
          </table:table-cell>
          <table:table-cell table:style-name="TableCell432">
            <text:p text:style-name="P433">節次</text:p>
          </table:table-cell>
          <table:table-cell table:style-name="TableCell434">
            <text:p text:style-name="P435">事　　由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2/21</text:p>
          </table:table-cell>
          <table:table-cell table:style-name="TableCell445">
            <text:p text:style-name="P446">一</text:p>
          </table:table-cell>
          <table:table-cell table:style-name="TableCell447">
            <text:p text:style-name="P448">5-6節</text:p>
          </table:table-cell>
          <table:table-cell table:style-name="TableCell449" table:number-rows-spanned="5">
            <text:p text:style-name="P450"><text:span text:style-name="T451">左列學生因</text:span><text:span text:style-name="T452">出席</text:span><text:span text:style-name="T453">1</text:span><text:span text:style-name="T454">10</text:span><text:span text:style-name="T455">學年高一數資班專題講座</text:span><text:span text:style-name="T456">　</text:span><text:span text:style-name="T457">請准予公假。</text:span></text:p>
            <text:p text:style-name="P458"/>
            <text:p text:style-name="P459"><text:span text:style-name="T460">承辦師長：</text:span><text:span text:style-name="T461">　　　　　　<text:s/></text:span><text:span text:style-name="T462"><text:s/>核准單位：</text:span><text:span text:style-name="T463">　　　　　　　　　　　　</text:span></text:p>
            <text:p text:style-name="P464"/>
            <text:p text:style-name="P465"><text:span text:style-name="T466">導 <text:s text:c="3"/>師：</text:span><text:span text:style-name="T467">　 <text:s text:c="11"/>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</table:table>
      <text:p text:style-name="P524"><text:span text:style-name="T525"><text:s text:c="54"/></text:span><text:span text:style-name="T526">置於教室講桌以備教師點名用（副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1652in" fo:margin-left="0.5118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公假申請單</dc:title>
    <dc:subject/>
    <meta:initial-creator>stdafr</meta:initial-creator>
    <dc:creator>fgadmin</dc:creator>
    <meta:creation-date>2019-03-14T05:50:00Z</meta:creation-date>
    <dc:date>2022-02-16T08:33:00Z</dc:date>
    <meta:print-date>2013-05-23T08:12:00Z</meta:print-date>
    <meta:template xlink:href="Normal" xlink:type="simple"/>
    <meta:editing-cycles>6</meta:editing-cycles>
    <meta:editing-duration>PT480S</meta:editing-duration>
    <meta:document-statistic meta:page-count="1" meta:paragraph-count="2" meta:word-count="199" meta:character-count="1334" meta:row-count="9" meta:non-whitespace-character-count="1137"/>
  </office:meta>
</office:document-meta>
</file>