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635cm"/>
    </style:style>
    <style:style style:name="P2" style:family="paragraph" style:parent-style-name="Standard" style:list-style-name="WW8Num1">
      <style:paragraph-properties fo:line-height="0.635cm"/>
      <style:text-properties style:font-name-asian="標楷體"/>
    </style:style>
    <style:style style:name="P3" style:family="paragraph" style:parent-style-name="Standard" style:list-style-name="WW8Num1">
      <style:paragraph-properties fo:line-height="0.706cm"/>
      <style:text-properties style:font-name-asian="標楷體"/>
    </style:style>
    <style:style style:name="P4" style:family="paragraph" style:parent-style-name="Standard">
      <style:paragraph-properties fo:line-height="0.635cm"/>
    </style:style>
    <style:style style:name="P5" style:family="paragraph" style:parent-style-name="Standard">
      <style:paragraph-properties fo:line-height="0.706cm"/>
    </style:style>
    <style:style style:name="P6" style:family="paragraph" style:parent-style-name="Standard">
      <style:paragraph-properties fo:line-height="0.706cm"/>
    </style:style>
    <style:style style:name="P7" style:family="paragraph" style:parent-style-name="Standard">
      <style:paragraph-properties fo:margin-left="1.588cm" fo:margin-right="0cm" fo:line-height="0.706cm" fo:text-indent="-1.588cm" style:auto-text-indent="false"/>
    </style:style>
    <style:style style:name="P8" style:family="paragraph" style:parent-style-name="Standard">
      <style:paragraph-properties fo:margin-left="1.588cm" fo:margin-right="0cm" fo:line-height="0.706cm" fo:text-indent="-1.588cm" style:auto-text-indent="false"/>
    </style:style>
    <style:style style:name="P9" style:family="paragraph" style:parent-style-name="Standard">
      <style:paragraph-properties fo:margin-left="1.588cm" fo:margin-right="0cm" fo:line-height="0.706cm" fo:text-indent="-1.588cm" style:auto-text-indent="false"/>
    </style:style>
    <style:style style:name="P10" style:family="paragraph" style:parent-style-name="Standard">
      <style:paragraph-properties fo:margin-left="1.27cm" fo:margin-right="0cm" fo:line-height="0.706cm" fo:text-indent="-1.27cm" style:auto-text-indent="false"/>
    </style:style>
    <style:style style:name="P11" style:family="paragraph" style:parent-style-name="Standard">
      <style:paragraph-properties fo:margin-left="1.27cm" fo:margin-right="0cm" fo:line-height="0.706cm" fo:text-indent="-1.27cm" style:auto-text-indent="false"/>
    </style:style>
    <style:style style:name="P12" style:family="paragraph" style:parent-style-name="Standard">
      <style:paragraph-properties fo:margin-left="1.588cm" fo:margin-right="0cm" fo:line-height="0.706cm" fo:text-indent="-2.011cm" style:auto-text-indent="false"/>
    </style:style>
    <style:style style:name="P13" style:family="paragraph" style:parent-style-name="Text_20_body">
      <style:paragraph-properties fo:text-align="center" style:justify-single-word="false"/>
      <style:text-properties fo:font-size="12pt" fo:font-weight="bold" style:font-name-asian="標楷體" style:font-size-asian="12pt" style:font-weight-asian="bold" style:font-size-complex="14pt"/>
    </style:style>
    <style:style style:name="P14" style:family="paragraph" style:parent-style-name="Text_20_body" style:master-page-name="Standard">
      <style:paragraph-properties fo:text-align="center" style:justify-single-word="false" style:page-number="auto"/>
    </style:style>
    <style:style style:name="T1" style:family="text">
      <style:text-properties fo:font-weight="bold" style:font-name-asian="標楷體" style:font-weight-asian="bold"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2pt" fo:font-weight="bold" style:font-name-asian="標楷體" style:font-size-asian="12pt" style:font-weight-asian="bold"/>
    </style:style>
    <style:style style:name="T5" style:family="text">
      <style:text-properties style:font-name-asian="Times New Roman"/>
    </style:style>
    <style:style style:name="T6" style:family="text">
      <style:text-properties style:font-name-asian="Times New Roman"/>
    </style:style>
    <style:style style:name="T7" style:family="text">
      <style:text-properties fo:background-color="#d8d8d8" loext:char-shading-value="0" style:font-name-asian="標楷體"/>
    </style:style>
    <style:style style:name="T8" style:family="text">
      <style:text-properties fo:background-color="#d8d8d8" loext:char-shading-value="0" style:font-name-asian="標楷體"/>
    </style:style>
    <style:style style:name="T9" style:family="text">
      <style:text-properties fo:background-color="#d8d8d8" loext:char-shading-value="0"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臺北市立第一女子高級中學九十五學年度特殊教育宣導活動實施計畫</text:span></text:p>
      <text:p text:style-name="P13"/>
      <text:list xml:id="list1616052453" text:style-name="WW8Num1">
        <text:list-item>
          <text:p text:style-name="P1"><text:span text:style-name="T2">依據台北市九十五學年度各級學校「特殊教育宣導」活動實施計畫辦理</text:span></text:p>
        </text:list-item>
        <text:list-item>
          <text:p text:style-name="P2">活動目的：（1）加強學校師生對於人的尊重與關懷</text:p>
        </text:list-item>
      </text:list>
      <text:p text:style-name="P4"><text:span text:style-name="T5"><text:s text:c="13"/></text:span><text:span text:style-name="T2">（2）增進對身心障礙學生的瞭解、接納與融合</text:span></text:p>
      <text:p text:style-name="P4"><text:span text:style-name="T5"><text:s text:c="13"/></text:span><text:span text:style-name="T2">（3）引導學生熱心參與社會公益</text:span></text:p>
      <text:p text:style-name="P4"><text:span text:style-name="T5"><text:s text:c="13"/></text:span><text:span text:style-name="T2">（4）培養學生正向的人生觀並激勵其自我成長</text:span></text:p>
      <text:list xml:id="list124625491590035" text:continue-numbering="true" text:style-name="WW8Num1">
        <text:list-item>
          <text:p text:style-name="P1"><text:span text:style-name="T2">活動時間：95年9月至96年6月</text:span></text:p>
        </text:list-item>
        <text:list-item>
          <text:p text:style-name="P2">參與人員：特教組、資源班教師及相關處室人員</text:p>
        </text:list-item>
        <text:list-item>
          <text:p text:style-name="P1"><text:span text:style-name="T2">活動內容與時間：</text:span></text:p>
        </text:list-item>
      </text:list>
      <text:p text:style-name="P5"><text:span text:style-name="T2">（一）班內宣導</text:span></text:p>
      <text:p text:style-name="P7"><text:span text:style-name="T5"><text:s text:c="6"/></text:span><text:span text:style-name="T2">1.透過資源班教師進入班級宣導，使師生了解特殊學生的身心特質，進而接納這群身心障礙者並給予協助。</text:span></text:p>
      <text:p text:style-name="P7"><text:span text:style-name="T5"><text:s text:c="6"/></text:span><text:span text:style-name="T2">2.活動預計在95年10月至96年1月的班會上進行，先發給各班導師有關班級宣導活動需求表，由各班導師進行評估後提出申請，屆時將依實際調查結果進行安排。</text:span></text:p>
      <text:p text:style-name="P10"><text:span text:style-name="T7">（二）知能研習</text:span></text:p>
      <text:p text:style-name="P7"><text:span text:style-name="T9"><text:s text:c="6"/></text:span><text:span text:style-name="T7">1.邀請特教相關領域專家學者蒞校演講，增進教師專業知能。本年度以情緒障礙與精神疾病為主題，與輔導室合辦。</text:span></text:p>
      <text:p text:style-name="P5"><text:span text:style-name="T9"><text:s text:c="6"/></text:span><text:span text:style-name="T7">2.提供校外相關特教知能研習之訊息，鼓勵親師生參與。</text:span></text:p>
      <text:p text:style-name="P10"><text:span text:style-name="T2">（三）愛心義賣</text:span></text:p>
      <text:p text:style-name="P7"><text:span text:style-name="T5"><text:s text:c="6"/></text:span><text:span text:style-name="T2">1.與公益社會團體（自閉症家長協會、伊甸園基金會與中華殘障技能發展協會）合作模式，進行愛心義賣活動，藉以認識殘障朋友，並體認天生我才必有用。</text:span></text:p>
      <text:p text:style-name="P7"><text:span text:style-name="T5"><text:s text:c="6"/></text:span><text:span text:style-name="T2">2.預計在12月校慶前後進行活動，除了一同慶祝本校生日，並且可以推廣北一女重心公益的形象。</text:span></text:p>
      <text:p text:style-name="P7"><text:span text:style-name="T2">（四）傑出身障人士演講</text:span></text:p>
      <text:p text:style-name="P7"><text:span text:style-name="T5"><text:s text:c="6"/></text:span><text:span text:style-name="T2">1.邀請傑出身障人士到校演講，鼓勵學生珍重自己長處，激發潛能。</text:span></text:p>
      <text:p text:style-name="P7"><text:span text:style-name="T5"><text:s text:c="6"/></text:span><text:span text:style-name="T2">2.配合學務處於週會時間辦理，或安排班會及週會時間，每班5人，以公假方式入場。</text:span></text:p>
      <text:p text:style-name="P5"><text:span text:style-name="T2">（五）影片欣賞</text:span></text:p>
      <text:p text:style-name="P12"><text:span text:style-name="T5"><text:s text:c="8"/></text:span><text:span text:style-name="T2">1.藉由播放特教相關優良影片（如：馬拉松小子，視不同年度熱門影片為主），達到特教宣導目的，並激勵學生自我成長。</text:span></text:p>
      <text:p text:style-name="P7"><text:span text:style-name="T5"><text:s text:c="6"/></text:span><text:span text:style-name="T2">2.預計於下學期舉辦，活動前給予參加同學心得分享單，活動後交回，若有好的作品，將擇期刊登在校刊上。</text:span></text:p>
      <text:p text:style-name="P7"><text:span text:style-name="T2">（六）資訊介紹</text:span></text:p>
      <text:p text:style-name="P7"><text:span text:style-name="T5"><text:s text:c="6"/></text:span><text:span text:style-name="T2">1.張貼特殊教育認識與理念宣導之海報，增加學生對身心障礙者的瞭解，並激發關懷之心。。</text:span></text:p>
      <text:p text:style-name="P7"><text:span text:style-name="T5"><text:s text:c="6"/></text:span><text:span text:style-name="T2">2.9月25日至9月30日期間，與聲暉協會合作，在校內扇型廣場展示聽障相關海報。</text:span></text:p>
      <text:p text:style-name="P7"><text:span text:style-name="T5"><text:s text:c="6"/></text:span><text:span text:style-name="T2">3.於下學期整理特殊教育相關優良書籍，公佈於本校網頁上，鼓勵學生閱讀。</text:span></text:p>
      <text:list xml:id="list124624489148842" text:continue-numbering="true" text:style-name="WW8Num1">
        <text:list-item>
          <text:p text:style-name="P3">經費：由本校相關經費協助支出。</text:p>
        </text:list-item>
      </text:list>
      <text:p text:style-name="P5"><text:span text:style-name="T2">七</text:span><text:span text:style-name="T2">、</text:span><text:span text:style-name="T2">本計畫呈請</text:span><text:span text:style-name="T5"> <text:s/></text:span><text:span text:style-name="T2">校長核准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北市立第一女子高級中學九十一學年度特殊教育宣導月活動實施計畫</dc:title>
    <meta:initial-creator>winnie lin</meta:initial-creator>
    <meta:creation-date>2006-10-04T11:51:00</meta:creation-date>
    <dc:creator>fg</dc:creator>
    <dc:date>2006-10-04T11:51:00</dc:date>
    <meta:print-date>2005-10-03T09:33:00</meta:print-date>
    <meta:editing-cycles>2</meta:editing-cycles>
    <meta:editing-duration>PT2M</meta:editing-duration>
    <meta:document-statistic meta:table-count="0" meta:image-count="0" meta:object-count="0" meta:page-count="1" meta:paragraph-count="30" meta:word-count="865" meta:character-count="1008" meta:non-whitespace-character-count="887"/>
    <meta:generator>LibreOffice/7.0.4.2$Windows_X86_64 LibreOffice_project/dcf040e67528d9187c66b2379df5ea4407429775</meta:generator>
  </office:meta>
</office:document-meta>
</file>