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7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223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0.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3" style:family="table-row">
      <style:table-row-properties style:min-row-height="1.277cm" fo:keep-together="always"/>
    </style:style>
    <style:style style:name="表格1.4" style:family="table-row">
      <style:table-row-properties style:min-row-height="1.24cm" fo:keep-together="always"/>
    </style:style>
    <style:style style:name="表格1.5" style:family="table-row">
      <style:table-row-properties style:min-row-height="1.199cm" fo:keep-together="always"/>
    </style:style>
    <style:style style:name="表格1.6" style:family="table-row">
      <style:table-row-properties style:min-row-height="1.185cm" fo:keep-together="always"/>
    </style:style>
    <style:style style:name="表格1.7" style:family="table-row">
      <style:table-row-properties style:min-row-height="1.57cm" fo:keep-together="always"/>
    </style:style>
    <style:style style:name="表格1.8" style:family="table-row">
      <style:table-row-properties style:min-row-height="1.15cm" fo:keep-together="always"/>
    </style:style>
    <style:style style:name="表格1.9" style:family="table-row">
      <style:table-row-properties style:min-row-height="1.256cm" fo:keep-together="always"/>
    </style:style>
    <style:style style:name="表格1.10" style:family="table-row">
      <style:table-row-properties style:min-row-height="1.591cm" fo:keep-together="always"/>
    </style:style>
    <style:style style:name="表格1.11" style:family="table-row">
      <style:table-row-properties style:min-row-height="1.547cm" fo:keep-together="always"/>
    </style:style>
    <style:style style:name="表格2" style:family="table">
      <style:table-properties style:width="14.877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223cm"/>
    </style:style>
    <style:style style:name="表格2.F" style:family="table-column">
      <style:table-column-properties style:column-width="1.588cm"/>
    </style:style>
    <style:style style:name="表格2.H" style:family="table-column">
      <style:table-column-properties style:column-width="0.5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7cm" fo:keep-together="always"/>
    </style:style>
    <style:style style:name="表格2.3" style:family="table-row">
      <style:table-row-properties style:min-row-height="1.277cm" fo:keep-together="always"/>
    </style:style>
    <style:style style:name="表格2.4" style:family="table-row">
      <style:table-row-properties style:min-row-height="1.24cm" fo:keep-together="always"/>
    </style:style>
    <style:style style:name="表格2.5" style:family="table-row">
      <style:table-row-properties style:min-row-height="1.199cm" fo:keep-together="always"/>
    </style:style>
    <style:style style:name="表格2.6" style:family="table-row">
      <style:table-row-properties style:min-row-height="1.185cm" fo:keep-together="always"/>
    </style:style>
    <style:style style:name="表格2.7" style:family="table-row">
      <style:table-row-properties style:min-row-height="0.854cm" fo:keep-together="always"/>
    </style:style>
    <style:style style:name="表格2.8" style:family="table-row">
      <style:table-row-properties style:min-row-height="1.15cm" fo:keep-together="always"/>
    </style:style>
    <style:style style:name="表格2.9" style:family="table-row">
      <style:table-row-properties style:min-row-height="1.256cm" fo:keep-together="always"/>
    </style:style>
    <style:style style:name="表格2.10" style:family="table-row">
      <style:table-row-properties style:min-row-height="1.129cm" fo:keep-together="always"/>
    </style:style>
    <style:style style:name="表格2.11" style:family="table-row">
      <style:table-row-properties style:min-row-height="1.54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text-indent="0.917cm" style:auto-text-indent="false"/>
      <style:text-properties fo:font-size="13pt" style:font-size-asian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第一女子高級中學課程表</text:span><text:span text:style-name="T5"> </text:span></text:p>
      <text:p text:style-name="P1"><text:span text:style-name="T6"><text:s/></text:span><text:span text:style-name="T7">95</text:span><text:span text:style-name="T7">學年度第</text:span><text:span text:style-name="T7">1</text:span><text:span text:style-name="T7">學期</text:span></text:p>
      <text:p text:style-name="P2">班級：資源班 <text:s text:c="24"/>任課老師：課業輔導老師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一</text:p>
          </table:table-cell>
          <table:table-cell table:style-name="表格1.A1" table:number-columns-spanned="3" office:value-type="string">
            <text:p text:style-name="P4"><text:span text:style-name="T3">星期</text:span><text:span text:style-name="T5"> <text:s text:c="3"/></text:span><text:span text:style-name="T3">課</text:span><text:span text:style-name="T5"> <text:s text:c="2"/></text:span><text:span text:style-name="T3">時</text:span></text:p>
            <text:p text:style-name="P11"><text:span text:style-name="T3">程</text:span><text:span text:style-name="T5"> <text:s text:c="6"/></text:span><text:span text:style-name="T3">間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早自習</text:p>
          </table:table-cell>
          <table:table-cell table:style-name="表格1.A1" table:number-rows-spanned="5" office:value-type="string">
            <text:p text:style-name="P6"/>
            <text:p text:style-name="P5"/>
            <text:p text:style-name="P5"/>
            <text:p text:style-name="P5">上</text:p>
            <text:p text:style-name="P5"/>
            <text:p text:style-name="P5">午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8：05</text:p>
            <text:p text:style-name="P5">8：55</text:p>
          </table:table-cell>
          <table:table-cell table:style-name="表格1.A1" office:value-type="string">
            <text:p text:style-name="P5">第一節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9：05</text:p>
            <text:p text:style-name="P5">09：55</text:p>
          </table:table-cell>
          <table:table-cell table:style-name="表格1.A1" office:value-type="string">
            <text:p text:style-name="P5">第二節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0：10</text:p>
            <text:p text:style-name="P5">11：00</text:p>
          </table:table-cell>
          <table:table-cell table:style-name="表格1.A1" office:value-type="string">
            <text:p text:style-name="P5">第三節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1：10</text:p>
            <text:p text:style-name="P5">12：00</text:p>
          </table:table-cell>
          <table:table-cell table:style-name="表格1.A1" office:value-type="string">
            <text:p text:style-name="P5">第四節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課業輔導</text:p>
            <text:p text:style-name="P1"><text:span text:style-name="T9">○○</text:span><text:span text:style-name="T3">-英文</text:span></text:p>
            <text:p text:style-name="P5">陳映均老師</text:p>
          </table:table-cell>
          <table:table-cell table:style-name="表格1.A1" office:value-type="string">
            <text:p text:style-name="P5">課業輔導</text:p>
            <text:p text:style-name="P1"><text:span text:style-name="T9">○○</text:span><text:span text:style-name="T3">-物理</text:span></text:p>
            <text:p text:style-name="P5">徐瑩珈老師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課業輔導</text:p>
            <text:p text:style-name="P1"><text:span text:style-name="T9">○○</text:span><text:span text:style-name="T3">-英文</text:span></text:p>
            <text:p text:style-name="P5">林曼丘老師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2：10</text:p>
            <text:p text:style-name="P5">13：00</text:p>
          </table:table-cell>
          <table:table-cell table:style-name="表格1.A1" table:number-columns-spanned="2" office:value-type="string">
            <text:p text:style-name="P5">午休時間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3：10</text:p>
            <text:p text:style-name="P5">14：00</text:p>
          </table:table-cell>
          <table:table-cell table:style-name="表格1.A1" office:value-type="string">
            <text:p text:style-name="P5">第五節</text:p>
          </table:table-cell>
          <table:table-cell table:style-name="表格1.A1" table:number-rows-spanned="5" office:value-type="string">
            <text:p text:style-name="P6"/>
            <text:p text:style-name="P5"/>
            <text:p text:style-name="P5">下</text:p>
            <text:p text:style-name="P5"/>
            <text:p text:style-name="P5"/>
            <text:p text:style-name="P5">午</text:p>
          </table:table-cell>
        </table:table-row>
        <table:table-row table:style-name="表格1.9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4：20</text:p>
            <text:p text:style-name="P5">15：10</text:p>
          </table:table-cell>
          <table:table-cell table:style-name="表格1.A1" office:value-type="string">
            <text:p text:style-name="P5">第六節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課業輔導</text:p>
            <text:p text:style-name="P1"><text:span text:style-name="T9">○○</text:span><text:span text:style-name="T3">-數學</text:span></text:p>
            <text:p text:style-name="P5">傅景祥老師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5：20</text:p>
            <text:p text:style-name="P5">16：10</text:p>
          </table:table-cell>
          <table:table-cell table:style-name="表格1.A1" office:value-type="string">
            <text:p text:style-name="P5">第七節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課業輔導</text:p>
            <text:p text:style-name="P1"><text:span text:style-name="T9">○○</text:span><text:span text:style-name="T3">-數學</text:span></text:p>
            <text:p text:style-name="P5">傅景祥老師</text:p>
          </table:table-cell>
          <table:table-cell table:style-name="表格1.A1" office:value-type="string">
            <text:p text:style-name="P5">課業輔導</text:p>
            <text:p text:style-name="P1"><text:span text:style-name="T9">○○</text:span><text:span text:style-name="T3">-物理</text:span></text:p>
            <text:p text:style-name="P5">徐瑩珈老師</text:p>
          </table:table-cell>
          <table:table-cell table:style-name="表格1.A1" office:value-type="string">
            <text:p text:style-name="P5">課業輔導</text:p>
            <text:p text:style-name="P1"><text:span text:style-name="T9">○○</text:span><text:span text:style-name="T3">-物理</text:span></text:p>
            <text:p text:style-name="P5">徐瑩珈老師</text:p>
          </table:table-cell>
          <table:table-cell table:style-name="表格1.A1" office:value-type="string">
            <text:p text:style-name="P5">16：20</text:p>
            <text:p text:style-name="P5">17：10</text:p>
          </table:table-cell>
          <table:table-cell table:style-name="表格1.A1" office:value-type="string">
            <text:p text:style-name="P5">第八節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5">課業輔導</text:p>
            <text:p text:style-name="P1"><text:span text:style-name="T9">○○</text:span><text:span text:style-name="T3">-數學</text:span></text:p>
            <text:p text:style-name="P5">陳建燁老師</text:p>
            <text:p text:style-name="P5"/>
          </table:table-cell>
          <table:table-cell table:style-name="表格1.A1" office:value-type="string">
            <text:p text:style-name="P5">課業輔導</text:p>
            <text:p text:style-name="P1"><text:span text:style-name="T9">○○</text:span><text:span text:style-name="T3">-數學</text:span></text:p>
            <text:p text:style-name="P5">高連庸老師</text:p>
          </table:table-cell>
          <table:table-cell table:style-name="表格1.A1" office:value-type="string">
            <text:p text:style-name="P5">課業輔導</text:p>
            <text:p text:style-name="P1"><text:span text:style-name="T9">○○</text:span><text:span text:style-name="T3">-物理</text:span></text:p>
            <text:p text:style-name="P1"><text:span text:style-name="T3">徐瑩珈老師○○-數學</text:span></text:p>
            <text:p text:style-name="P5">高連庸老師</text:p>
          </table:table-cell>
          <table:table-cell table:style-name="表格1.A1" office:value-type="string">
            <text:p text:style-name="P5">課業輔導</text:p>
            <text:p text:style-name="P1"><text:span text:style-name="T9">○○</text:span><text:span text:style-name="T3">-數學</text:span></text:p>
            <text:p text:style-name="P5">陳建燁老師</text:p>
            <text:p text:style-name="P1"><text:span text:style-name="T9">○○</text:span><text:span text:style-name="T3">-地理柯佳伶老師</text:span></text:p>
          </table:table-cell>
          <table:table-cell table:style-name="表格1.A1" office:value-type="string">
            <text:p text:style-name="P5">課業輔導</text:p>
            <text:p text:style-name="P1"><text:span text:style-name="T9">○○</text:span><text:span text:style-name="T3">-數學</text:span></text:p>
            <text:p text:style-name="P5">陳建燁老師</text:p>
            <text:p text:style-name="P5"/>
          </table:table-cell>
          <table:table-cell table:style-name="表格1.A1" office:value-type="string">
            <text:p text:style-name="P1"><text:span text:style-name="T3">1</text:span><text:span text:style-name="T3">7</text:span><text:span text:style-name="T3">：20</text:span></text:p>
            <text:p text:style-name="P1"><text:span text:style-name="T3">1</text:span><text:span text:style-name="T3">8</text:span><text:span text:style-name="T3">：10</text:span></text:p>
          </table:table-cell>
          <table:table-cell table:style-name="表格1.A1" office:value-type="string">
            <text:p text:style-name="P1"><text:span text:style-name="T3">第</text:span><text:span text:style-name="T3">九</text:span><text:span text:style-name="T3">節</text:span></text:p>
          </table:table-cell>
          <table:covered-table-cell/>
        </table:table-row>
      </table:table>
      <text:p text:style-name="Standard"><text:span text:style-name="T3">合計：1</text:span><text:span text:style-name="T3">4</text:span><text:span text:style-name="T3">時</text:span></text:p>
      <text:p text:style-name="P7"/>
      <text:p text:style-name="P1"><text:span text:style-name="T1">臺北市立第一女子高級中學</text:span><text:span text:style-name="T1">課輔</text:span><text:span text:style-name="T1">課程表</text:span><text:span text:style-name="T5"> </text:span></text:p>
      <text:p text:style-name="P1"><text:span text:style-name="T6"><text:s/></text:span><text:span text:style-name="T7">95</text:span><text:span text:style-name="T7">學年度第</text:span><text:span text:style-name="T7">2</text:span><text:span text:style-name="T7">學期</text:span></text:p>
      <text:p text:style-name="P2">班級：資源班 <text:s text:c="23"/>任課老師：各課業輔導老師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 table:number-columns-repeated="2"/>
        <table:table-column table:style-name="表格2.H"/>
        <table:table-row table:style-name="表格2.1">
          <table:table-cell table:style-name="表格2.A1" office:value-type="string">
            <text:p text:style-name="P3">五</text:p>
          </table:table-cell>
          <table:table-cell table:style-name="表格2.A1" office:value-type="string">
            <text:p text:style-name="P3">四</text:p>
          </table:table-cell>
          <table:table-cell table:style-name="表格2.A1" office:value-type="string">
            <text:p text:style-name="P3">三</text:p>
          </table:table-cell>
          <table:table-cell table:style-name="表格2.A1" office:value-type="string">
            <text:p text:style-name="P3">二</text:p>
          </table:table-cell>
          <table:table-cell table:style-name="表格2.A1" office:value-type="string">
            <text:p text:style-name="P3">一</text:p>
          </table:table-cell>
          <table:table-cell table:style-name="表格2.A1" table:number-columns-spanned="3" office:value-type="string">
            <text:p text:style-name="P4"><text:span text:style-name="T3">星期</text:span><text:span text:style-name="T5"> <text:s text:c="3"/></text:span><text:span text:style-name="T3">課</text:span><text:span text:style-name="T5"> <text:s text:c="2"/></text:span><text:span text:style-name="T3">時</text:span></text:p>
            <text:p text:style-name="P11"><text:span text:style-name="T3">程</text:span><text:span text:style-name="T5"> <text:s text:c="6"/></text:span><text:span text:style-name="T3">間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早自習</text:p>
          </table:table-cell>
          <table:table-cell table:style-name="表格2.A1" table:number-rows-spanned="5" office:value-type="string">
            <text:p text:style-name="P6"/>
            <text:p text:style-name="P5"/>
            <text:p text:style-name="P5"/>
            <text:p text:style-name="P5">上</text:p>
            <text:p text:style-name="P5"/>
            <text:p text:style-name="P5">午</text:p>
          </table:table-cell>
        </table:table-row>
        <text:soft-page-break/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8：05</text:p>
            <text:p text:style-name="P5">8：55</text:p>
          </table:table-cell>
          <table:table-cell table:style-name="表格2.A1" office:value-type="string">
            <text:p text:style-name="P5">第一節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09：05</text:p>
            <text:p text:style-name="P5">09：55</text:p>
          </table:table-cell>
          <table:table-cell table:style-name="表格2.A1" office:value-type="string">
            <text:p text:style-name="P5">第二節</text:p>
          </table:table-cell>
          <table:covered-table-cell/>
        </table:table-row>
        <text:soft-page-break/>
        <table:table-row table:style-name="表格2.5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<text:span text:style-name="T10">○○</text:span>-數學</text:p>
            <text:p text:style-name="P5">高連庸老師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10：10</text:p>
            <text:p text:style-name="P5">11：00</text:p>
          </table:table-cell>
          <table:table-cell table:style-name="表格2.A1" office:value-type="string">
            <text:p text:style-name="P5">第三節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11：10</text:p>
            <text:p text:style-name="P5">12：00</text:p>
          </table:table-cell>
          <table:table-cell table:style-name="表格2.A1" office:value-type="string">
            <text:p text:style-name="P5">第四節</text:p>
          </table:table-cell>
          <table:covered-table-cell/>
        </table:table-row>
        <text:soft-page-break/>
        <table:table-row table:style-name="表格2.7">
          <table:table-cell table:style-name="表格2.A1" office:value-type="string">
            <text:p text:style-name="P5"><text:span text:style-name="T10">○○</text:span>-英文</text:p>
            <text:p text:style-name="P5">林曼丘老師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12：10</text:p>
            <text:p text:style-name="P5">13：00</text:p>
          </table:table-cell>
          <table:table-cell table:style-name="表格2.A1" table:number-columns-spanned="2" office:value-type="string">
            <text:p text:style-name="P5">午休時間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13：10</text:p>
            <text:p text:style-name="P5">14：00</text:p>
          </table:table-cell>
          <table:table-cell table:style-name="表格2.A1" office:value-type="string">
            <text:p text:style-name="P5">第五節</text:p>
          </table:table-cell>
          <table:table-cell table:style-name="表格2.A1" table:number-rows-spanned="5" office:value-type="string">
            <text:p text:style-name="P6"/>
            <text:p text:style-name="P5"/>
            <text:p text:style-name="P5">下</text:p>
            <text:p text:style-name="P5"/>
            <text:p text:style-name="P5"/>
            <text:p text:style-name="P5">午</text:p>
          </table:table-cell>
        </table:table-row>
        <text:soft-page-break/>
        <table:table-row table:style-name="表格2.9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14：20</text:p>
            <text:p text:style-name="P5">15：10</text:p>
          </table:table-cell>
          <table:table-cell table:style-name="表格2.A1" office:value-type="string">
            <text:p text:style-name="P5">第六節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<text:span text:style-name="T10">○○</text:span>-數學</text:p>
            <text:p text:style-name="P5">傅景祥老師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15：20</text:p>
            <text:p text:style-name="P5">16：10</text:p>
          </table:table-cell>
          <table:table-cell table:style-name="表格2.A1" office:value-type="string">
            <text:p text:style-name="P5">第七節</text:p>
          </table:table-cell>
          <table:covered-table-cell/>
        </table:table-row>
        <text:soft-page-break/>
        <table:table-row table:style-name="表格2.11">
          <table:table-cell table:style-name="表格2.A1" office:value-type="string">
            <text:p text:style-name="P5"><text:span text:style-name="T10">○○</text:span>-數學</text:p>
            <text:p text:style-name="P5">傅景祥老師</text:p>
          </table:table-cell>
          <table:table-cell table:style-name="表格2.A1" office:value-type="string">
            <text:p text:style-name="P5"><text:span text:style-name="T10">○○</text:span>-數學</text:p>
            <text:p text:style-name="P5">陳建燁老師○○-物理</text:p>
            <text:p text:style-name="P5">徐瑩珈老師</text:p>
          </table:table-cell>
          <table:table-cell table:style-name="表格2.A1" office:value-type="string">
            <text:p text:style-name="P5"><text:span text:style-name="T10">○○</text:span>-數學</text:p>
            <text:p text:style-name="P1"><text:span text:style-name="T3">傅景祥老師○○-英文</text:span></text:p>
            <text:p text:style-name="P5">陳映均老師</text:p>
          </table:table-cell>
          <table:table-cell table:style-name="表格2.A1" office:value-type="string">
            <text:p text:style-name="P5"><text:span text:style-name="T10">○○</text:span>-物理</text:p>
            <text:p text:style-name="P5">徐瑩珈老師</text:p>
          </table:table-cell>
          <table:table-cell table:style-name="表格2.A1" office:value-type="string">
            <text:p text:style-name="P5"><text:span text:style-name="T10">○○</text:span>-物理</text:p>
            <text:p text:style-name="P5">徐瑩珈老師</text:p>
          </table:table-cell>
          <table:table-cell table:style-name="表格2.A1" office:value-type="string">
            <text:p text:style-name="P5">16：20</text:p>
            <text:p text:style-name="P5">17：10</text:p>
          </table:table-cell>
          <table:table-cell table:style-name="表格2.A1" office:value-type="string">
            <text:p text:style-name="P5">第八節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5"><text:span text:style-name="T10">○○</text:span>-數學</text:p>
            <text:p text:style-name="P5">陳建燁老師</text:p>
            <text:p text:style-name="P5"><text:span text:style-name="T10">○○</text:span>-英文林曼丘老師</text:p>
          </table:table-cell>
          <table:table-cell table:style-name="表格2.A1" office:value-type="string">
            <text:p text:style-name="P5"><text:span text:style-name="T10">○○</text:span>-數學</text:p>
            <text:p text:style-name="P5">高連庸老師○○-數學</text:p>
            <text:p text:style-name="P5">傅景祥老師○○、○○-英文</text:p>
            <text:p text:style-name="P5">顏嘉瑩老師</text:p>
          </table:table-cell>
          <table:table-cell table:style-name="表格2.A1" office:value-type="string">
            <text:p text:style-name="P5"><text:span text:style-name="T10">○○</text:span>-數學</text:p>
            <text:p text:style-name="P5">高連庸老師○○-數學</text:p>
            <text:p text:style-name="P5">陳建燁老師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9">○○</text:span><text:span text:style-name="T3">-化學</text:span></text:p>
            <text:p text:style-name="P1"><text:span text:style-name="T3">饒溪蓉老師</text:span></text:p>
          </table:table-cell>
          <table:table-cell table:style-name="表格2.A1" office:value-type="string">
            <text:p text:style-name="P1"><text:span text:style-name="T3">1</text:span><text:span text:style-name="T3">7</text:span><text:span text:style-name="T3">：20</text:span></text:p>
            <text:p text:style-name="P1"><text:span text:style-name="T3">1</text:span><text:span text:style-name="T3">8</text:span><text:span text:style-name="T3">：10</text:span></text:p>
          </table:table-cell>
          <table:table-cell table:style-name="表格2.A1" office:value-type="string">
            <text:p text:style-name="P1"><text:span text:style-name="T3">第</text:span><text:span text:style-name="T3">九</text:span><text:span text:style-name="T3">節</text:span></text:p>
          </table:table-cell>
          <table:covered-table-cell/>
        </table:table-row>
      </table:table>
      <text:p text:style-name="Standard"><text:span text:style-name="T3">合計：1</text:span><text:span text:style-name="T3">8</text:span><text:span text:style-name="T3">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第一女子高級中學課程表      九十學年度第一學期</dc:title>
    <dc:subject/>
    <meta:keyword/>
    <dc:description/>
    <meta:initial-creator>yyy</meta:initial-creator>
    <meta:creation-date>2007-05-04T15:59:00</meta:creation-date>
    <dc:creator>test</dc:creator>
    <dc:date>2007-05-10T13:39:00</dc:date>
    <meta:print-date>2006-09-11T11:44:00</meta:print-date>
    <meta:editing-cycles>3</meta:editing-cycles>
    <meta:editing-duration>PT1M</meta:editing-duration>
    <meta:document-statistic meta:table-count="2" meta:image-count="0" meta:object-count="0" meta:page-count="7" meta:paragraph-count="160" meta:word-count="617" meta:character-count="843" meta:non-whitespace-character-count="762"/>
    <meta:generator>LibreOffice/7.0.4.2$Windows_X86_64 LibreOffice_project/dcf040e67528d9187c66b2379df5ea4407429775</meta:generator>
  </office:meta>
</office:document-meta>
</file>