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5LVL4" text:bullet-char="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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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1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font-size="20pt" style:font-size-asian="20pt"/>
    </style:style>
    <style:style style:name="P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5" style:parent-style-name="清單段落" style:list-style-name="LFO2" style:family="paragraph">
      <style:paragraph-properties fo:text-align="justify" fo:line-height="115%" fo:margin-left="0.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6" style:parent-style-name="清單段落" style:family="paragraph">
      <style:paragraph-properties fo:text-align="justify" fo:line-height="115%" fo:margin-left="0.5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8" style:parent-style-name="清單段落" style:list-style-name="LFO2" style:family="paragraph">
      <style:paragraph-properties fo:text-align="justify" fo:margin-top="0.1666in" style:line-height-at-least="0in" fo:margin-left="0.5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22" style:parent-style-name="清單段落" style:list-style-name="LFO37" style:family="paragraph">
      <style:paragraph-properties fo:text-align="justify" fo:line-height="115%" fo:margin-left="0.75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27" style:parent-style-name="清單段落" style:list-style-name="LFO37" style:family="paragraph">
      <style:paragraph-properties fo:text-align="justify" fo:line-height="115%" fo:margin-left="0.75in">
        <style:tab-stops/>
      </style:paragraph-properties>
      <style:text-properties style:font-name="Times New Roman" style:font-name-asian="標楷體" style:font-name-complex="Times New Roman" style:font-weight-complex="bold"/>
    </style:style>
    <style:style style:name="P28" style:parent-style-name="清單段落" style:list-style-name="LFO2" style:family="paragraph">
      <style:paragraph-properties fo:text-align="justify" fo:margin-top="0.1666in" style:line-height-at-least="0in" fo:margin-left="0.5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1" style:parent-style-name="清單段落" style:list-style-name="LFO35" style:family="paragraph">
      <style:paragraph-properties fo:text-align="justify" fo:line-height="115%" fo:margin-left="0.7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2" style:parent-style-name="清單段落" style:list-style-name="LFO35" style:family="paragraph">
      <style:paragraph-properties fo:text-align="justify" fo:line-height="115%" fo:margin-left="0.75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5" style:parent-style-name="清單段落" style:list-style-name="LFO35" style:family="paragraph">
      <style:paragraph-properties fo:text-align="justify" fo:line-height="115%" fo:margin-left="0.75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9" style:parent-style-name="清單段落" style:list-style-name="LFO35" style:family="paragraph">
      <style:paragraph-properties fo:text-align="justify" fo:line-height="115%" fo:margin-left="0.75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2" style:parent-style-name="清單段落" style:list-style-name="LFO35" style:family="paragraph">
      <style:paragraph-properties fo:text-align="justify" fo:line-height="115%" fo:margin-left="0.7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3" style:parent-style-name="清單段落" style:list-style-name="LFO35" style:family="paragraph">
      <style:paragraph-properties fo:text-align="justify" fo:line-height="115%" fo:margin-left="0.7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4" style:parent-style-name="清單段落" style:list-style-name="LFO2" style:family="paragraph">
      <style:paragraph-properties fo:text-align="justify" fo:margin-top="0.1666in" style:line-height-at-least="0in" fo:margin-left="0.5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56" style:parent-style-name="內文" style:family="paragraph">
      <style:paragraph-properties fo:text-align="justify">
        <style:tab-stops>
          <style:tab-stop style:type="left" style:position="6.2291in"/>
        </style:tab-stops>
      </style:paragraph-properties>
      <style:text-properties style:font-name="Times New Roman" style:font-name-asian="標楷體" style:font-name-complex="Times New Roman"/>
    </style:style>
    <style:style style:name="P57" style:parent-style-name="清單段落" style:list-style-name="LFO2" style:family="paragraph">
      <style:paragraph-properties fo:text-align="justify" style:line-height-at-least="0in" fo:margin-left="0.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58" style:parent-style-name="清單段落" style:list-style-name="LFO36" style:family="paragraph">
      <style:paragraph-properties fo:text-align="justify" fo:line-height="115%" fo:margin-left="0.7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9" style:parent-style-name="清單段落" style:list-style-name="LFO36" style:family="paragraph">
      <style:paragraph-properties fo:text-align="justify" fo:line-height="115%" fo:margin-left="0.75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2" style:parent-style-name="清單段落" style:list-style-name="LFO36" style:family="paragraph">
      <style:paragraph-properties fo:text-align="justify" fo:line-height="115%" fo:margin-left="0.75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5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style:font-size-complex="12pt"/>
    </style:style>
    <style:style style:name="P66" style:parent-style-name="內文" style:family="paragraph">
      <style:paragraph-properties style:line-height-at-least="0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67" style:parent-style-name="內文" style:family="paragraph">
      <style:paragraph-properties fo:text-align="center" style:line-height-at-least="0in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2pt"/>
    </style:style>
    <style:style style:name="P72" style:parent-style-name="內文" style:family="paragraph">
      <style:paragraph-properties fo:margin-top="0.1666in" style:line-height-at-least="0in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76" style:family="table-column">
      <style:table-column-properties style:column-width="0.984in"/>
    </style:style>
    <style:style style:name="TableColumn77" style:family="table-column">
      <style:table-column-properties style:column-width="1.4493in"/>
    </style:style>
    <style:style style:name="TableColumn78" style:family="table-column">
      <style:table-column-properties style:column-width="0.984in"/>
    </style:style>
    <style:style style:name="TableColumn79" style:family="table-column">
      <style:table-column-properties style:column-width="1.3777in"/>
    </style:style>
    <style:style style:name="TableColumn80" style:family="table-column">
      <style:table-column-properties style:column-width="0.984in"/>
    </style:style>
    <style:style style:name="TableColumn81" style:family="table-column">
      <style:table-column-properties style:column-width="1.3916in"/>
    </style:style>
    <style:style style:name="Table75" style:family="table">
      <style:table-properties style:width="7.1708in" fo:margin-left="0in" table:align="left"/>
    </style:style>
    <style:style style:name="TableRow82" style:family="table-row">
      <style:table-row-properties style:min-row-height="0.3541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95" style:family="table-row">
      <style:table-row-properties style:min-row-height="0.3541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00" style:family="table-row">
      <style:table-row-properties style:min-row-height="0.3541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05" style:family="table-row">
      <style:table-row-properties style:min-row-height="0.3541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110" style:parent-style-name="內文" style:family="paragraph">
      <style:paragraph-properties fo:widows="2" fo:orphans="2" fo:line-height="115%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129" style:family="table-column">
      <style:table-column-properties style:column-width="3.5826in"/>
    </style:style>
    <style:style style:name="TableColumn130" style:family="table-column">
      <style:table-column-properties style:column-width="3.5826in"/>
    </style:style>
    <style:style style:name="Table128" style:family="table">
      <style:table-properties style:width="7.1652in" fo:margin-left="0in" table:align="left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38" style:family="table-row">
      <style:table-row-properties style:min-row-height="3.4402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158" style:family="table-row">
      <style:table-row-properties style:min-row-height="1.7687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2pt"/>
    </style:style>
    <style:style style:name="P161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2pt"/>
    </style:style>
    <style:style style:name="P162" style:parent-style-name="內文" style:family="paragraph">
      <style:paragraph-properties style:line-height-at-least="0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163" style:parent-style-name="內文" style:family="paragraph">
      <style:paragraph-properties fo:line-height="0.25in" fo:margin-left="0.3333in">
        <style:tab-stops/>
      </style:paragraph-properties>
    </style:style>
    <style:style style:name="T16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70" style:parent-style-name="內文" style:family="paragraph">
      <style:paragraph-properties fo:line-height="0.25in" fo:margin-left="0.3333in">
        <style:tab-stops/>
      </style:paragraph-properties>
    </style:style>
    <style:style style:name="T17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77" style:parent-style-name="內文" style:family="paragraph">
      <style:paragraph-properties fo:line-height="0.25in" fo:margin-left="0.3333in">
        <style:tab-stops/>
      </style:paragraph-properties>
    </style:style>
    <style:style style:name="T17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84" style:parent-style-name="內文" style:family="paragraph">
      <style:paragraph-properties fo:line-height="0.25in" fo:margin-left="0.3333in">
        <style:tab-stops/>
      </style:paragraph-properties>
    </style:style>
    <style:style style:name="T18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92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4pt" style:font-size-asian="14pt" style:font-size-complex="14pt"/>
    </style:style>
    <style:style style:name="P193" style:parent-style-name="內文" style:family="paragraph">
      <style:paragraph-properties style:line-height-at-least="0in"/>
      <style:text-properties style:font-name="標楷體" style:font-name-asian="標楷體" style:font-name-complex="Times New Roman" fo:font-weight="bold" style:font-weight-asian="bold" style:font-size-complex="12pt"/>
    </style:style>
    <style:style style:name="P194" style:parent-style-name="內文" style:family="paragraph">
      <style:paragraph-properties fo:widows="2" fo:orphans="2" fo:text-align="center" fo:line-height="0.2361in" fo:background-color="#FFFFFF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P195" style:parent-style-name="內文" style:family="paragraph">
      <style:paragraph-properties fo:widows="2" fo:orphans="2" fo:background-color="#FFFFFF"/>
      <style:text-properties style:font-name="Times New Roman" style:font-name-asian="標楷體" style:font-name-complex="Times New Roman" style:letter-kerning="false" style:font-size-complex="12pt"/>
    </style:style>
    <style:style style:name="P196" style:parent-style-name="內文" style:family="paragraph">
      <style:paragraph-properties fo:widows="2" fo:orphans="2" fo:text-align="justify" fo:line-height="0.1944in" fo:background-color="#FFFFFF"/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197" style:parent-style-name="內文" style:family="paragraph">
      <style:paragraph-properties fo:widows="2" fo:orphans="2" fo:line-height="0.1944in"/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198" style:parent-style-name="內文" style:list-style-name="LFO22" style:family="paragraph">
      <style:paragraph-properties fo:widows="2" fo:orphans="2" fo:line-height="0.1944in" fo:margin-left="0.3347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2pt"/>
    </style:style>
    <style:style style:name="P199" style:parent-style-name="內文" style:family="paragraph">
      <style:paragraph-properties fo:widows="2" fo:orphans="2" fo:line-height="0.1944in" fo:margin-left="0.3347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211" style:parent-style-name="內文" style:family="paragraph">
      <style:paragraph-properties fo:widows="2" fo:orphans="2" fo:line-height="0.1944in" fo:margin-left="0.3347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212" style:parent-style-name="內文" style:list-style-name="LFO22" style:family="paragraph">
      <style:paragraph-properties fo:widows="2" fo:orphans="2" fo:line-height="0.1944in" fo:margin-left="0.3347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2pt"/>
    </style:style>
    <style:style style:name="P213" style:parent-style-name="內文" style:family="paragraph">
      <style:paragraph-properties fo:widows="2" fo:orphans="2" fo:line-height="0.1944in" fo:margin-left="0.3347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214" style:parent-style-name="內文" style:family="paragraph">
      <style:paragraph-properties fo:widows="2" fo:orphans="2" fo:line-height="0.1944in" fo:margin-left="0.3347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215" style:parent-style-name="內文" style:list-style-name="LFO22" style:family="paragraph">
      <style:paragraph-properties fo:widows="2" fo:orphans="2" fo:line-height="0.1944in" fo:margin-left="0.3347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2pt"/>
    </style:style>
    <style:style style:name="P216" style:parent-style-name="內文" style:list-style-name="LFO24" style:family="paragraph">
      <style:paragraph-properties fo:widows="2" fo:orphans="2" fo:line-height="0.1944in" fo:margin-left="0.4722in" fo:text-indent="-0.1375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217" style:parent-style-name="內文" style:list-style-name="LFO24" style:family="paragraph">
      <style:paragraph-properties fo:widows="2" fo:orphans="2" fo:line-height="0.1944in" fo:margin-left="0.4722in" fo:text-indent="-0.1375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218" style:parent-style-name="內文" style:family="paragraph">
      <style:paragraph-properties fo:widows="2" fo:orphans="2" fo:line-height="0.1944in" fo:margin-left="0.4722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219" style:parent-style-name="內文" style:list-style-name="LFO22" style:family="paragraph">
      <style:paragraph-properties fo:widows="2" fo:orphans="2" fo:line-height="0.1944in" fo:margin-left="0.3347in" fo:text-indent="-0.3347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2pt"/>
    </style:style>
    <style:style style:name="P221" style:parent-style-name="內文" style:list-style-name="LFO23" style:family="paragraph">
      <style:paragraph-properties fo:widows="2" fo:orphans="2" fo:line-height="0.1944in" fo:margin-left="0.4722in" fo:text-indent="-0.1375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222" style:parent-style-name="內文" style:list-style-name="LFO23" style:family="paragraph">
      <style:paragraph-properties fo:widows="2" fo:orphans="2" fo:line-height="0.1944in" fo:margin-left="0.4722in" fo:text-indent="-0.1375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223" style:parent-style-name="內文" style:family="paragraph">
      <style:paragraph-properties fo:widows="2" fo:orphans="2" fo:line-height="0.1944in" fo:margin-left="0.4722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224" style:parent-style-name="內文" style:list-style-name="LFO22" style:family="paragraph">
      <style:paragraph-properties fo:widows="2" fo:orphans="2" fo:line-height="0.1944in" fo:margin-left="0.3347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2pt"/>
    </style:style>
    <style:style style:name="P225" style:parent-style-name="內文" style:family="paragraph">
      <style:paragraph-properties fo:widows="2" fo:orphans="2" fo:line-height="0.1944in" fo:margin-left="0.3347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226" style:parent-style-name="內文" style:family="paragraph">
      <style:paragraph-properties fo:widows="2" fo:orphans="2" fo:line-height="0.1944in"/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227" style:parent-style-name="內文" style:family="paragraph">
      <style:paragraph-properties fo:widows="2" fo:orphans="2" fo:line-height="0.1944in" fo:margin-left="0.1527in" fo:text-indent="-0.152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2pt"/>
    </style:style>
    <style:style style:name="P234" style:parent-style-name="內文" style:family="paragraph">
      <style:paragraph-properties fo:widows="2" fo:orphans="2" fo:line-height="0.1944in"/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235" style:parent-style-name="內文" style:family="paragraph">
      <style:paragraph-properties fo:widows="2" fo:orphans="2" fo:line-height="150%"/>
    </style:style>
    <style:style style:name="T236" style:parent-style-name="預設段落字型" style:family="text">
      <style:text-properties style:font-name="Times New Roman" style:font-name-asian="標楷體" style:font-name-complex="Times New Roman" fo:letter-spacing="0.0937in" style:letter-kerning="false" fo:font-size="11pt" style:font-size-asian="11pt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241" style:parent-style-name="內文" style:family="paragraph">
      <style:paragraph-properties fo:widows="2" fo:orphans="2" fo:line-height="150%"/>
    </style:style>
    <style:style style:name="T242" style:parent-style-name="預設段落字型" style:family="text">
      <style:text-properties style:font-name="Times New Roman" style:font-name-asian="標楷體" style:font-name-complex="Times New Roman" fo:letter-spacing="0.0097in" style:letter-kerning="false" fo:font-size="11pt" style:font-size-asian="11pt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247" style:parent-style-name="內文" style:family="paragraph">
      <style:paragraph-properties fo:widows="2" fo:orphans="2" fo:line-height="150%"/>
    </style:style>
    <style:style style:name="T248" style:parent-style-name="預設段落字型" style:family="text">
      <style:text-properties style:font-name="Times New Roman" style:font-name-asian="標楷體" style:font-name-complex="Times New Roman" fo:letter-spacing="0.0368in" style:letter-kerning="false" fo:font-size="11pt" style:font-size-asian="11pt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fo:letter-spacing="0.0006in" style:letter-kerning="false" fo:font-size="11pt" style:font-size-asian="11pt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</office:automatic-styles>
  <office:body>
    <office:text text:use-soft-page-breaks="true">
      <text:p text:style-name="P1">台積電STEM人才培育獎學金申請辦法</text:p>
      <text:p text:style-name="P4"/>
      <text:list text:style-name="LFO2" text:continue-numbering="true">
        <text:list-item>
          <text:p text:style-name="P5">關於台積電STEM人才培育獎助:</text:p>
        </text:list-item>
      </text:list>
      <text:p text:style-name="P6"><text:span text:style-name="T7">台積電為</text:span><text:span text:style-name="T8">鼓勵暨培育高中生投入</text:span><text:span text:style-name="T9">科學</text:span><text:span text:style-name="T10">(Science)</text:span><text:span text:style-name="T11">、技術</text:span><text:span text:style-name="T12">(Technology)</text:span><text:span text:style-name="T13">、工程</text:span><text:span text:style-name="T14">(Engineering)</text:span><text:span text:style-name="T15">、數學</text:span><text:span text:style-name="T16">(Mathematics)</text:span><text:span text:style-name="T17">領域，特設立此獎助學金。</text:span></text:p>
      <text:list text:style-name="LFO2" text:continue-numbering="true">
        <text:list-item>
          <text:p text:style-name="P18"><text:span text:style-name="T19">獎助</text:span><text:span text:style-name="T20">金額及名額</text:span><text:span text:style-name="T21">:</text:span></text:p>
        </text:list-item>
      </text:list>
      <text:list text:style-name="LFO37" text:continue-numbering="true">
        <text:list-item>
          <text:p text:style-name="P22"><text:span text:style-name="T23">每位受獎者於獲獎後可獲得兩年，每年各新台幣兩萬元</text:span><text:span text:style-name="T24">之</text:span><text:span text:style-name="T25">獎學金</text:span><text:span text:style-name="T26">，惟受獎後若發生轉學、休學或轉班群、評定學習狀況或品行不佳者，取消次年受獎資格。</text:span></text:p>
        </text:list-item>
        <text:list-item>
          <text:p text:style-name="P27">每學年度至多15名受獎者。</text:p>
        </text:list-item>
      </text:list>
      <text:list text:style-name="LFO2" text:continue-numbering="true">
        <text:list-item>
          <text:p text:style-name="P28"><text:span text:style-name="T29">申請資格</text:span><text:span text:style-name="T30">:</text:span></text:p>
        </text:list-item>
      </text:list>
      <text:list text:style-name="LFO35" text:continue-numbering="true">
        <text:list-item>
          <text:p text:style-name="P31">高二第二班群學生。</text:p>
        </text:list-item>
        <text:list-item>
          <text:p text:style-name="P32"><text:span text:style-name="T33">努力向學、品行良好、在校無不良紀錄</text:span><text:span text:style-name="T34">。</text:span></text:p>
        </text:list-item>
        <text:list-item>
          <text:p text:style-name="P35"><text:span text:style-name="T36">前一學年度各科學業成績及格，且總平均</text:span><text:span text:style-name="T37">80</text:span><text:span text:style-name="T38">分以上。</text:span></text:p>
        </text:list-item>
        <text:list-item>
          <text:p text:style-name="P39"><text:span text:style-name="T40">參與校內外科學相關競賽、活動、社團等，列入評核考量</text:span><text:span text:style-name="T41">。</text:span></text:p>
        </text:list-item>
        <text:list-item>
          <text:p text:style-name="P42">參與教育部主辦、委辦各級科學相關活動，列入評核考量。</text:p>
        </text:list-item>
        <text:list-item>
          <text:p text:style-name="P43">低收入戶、急難救助、身心障礙者優先考慮。</text:p>
        </text:list-item>
      </text:list>
      <text:list text:style-name="LFO2" text:continue-numbering="true">
        <text:list-item>
          <text:p text:style-name="P44"><text:span text:style-name="T45">申請</text:span><text:span text:style-name="T46">方式</text:span><text:span text:style-name="T47">:</text:span><text:span text:style-name="T48">於</text:span><text:span text:style-name="T49">9</text:span><text:span text:style-name="T50">月</text:span><text:span text:style-name="T51">30</text:span><text:span text:style-name="T52">日</text:span><text:span text:style-name="T53">前</text:span><text:span text:style-name="T54">備妥</text:span><text:span text:style-name="T55">相關申請資料送至教務處註冊組。</text:span></text:p>
        </text:list-item>
      </text:list>
      <text:p text:style-name="P56"><text:tab/></text:p>
      <text:list text:style-name="LFO2" text:continue-numbering="true">
        <text:list-item>
          <text:p text:style-name="P57">受獎義務:</text:p>
        </text:list-item>
      </text:list>
      <text:list text:style-name="LFO36" text:continue-numbering="true">
        <text:list-item>
          <text:p text:style-name="P58">填寫台積電提供的「未來動向調查問卷」。</text:p>
        </text:list-item>
        <text:list-item>
          <text:p text:style-name="P59"><text:span text:style-name="T60">第一年之受獎學生須在學期結束前註冊半導體雲端學院，並於畢業前取得結業證書</text:span><text:span text:style-name="T61">。</text:span></text:p>
        </text:list-item>
        <text:list-item>
          <text:p text:style-name="P62"><text:span text:style-name="T63">積極參與台積電舉辦的校園活動或課程</text:span><text:span text:style-name="T64">。</text:span></text:p>
        </text:list-item>
      </text:list>
      <text:p text:style-name="P65"/>
      <text:soft-page-break/>
      <text:p text:style-name="P66">附件一</text:p>
      <text:p text:style-name="P67"><text:span text:style-name="T68">台積電</text:span><text:span text:style-name="T69">STEM</text:span><text:span text:style-name="T70">人才培育獎學金</text:span><text:span text:style-name="T71">申請表</text:span></text:p>
      <text:p text:style-name="P72"><text:span text:style-name="T73">一、申請人基本資料</text:span><text:span text:style-name="T74"><text:s/>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班級</text:p>
          </table:table-cell>
          <table:table-cell table:style-name="TableCell85">
            <text:p text:style-name="P86"/>
          </table:table-cell>
          <table:table-cell table:style-name="TableCell87">
            <text:p text:style-name="P88">座號</text:p>
          </table:table-cell>
          <table:table-cell table:style-name="TableCell89">
            <text:p text:style-name="P90"/>
          </table:table-cell>
          <table:table-cell table:style-name="TableCell91">
            <text:p text:style-name="P92">姓名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聯絡電話</text:p>
          </table:table-cell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Email</text:p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導師簽名</text:p>
          </table:table-cell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</table:table-row>
      </table:table>
      <text:p text:style-name="P110"><text:span text:style-name="T111">二</text:span><text:span text:style-name="T112">、</text:span><text:span text:style-name="T113">請列出</text:span><text:span text:style-name="T114">前一學期</text:span><text:span text:style-name="T115">學業平均成績</text:span><text:span text:style-name="T116">、</text:span><text:span text:style-name="T117">簡要自述</text:span><text:span text:style-name="T118">及</text:span><text:span text:style-name="T119">曾</text:span><text:span text:style-name="T120">/</text:span><text:span text:style-name="T121">目前正</text:span><text:span text:style-name="T122">參與</text:span><text:span text:style-name="T123">之</text:span><text:span text:style-name="T124">科學</text:span><text:span text:style-name="T125">競賽</text:span><text:span text:style-name="T126">或</text:span><text:span text:style-name="T127">活動</text:span></text:p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學業平均成績</text:span><text:span text:style-name="T135">：</text:span></text:p>
          </table:table-cell>
          <table:table-cell table:style-name="TableCell136">
            <text:p text:style-name="P137">德行評量：</text:p>
          </table:table-cell>
        </table:table-row>
        <table:table-row table:style-name="TableRow138">
          <table:table-cell table:style-name="TableCell139" table:number-columns-spanned="2">
            <text:p text:style-name="P140"><text:span text:style-name="T141">1.</text:span><text:span text:style-name="T142">簡要自述</text:span><text:span text:style-name="T143">，</text:span><text:span text:style-name="T144">包含</text:span><text:span text:style-name="T145">感興趣</text:span><text:span text:style-name="T146">的</text:span><text:span text:style-name="T147">STEM</text:span><text:span text:style-name="T148">領域</text:span><text:span text:style-name="T149">或正在研究的方向</text:span><text:span text:style-name="T150">(</text:span><text:span text:style-name="T151">空間若不敷使用</text:span><text:span text:style-name="T152">，</text:span><text:span text:style-name="T153">可</text:span><text:span text:style-name="T154">另紙</text:span><text:span text:style-name="T155">書寫</text:span><text:span text:style-name="T156">)</text:span><text:span text:style-name="T157">：</text:span></text:p>
          </table:table-cell>
          <table:covered-table-cell/>
        </table:table-row>
        <table:table-row table:style-name="TableRow158">
          <table:table-cell table:style-name="TableCell159" table:number-columns-spanned="2">
            <text:p text:style-name="P160">2.曾/目前正在參與校內外科學相關競賽、活動、社團(請扼要條列，並檢附相關證明)：</text:p>
            <text:p text:style-name="P161"/>
          </table:table-cell>
          <table:covered-table-cell/>
        </table:table-row>
      </table:table>
      <text:p text:style-name="P162">三、請確認是否備妥以下資料，並於左上角裝訂後送至教務處註冊組：</text:p>
      <text:p text:style-name="P163"><text:span text:style-name="T164"></text:span><text:span text:style-name="T165"><text:s/></text:span><text:span text:style-name="T166">獎學金申請表</text:span><text:span text:style-name="T167">(</text:span><text:span text:style-name="T168">附件一</text:span><text:span text:style-name="T169">)</text:span></text:p>
      <text:p text:style-name="P170"><text:span text:style-name="T171"></text:span><text:span text:style-name="T172"><text:s/></text:span><text:span text:style-name="T173">個人資料蒐集、處理及利用同意書</text:span><text:span text:style-name="T174">(</text:span><text:span text:style-name="T175">附件二</text:span><text:span text:style-name="T176">)</text:span></text:p>
      <text:p text:style-name="P177"><text:span text:style-name="T178"></text:span><text:span text:style-name="T179"><text:s/></text:span><text:span text:style-name="T180">學</text:span><text:span text:style-name="T181">期</text:span><text:span text:style-name="T182">成績單</text:span><text:span text:style-name="T183">影本</text:span></text:p>
      <text:p text:style-name="P184"><text:span text:style-name="T185"></text:span><text:span text:style-name="T186"><text:s/></text:span><text:span text:style-name="T187">曾</text:span><text:span text:style-name="T188">/</text:span><text:span text:style-name="T189">目前正在</text:span><text:span text:style-name="T190">參與科學相關競賽、活動、社團等證明</text:span><text:span text:style-name="T191">影本</text:span></text:p>
      <text:p text:style-name="P192"/>
      <text:p text:style-name="P193">附件二</text:p>
      <text:p text:style-name="P194">個人資料蒐集、處理及利用同意書</text:p>
      <text:p text:style-name="P195"/>
      <text:p text:style-name="P196">您為申請台積電STEM人才培育獎學金（下稱「本獎學金」），將提供台灣積體電路股份有限公司（下稱「台積電」或「本公司」）個人資料，為保障您的權益，本公司謹依個人資料保護法第八條第一項，告知您以下事項。若您於後勾選同意並簽署本同意書，即代表您已充分瞭解本同意書之內容並同意受其拘束：</text:p>
      <text:p text:style-name="P197"/>
      <text:list text:style-name="LFO22" text:continue-numbering="true">
        <text:list-item>
          <text:p text:style-name="P198">個人資料蒐集之目的</text:p>
        </text:list-item>
      </text:list>
      <text:h text:style-name="P199" text:outline-level="5"><text:span text:style-name="T200">本公司為處理您報名本獎學金相關事宜（包括且不限為報名管理、身分確認、審核活動聯繫等），並將您的資料建檔於本公司人才資料庫等目的，將蒐集、處理、利用您的個人資料。依據法務部「個人資料保護法之特定目的及個人資料之類別」之分類，上述本公司蒐集您個人資料之目的屬「人事管理</text:span><text:span text:style-name="T201">(002)</text:span><text:span text:style-name="T202">」、「契約、類似契約或其他法律關係事務</text:span><text:span text:style-name="T203">(069)</text:span><text:span text:style-name="T204">」、「教育或訓練行政</text:span><text:span text:style-name="T205">(109)</text:span><text:span text:style-name="T206">」、「產學合作</text:span><text:span text:style-name="T207">(110)</text:span><text:span text:style-name="T208">」「其他經營合於營業登記項目或組織章程所定之業務</text:span><text:span text:style-name="T209">(181)</text:span><text:span text:style-name="T210">」等。</text:span></text:h>
      <text:h text:style-name="P211" text:outline-level="5"/>
      <text:list text:style-name="LFO22" text:continue-numbering="true">
        <text:list-item>
          <text:p text:style-name="P212">個人資料之類別</text:p>
        </text:list-item>
      </text:list>
      <text:h text:style-name="P213" text:outline-level="5">本公司僅會於本同意書第一條所定特定目的範圍內，蒐集您的個人資料。這些資料包括但不限於您的姓名、身分證字號、學校、電子信箱等可以辨識您本人之資料。依據法務部「個人資料保護法之特定目的及個人資料之類別」之分類，本公司蒐集您的個人資料之類別包括「辨識個人者(C001)」、「政府資料中之辨識者(C003)」、「個人描述(C011)」、「學校記錄(C051)」、「資格或技術(C052)」、「著作(C056)」、「學生（員）、應考人紀錄(C057)」、「工作經驗(C064)」等。</text:h>
      <text:h text:style-name="P214" text:outline-level="5"/>
      <text:list text:style-name="LFO22" text:continue-numbering="true">
        <text:list-item>
          <text:p text:style-name="P215">個人資料利用之期間、地區、對象及方式</text:p>
        </text:list-item>
      </text:list>
      <text:list text:style-name="LFO24" text:continue-numbering="true">
        <text:list-item>
          <text:p text:style-name="P216">本公司將於第一條特定目的範圍內，以電子郵件或其他方式，在中華民國境內或境外蒐集、處理、利用您的個人資料。為達成第一條所列之目的，本公司得傳輸您之個人資料予本公司之從屬/控制公司（依公司法第369條之2之規定），及伺服器提供者等受本公司委託處理您個人資料之第三人。</text:p>
        </text:list-item>
        <text:list-item>
          <text:p text:style-name="P217">本公司將於本公司經營期間，且本同意書第一條目的尚存續時，利用及處理您的個人資料。</text:p>
        </text:list-item>
      </text:list>
      <text:p text:style-name="P218"/>
      <text:list text:style-name="LFO22" text:continue-numbering="true">
        <text:list-item>
          <text:p text:style-name="P219"><text:span text:style-name="T220">您依個人資料保護法所得行使之權利及方式</text:span></text:p>
        </text:list-item>
      </text:list>
      <text:list text:style-name="LFO23" text:continue-numbering="true">
        <text:list-item>
          <text:p text:style-name="P221">就您提供予本公司之個人資料，您有權向本公司：(1)查詢或請求閱覽；(2)請求製給複製本；(3)請求補充或更正；(4)請求停止蒐集、處理或利用；(5)請求刪除的權利。</text:p>
        </text:list-item>
        <text:list-item>
          <text:p text:style-name="P222">您依本條第1項約定提出請求時，須檢附相關證明文件向本公司提出書面請求；就您查詢或請求閱覽個人資料或製給複製本時，本公司得酌收必要成本費用。您瞭解，若您要求本公司刪除、停止繼續使用您的個人資料，將可能影響您申請及受領本獎學金之資格。</text:p>
        </text:list-item>
      </text:list>
      <text:p text:style-name="P223"/>
      <text:list text:style-name="LFO22" text:continue-numbering="true">
        <text:list-item>
          <text:p text:style-name="P224">不提供個人資料對您權益之影響</text:p>
        </text:list-item>
      </text:list>
      <text:h text:style-name="P225" text:outline-level="5">您可以自由決定是否提供您的個人資料予本公司，惟您亦瞭解如不完整提供該等資料，您將無法申請本獎學金。</text:h>
      <text:h text:style-name="P226" text:outline-level="5"/>
      <text:h text:style-name="P227" text:outline-level="5"><text:span text:style-name="T228">□</text:span><text:span text:style-name="T229">我同意並瞭解上述</text:span><text:span text:style-name="T230">台積電</text:span><text:span text:style-name="T231">STEM</text:span><text:span text:style-name="T232">人才培育獎學金</text:span><text:span text:style-name="T233">個人資料蒐集、處理及利用同意書所有內容，並擔保我所提供予台積電之資料均屬真實正確。</text:span></text:h>
      <text:h text:style-name="P234" text:outline-level="5"/>
      <text:h text:style-name="P235" text:outline-level="5"><text:span text:style-name="T236">聲明</text:span><text:span text:style-name="T237">人</text:span><text:span text:style-name="T238">：</text:span><text:span text:style-name="T239">___________</text:span><text:span text:style-name="T240">＿＿＿</text:span></text:h>
      <text:h text:style-name="P241" text:outline-level="5"><text:span text:style-name="T242">身分證字</text:span><text:span text:style-name="T243">號</text:span><text:span text:style-name="T244">：</text:span><text:span text:style-name="T245">___________</text:span><text:span text:style-name="T246">＿＿＿　</text:span></text:h>
      <text:h text:style-name="P247" text:outline-level="5"><text:span text:style-name="T248">通訊地</text:span><text:span text:style-name="T249">址</text:span><text:span text:style-name="T250">：</text:span><text:span text:style-name="T251">___________</text:span><text:span text:style-name="T252">＿＿＿＿＿＿＿＿＿＿＿＿＿＿＿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15LVL4" style:family="text">
      <style:text-properties style:font-name="Wingdings"/>
    </style:style>
    <style:style style:name="WW_CharLFO22LVL1" style:family="text">
      <style:text-properties fo:font-weight="bold" style:font-weight-asian="bold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 style:font-name-asian="微軟正黑體" style:font-name-complex="Arial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5LVL1" style:family="text">
      <style:text-properties fo:font-weight="normal" style:font-weight-asian="normal" style:font-weight-complex="normal" fo:font-size="12pt" style:font-size-asian="12pt"/>
    </style:style>
    <style:style style:name="WW_CharLFO36LVL1" style:family="text">
      <style:text-properties style:font-name="Times New Roman" style:font-name-asian="微軟正黑體" style:font-name-complex="Times New Roman" fo:font-weight="normal" style:font-weight-asian="normal" style:font-weight-complex="normal" fo:font-size="12pt" style:font-size-asian="12pt" style:font-size-complex="11pt"/>
    </style:style>
    <style:style style:name="WW_CharLFO37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5LVL4" text:bullet-char="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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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1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style:line-break="normal" fo:text-align="end"/>
      <style:text-properties style:font-name="Arial" style:font-name-asian="微軟正黑體" style:font-name-complex="Arial"/>
    </style:style>
    <style:style style:name="P3" style:parent-style-name="頁尾" style:family="paragraph">
      <style:paragraph-properties fo:text-align="end"/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pril</meta:initial-creator>
    <dc:creator>子鵑</dc:creator>
    <meta:creation-date>2024-08-25T07:57:00Z</meta:creation-date>
    <dc:date>2024-08-25T07:57:00Z</dc:date>
    <meta:print-date>2024-08-25T07:57:00Z</meta:print-date>
    <meta:template xlink:href="Normal" xlink:type="simple"/>
    <meta:editing-cycles>2</meta:editing-cycles>
    <meta:editing-duration>PT60S</meta:editing-duration>
    <meta:user-defined meta:name="MSIP_Label_9a58114d-e8a9-420b-8fca-f381479fbb27_Enabled">true</meta:user-defined>
    <meta:user-defined meta:name="MSIP_Label_9a58114d-e8a9-420b-8fca-f381479fbb27_SetDate">2021-04-27T09:25:02Z</meta:user-defined>
    <meta:user-defined meta:name="MSIP_Label_9a58114d-e8a9-420b-8fca-f381479fbb27_Method">Privileged</meta:user-defined>
    <meta:user-defined meta:name="MSIP_Label_9a58114d-e8a9-420b-8fca-f381479fbb27_Name">No Restriction</meta:user-defined>
    <meta:user-defined meta:name="MSIP_Label_9a58114d-e8a9-420b-8fca-f381479fbb27_SiteId">9255f64b-1818-42e5-ad78-f619a9a7b1e7</meta:user-defined>
    <meta:user-defined meta:name="MSIP_Label_9a58114d-e8a9-420b-8fca-f381479fbb27_ActionId">83de2183-f4e4-4767-9fa0-53e8195f8544</meta:user-defined>
    <meta:user-defined meta:name="MSIP_Label_9a58114d-e8a9-420b-8fca-f381479fbb27_ContentBits">0</meta:user-defined>
    <meta:document-statistic meta:page-count="3" meta:paragraph-count="4" meta:word-count="304" meta:character-count="2038" meta:row-count="14" meta:non-whitespace-character-count="1738"/>
  </office:meta>
</office:document-meta>
</file>