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0pt" style:font-size-asian="20pt" style:font-size-complex="13.5pt"/>
    </style:style>
    <style:style style:name="TableColumn5" style:family="table-column">
      <style:table-column-properties style:column-width="1.072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2.7291in"/>
    </style:style>
    <style:style style:name="Table4" style:family="table">
      <style:table-properties style:width="7.2472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line-break="normal" fo:text-align="end" fo:margin-top="0.125in" fo:margin-bottom="0.125in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2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8" style:family="table-row">
      <style:table-row-properties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5" style:family="table-row">
      <style:table-row-properties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4" style:family="table-row">
      <style:table-row-properties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51" style:family="table-row">
      <style:table-row-properties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5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62" style:parent-style-name="內文" style:family="paragraph">
      <style:paragraph-properties fo:widows="2" fo:orphans="2" style:snap-to-layout-grid="false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8" style:family="table-row">
      <style:table-row-properties style:min-row-height="1.1513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.052in" fo:padding-left="0.052in" fo:padding-bottom="0.052in" fo:padding-right="0.052in"/>
    </style:style>
    <style:style style:name="P7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75" style:family="table-row">
      <style:table-row-properties style:min-row-height="1.0416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.052in" fo:padding-left="0.052in" fo:padding-bottom="0.052in" fo:padding-right="0.052in"/>
    </style:style>
    <style:style style:name="P80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94" style:family="table-row">
      <style:table-row-properties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05" style:family="table-row">
      <style:table-row-properties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1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2in" fo:padding-left="0.052in" fo:padding-bottom="0.052in" fo:padding-right="0.052in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writing-mode="lr-tb" fo:padding-top="0.052in" fo:padding-left="0.052in" fo:padding-bottom="0.052in" fo:padding-right="0.052in"/>
    </style:style>
    <style:style style:name="P131" style:parent-style-name="清單段落" style:family="paragraph">
      <style:paragraph-properties fo:widows="2" fo:orphans="2" fo:margin-top="0.0694in" fo:margin-bottom="0.0694in"/>
      <style:text-properties style:font-name="Times New Roman" style:font-name-asian="標楷體" style:letter-kerning="false" style:font-size-complex="12pt"/>
    </style:style>
    <style:style style:name="P132" style:parent-style-name="清單段落" style:family="paragraph">
      <style:paragraph-properties fo:widows="2" fo:orphans="2" fo:margin-top="0.0694in" fo:margin-bottom="0.0694in"/>
      <style:text-properties style:font-name="Times New Roman" style:font-name-asian="標楷體" style:letter-kerning="false" style:font-size-complex="12pt"/>
    </style:style>
    <style:style style:name="P133" style:parent-style-name="內文" style:family="paragraph">
      <style:paragraph-properties fo:widows="2" fo:orphans="2" fo:text-align="end" fo:margin-top="0.0694in" fo:margin-bottom="0.0694in"/>
      <style:text-properties style:font-name="Times New Roman" style:font-name-asian="標楷體" style:letter-kerning="false" style:font-size-complex="12pt"/>
    </style:style>
    <style:style style:name="P134" style:parent-style-name="內文" style:family="paragraph">
      <style:text-properties style:font-name="Times New Roman" style:font-name-asian="標楷體" fo:color="#FF0000" style:letter-kerning="false" fo:font-size="11pt" style:font-size-asian="11pt" style:font-size-complex="13.5pt"/>
    </style:style>
    <style:style style:name="P135" style:parent-style-name="清單段落" style:family="paragraph">
      <style:text-properties style:font-name="Times New Roman" style:font-name-asian="標楷體" fo:font-weight="bold" style:font-weight-asian="bold" fo:color="#FF0000" style:letter-kerning="false" style:font-size-complex="13.5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3.5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3.5pt"/>
    </style:style>
    <style:style style:name="T138" style:parent-style-name="超連結" style:family="text">
      <style:text-properties style:font-name="Times New Roman" style:font-name-asian="標楷體" fo:font-weight="bold" style:font-weight-asian="bold" style:letter-kerning="false" style:font-size-complex="13.5pt"/>
    </style:style>
    <style:style style:name="T139" style:parent-style-name="超連結" style:family="text">
      <style:text-properties style:font-name="Times New Roman" style:font-name-asian="標楷體" fo:font-weight="bold" style:font-weight-asian="bold" style:letter-kerning="false" style:font-size-complex="13.5pt"/>
    </style:style>
    <style:style style:name="T140" style:parent-style-name="超連結" style:family="text">
      <style:text-properties style:font-name="Times New Roman" style:font-name-asian="標楷體" fo:font-weight="bold" style:font-weight-asian="bold" style:letter-kerning="false" style:font-size-complex="13.5pt"/>
    </style:style>
    <style:style style:name="T141" style:parent-style-name="超連結" style:family="text">
      <style:text-properties style:font-name="Times New Roman" style:font-name-asian="標楷體" fo:font-weight="bold" style:font-weight-asian="bold" style:letter-kerning="false" style:font-size-complex="13.5pt"/>
    </style:style>
    <style:style style:name="T142" style:parent-style-name="超連結" style:family="text">
      <style:text-properties style:font-name="Times New Roman" style:font-name-asian="標楷體" fo:font-weight="bold" style:font-weight-asian="bold" style:letter-kerning="false" style:font-size-complex="13.5pt"/>
    </style:style>
  </office:automatic-styles>
  <office:body>
    <office:text text:use-soft-page-breaks="true">
      <text:p text:style-name="P1"><text:span text:style-name="T3">北一女中江學珠學術獎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申請日期：</text:span><text:span text:style-name="T13"><text:s text:c="8"/></text:span><text:span text:style-name="T14">年</text:span><text:span text:style-name="T15"><text:s text:c="7"/></text:span><text:span text:style-name="T16">月</text:span><text:span text:style-name="T17"><text:s text:c="6"/>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<text:span text:style-name="T22">申請人資料</text:span>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學號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年級</text:span><text:span text:style-name="T40">/</text:span><text:span text:style-name="T41">班級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電子郵件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申請組別</text:p>
          </table:table-cell>
          <table:table-cell table:style-name="TableCell61" table:number-columns-spanned="3">
            <text:p text:style-name="P62"><text:span text:style-name="T63"></text:span><text:span text:style-name="T64">人文組</text:span><text:span text:style-name="T65"><text:s text:c="2"/></text:span><text:span text:style-name="T66"></text:span><text:span text:style-name="T67">科技組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學術成就</text:p>
          </table:table-cell>
          <table:table-cell table:style-name="TableCell71" table:number-columns-spanned="3">
            <text:p text:style-name="P72">請簡述您的主要學術成就及所獲獎項（需檢附相關證明文件）</text:p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自我陳述</text:span></text:p>
          </table:table-cell>
          <table:table-cell table:style-name="TableCell79" table:number-columns-spanned="3">
            <text:p text:style-name="P80">請簡單自述，並說明您的學術目標及未來計劃</text:p>
            <text:p text:style-name="P81"/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推薦人資料</text:p>
          </table:table-cell>
          <table:table-cell table:style-name="TableCell87">
            <text:p text:style-name="P88"><text:span text:style-name="T89">推薦人姓名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職稱</text:span><text:span text:style-name="T99">/</text:span><text:span text:style-name="T100">單位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聯絡電話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電子郵件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附加資料</text:span></text:p>
          </table:table-cell>
          <table:table-cell table:style-name="TableCell127" table:number-columns-spanned="3">
            <text:p text:style-name="P128">1.<text:s/>學校成績單<text:line-break/>2.<text:s/>相關學術成就證明文件<text:line-break/>3.<text:s/>推薦信2份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" text:continue-numbering="true">
              <text:list-item>
                <text:p text:style-name="P131">本人確認以上所提供的資料真實無誤，並同意遵守「北一女中江學珠學術獎設置辦法」的所有規定。</text:p>
              </text:list-item>
            </text:list>
            <text:p text:style-name="P132"/>
            <text:p text:style-name="P133">申請人簽名：___________________________</text:p>
          </table:table-cell>
          <table:covered-table-cell/>
          <table:covered-table-cell/>
          <table:covered-table-cell/>
        </table:table-row>
      </table:table>
      <text:p text:style-name="P134"/>
      <text:list text:style-name="LFO2" text:continue-numbering="true">
        <text:list-item>
          <text:p text:style-name="P135">請於2025年9月30日前提交本申請表及附加資料電子檔(pdf格式)<text:s/></text:p>
        </text:list-item>
      </text:list>
      <text:p text:style-name="內文"><text:span text:style-name="T136">交件網址：</text:span><text:span text:style-name="T137"><text:s/></text:span><text:a xlink:href="https://forms.gle/H6LUjkjNSXrGtg169" office:target-frame-name="_top" xlink:show="replace"><text:span text:style-name="T138">https://forms.gle/H6</text:span><text:bookmark-start text:name="_Hlt205911254"/><text:bookmark-start text:name="_Hlt205911255"/><text:span text:style-name="T139">L</text:span><text:bookmark-end text:name="_Hlt205911254"/><text:bookmark-end text:name="_Hlt205911255"/><text:span text:style-name="T140">UjkjNS</text:span><text:bookmark-start text:name="_Hlt205910423"/><text:bookmark-start text:name="_Hlt205910424"/><text:span text:style-name="T141">X</text:span><text:bookmark-end text:name="_Hlt205910423"/><text:bookmark-end text:name="_Hlt205910424"/><text:span text:style-name="T142">rGtg16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2013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Ver.2024/08/0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gadmin</meta:initial-creator>
    <dc:creator>User</dc:creator>
    <meta:creation-date>2024-08-05T04:03:00Z</meta:creation-date>
    <dc:date>2025-08-12T09:14:00Z</dc:date>
    <meta:print-date>2024-08-05T04:03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69" meta:character-count="464" meta:row-count="3" meta:non-whitespace-character-count="396"/>
  </office:meta>
</office:document-meta>
</file>