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13.5pt"/>
    </style:style>
    <style:style style:name="TableColumn5" style:family="table-column">
      <style:table-column-properties style:column-width="1.072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7291in"/>
    </style:style>
    <style:style style:name="Table4" style:family="table">
      <style:table-properties style:width="7.247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line-break="normal" fo:text-align="end" fo:margin-top="0.125in" fo:margin-bottom="0.1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1.151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3" style:family="table-row">
      <style:table-row-properties style:min-row-height="1.041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fo:padding-top="0.052in" fo:padding-left="0.052in" fo:padding-bottom="0.052in" fo:padding-right="0.052in"/>
    </style:style>
    <style:style style:name="P139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1" style:parent-style-name="內文" style:family="paragraph">
      <style:paragraph-properties fo:widows="2" fo:orphans="2" fo:text-align="end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內文" style:family="paragraph">
      <style:text-properties style:font-name="Times New Roman" style:font-name-asian="標楷體" style:font-name-complex="Times New Roman" fo:color="#FF0000" style:letter-kerning="false" fo:font-size="11pt" style:font-size-asian="11pt" style:font-size-complex="13.5pt"/>
    </style:style>
    <style:style style:name="P1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3.5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3.5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3.5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3.5pt"/>
    </style:style>
    <style:style style:name="T147" style:parent-style-name="超連結" style:family="text">
      <style:text-properties style:font-name="Times New Roman" style:font-name-asian="標楷體" style:font-name-complex="Times New Roman" fo:font-weight="bold" style:font-weight-asian="bold" style:letter-kerning="false" style:font-size-complex="13.5pt"/>
    </style:style>
  </office:automatic-styles>
  <office:body>
    <office:text text:use-soft-page-breaks="true">
      <text:p text:style-name="P1"><text:span text:style-name="T3">北一女中江學珠學術卓越獎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申請日期：</text:span><text:span text:style-name="T13"><text:s/></text:span><text:span text:style-name="T14"><text:s text:c="2"/></text:span><text:span text:style-name="T15"><text:s/></text:span><text:span text:style-name="T16"><text:s text:c="2"/></text:span><text:span text:style-name="T17"><text:s text:c="2"/></text:span><text:span text:style-name="T18">年</text:span><text:span text:style-name="T19"><text:s text:c="2"/></text:span><text:span text:style-name="T20"><text:s text:c="3"/></text:span><text:span text:style-name="T21"><text:s text:c="2"/></text:span><text:span text:style-name="T22">月</text:span><text:span text:style-name="T23"><text:s text:c="2"/></text:span><text:span text:style-name="T24"><text:s text:c="2"/>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<text:span text:style-name="T30">申請人資料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年級</text:span><text:span text:style-name="T48">/</text:span><text:span text:style-name="T49">班級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電子郵件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組別</text:p>
          </table:table-cell>
          <table:table-cell table:style-name="TableCell69" table:number-columns-spanned="3">
            <text:p text:style-name="P70"><text:span text:style-name="T71"></text:span><text:span text:style-name="T72">人文組</text:span><text:span text:style-name="T73"><text:s text:c="2"/></text:span><text:span text:style-name="T74"></text:span><text:span text:style-name="T75">科技組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術成就</text:p>
          </table:table-cell>
          <table:table-cell table:style-name="TableCell79" table:number-columns-spanned="3">
            <text:p text:style-name="P80">請簡述您的主要學術成就及所獲獎項（需檢附相關證明文件）</text:p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自我陳述</text:span></text:p>
          </table:table-cell>
          <table:table-cell table:style-name="TableCell87" table:number-columns-spanned="3">
            <text:p text:style-name="P88">請簡單自述，並說明您的學術目標及未來計劃</text:p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推薦人資料</text:p>
          </table:table-cell>
          <table:table-cell table:style-name="TableCell95">
            <text:p text:style-name="P96"><text:span text:style-name="T97">推薦人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職稱</text:span><text:span text:style-name="T107">/</text:span><text:span text:style-name="T108">單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電子郵件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附加資料</text:span></text:p>
          </table:table-cell>
          <table:table-cell table:style-name="TableCell135" table:number-columns-spanned="3">
            <text:p text:style-name="P136">1.<text:s/>學校成績單<text:line-break/>2.<text:s/>相關學術成就證明文件<text:line-break/>3.<text:s/>推薦信2份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7" text:continue-numbering="true">
              <text:list-item>
                <text:p text:style-name="P139">本人確認以上所提供的資料真實無誤，並同意遵守「北一女中江學珠學術卓越獎學金設置辦法」的所有規定。</text:p>
              </text:list-item>
            </text:list>
            <text:p text:style-name="P140"/>
            <text:p text:style-name="P141">申請人簽名：___________________________</text:p>
          </table:table-cell>
          <table:covered-table-cell/>
          <table:covered-table-cell/>
          <table:covered-table-cell/>
        </table:table-row>
      </table:table>
      <text:p text:style-name="P142"/>
      <text:list text:style-name="LFO8" text:continue-numbering="true">
        <text:list-item>
          <text:p text:style-name="P143">請於2024年8月1日至9月18日期間提交本申請表及附加資料電子檔(pdf格式)<text:s/></text:p>
        </text:list-item>
      </text:list>
      <text:p text:style-name="內文"><text:span text:style-name="T144">交</text:span><text:span text:style-name="T145">件網址：</text:span><text:span text:style-name="T146"><text:s/></text:span><text:a xlink:href="https://forms.gle/H6LUjkjNSXrGtg169" office:target-frame-name="_top" xlink:show="replace"><text:span text:style-name="T147">https://forms.gle/H6LUjkjNSXrGtg16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0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.2024/08/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4-08-05T04:03:00Z</meta:creation-date>
    <dc:date>2024-08-05T04:04:00Z</dc:date>
    <meta:print-date>2024-08-05T0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