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1" style:family="paragraph">
      <style:paragraph-properties fo:text-align="justify" fo:margin-top="0.1666in" style:line-height-at-least="0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清單段落" style:list-style-name="LFO2" style:family="paragraph">
      <style:paragraph-properties fo:text-align="justify" fo:line-height="115%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P25" style:parent-style-name="清單段落" style:list-style-name="LFO2" style:family="paragraph">
      <style:paragraph-properties fo:text-align="justify" fo:line-height="115%"/>
      <style:text-properties style:font-name="Times New Roman" style:font-name-asian="標楷體" style:font-weight-complex="bold"/>
    </style:style>
    <style:style style:name="P26" style:parent-style-name="清單段落" style:list-style-name="LFO1" style:family="paragraph">
      <style:paragraph-properties fo:text-align="justify" fo:margin-top="0.1666in" style:line-height-at-least="0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清單段落" style:list-style-name="LFO3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0" style:parent-style-name="清單段落" style:list-style-name="LFO3" style:family="paragraph">
      <style:paragraph-properties fo:text-align="justify" fo:line-height="115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清單段落" style:list-style-name="LFO3" style:family="paragraph">
      <style:paragraph-properties fo:text-align="justify" fo:line-height="115%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清單段落" style:list-style-name="LFO3" style:family="paragraph">
      <style:paragraph-properties fo:text-align="justify" fo:line-height="115%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3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9" style:parent-style-name="清單段落" style:list-style-name="LFO3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paragraph-properties fo:text-align="justify" fo:margin-top="0.1666in" style:line-height-at-least="0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P54" style:parent-style-name="內文" style:family="paragraph">
      <style:paragraph-properties fo:text-align="justify">
        <style:tab-stops>
          <style:tab-stop style:type="left" style:position="6.2291in"/>
        </style:tab-stops>
      </style:paragraph-properties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清單段落" style:list-style-name="LFO4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57" style:parent-style-name="清單段落" style:list-style-name="LFO4" style:family="paragraph">
      <style:paragraph-properties fo:text-align="justify" fo:line-height="115%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4" style:family="paragraph">
      <style:paragraph-properties fo:text-align="justify" fo:line-height="115%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 fo:break-before="page"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67" style:parent-style-name="內文" style:family="paragraph">
      <style:paragraph-properties fo:margin-top="0.1666in" style:line-height-at-least="0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1.4493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1.3916in"/>
    </style:style>
    <style:style style:name="Table70" style:family="table">
      <style:table-properties style:width="7.1708in" fo:margin-left="0in" table:align="lef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widows="2" fo:orphans="2" fo:line-height="115%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12" style:family="table-column">
      <style:table-column-properties style:column-width="3.5826in"/>
    </style:style>
    <style:style style:name="TableColumn113" style:family="table-column">
      <style:table-column-properties style:column-width="3.5826in"/>
    </style:style>
    <style:style style:name="Table111" style:family="table">
      <style:table-properties style:width="7.1652in" fo:margin-left="0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121" style:family="table-row">
      <style:table-row-properties style:min-row-height="3.440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32" style:family="table-row">
      <style:table-row-properties style:min-row-height="1.76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137" style:parent-style-name="內文" style:family="paragraph">
      <style:paragraph-properties fo:line-height="0.25in" fo:margin-left="0.3333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25in" fo:margin-left="0.3333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line-height="0.25in" fo:margin-left="0.3333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line-height="0.25in" fo:margin-left="0.3333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widows="2" fo:orphans="2" fo:text-align="center" fo:margin-top="0.1298in" fo:margin-bottom="0.1298in" fo:line-height="0.2361in" fo:background-color="#FFFFFF">
        <style:background-fill draw:fill="solid" draw:fill-color="#FFFFFF"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 fo:text-align="justify" fo:line-height="0.1944in" fo:background-color="#FFFFFF">
        <style:background-fill draw:fill="solid" draw:fill-color="#FFFFFF"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64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1pt" style:font-size-asian="11pt" style:font-size-complex="12pt"/>
    </style:style>
    <style:style style:name="P165" style:parent-style-name="內文" style:list-style-name="LFO5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66" style:parent-style-name="內文" style:family="paragraph">
      <style:paragraph-properties fo:widows="2" fo:orphans="2" fo:line-height="0.1944in" fo:margin-left="0.334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178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79" style:parent-style-name="內文" style:list-style-name="LFO5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80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1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2" style:parent-style-name="內文" style:list-style-name="LFO5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83" style:parent-style-name="內文" style:list-style-name="LFO6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4" style:parent-style-name="內文" style:list-style-name="LFO6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6" style:parent-style-name="內文" style:list-style-name="LFO5" style:family="paragraph">
      <style:paragraph-properties fo:widows="2" fo:orphans="2" fo:line-height="0.1944in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88" style:parent-style-name="內文" style:list-style-name="LFO7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89" style:parent-style-name="內文" style:list-style-name="LFO7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90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91" style:parent-style-name="內文" style:list-style-name="LFO5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92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93" style:parent-style-name="內文" style:family="paragraph">
      <style:paragraph-properties fo:widows="2" fo:orphans="2" fo:margin-top="0.1298in" fo:margin-bottom="0.1298in" fo:line-height="0.1944in" fo:margin-left="0.1534in" fo:text-indent="-0.153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98" style:parent-style-name="內文" style:family="paragraph">
      <style:paragraph-properties fo:widows="2" fo:orphans="2" fo:line-height="150%"/>
    </style:style>
    <style:style style:name="T199" style:parent-style-name="預設段落字型" style:family="text">
      <style:text-properties style:font-name="Times New Roman" style:font-name-asian="標楷體" fo:letter-spacing="0.0937in" style:letter-kerning="false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203" style:parent-style-name="內文" style:family="paragraph">
      <style:paragraph-properties fo:widows="2" fo:orphans="2" fo:line-height="150%"/>
    </style:style>
    <style:style style:name="T204" style:parent-style-name="預設段落字型" style:family="text">
      <style:text-properties style:font-name="Times New Roman" style:font-name-asian="標楷體" fo:letter-spacing="0.0097in" style:letter-kerning="false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208" style:parent-style-name="內文" style:family="paragraph">
      <style:paragraph-properties fo:widows="2" fo:orphans="2" fo:line-height="150%"/>
    </style:style>
    <style:style style:name="T209" style:parent-style-name="預設段落字型" style:family="text">
      <style:text-properties style:font-name="Times New Roman" style:font-name-asian="標楷體" fo:letter-spacing="0.0368in" style:letter-kerning="false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fo:letter-spacing="0.0006in" style:letter-kerning="false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</office:automatic-styles>
  <office:body>
    <office:text text:use-soft-page-breaks="true">
      <text:p text:style-name="P1">台積電STEM人才培育獎學金申請辦法</text:p>
      <text:p text:style-name="P4"/>
      <text:list text:style-name="LFO1" text:continue-numbering="true">
        <text:list-item>
          <text:p text:style-name="P5"><text:span text:style-name="T6">關於台積電</text:span><text:span text:style-name="T7">STEM</text:span><text:span text:style-name="T8">人才培育獎助</text:span><text:span text:style-name="T9">：</text:span></text:p>
        </text:list-item>
      </text:list>
      <text:p text:style-name="P10"><text:span text:style-name="T11">台積電為鼓勵暨培育高中生投入科學</text:span><text:span text:style-name="T12">(Science)</text:span><text:span text:style-name="T13">、技術</text:span><text:span text:style-name="T14">(Technology)</text:span><text:span text:style-name="T15">、工程</text:span><text:span text:style-name="T16">(Engineering)</text:span><text:span text:style-name="T17">、數學</text:span><text:span text:style-name="T18">(Mathematics)</text:span><text:span text:style-name="T19">領域，特設立此獎助學金。</text:span></text:p>
      <text:list text:style-name="LFO1" text:continue-numbering="true">
        <text:list-item>
          <text:p text:style-name="P20"><text:span text:style-name="T21">獎助金額及名額</text:span><text:span text:style-name="T22">：</text:span></text:p>
        </text:list-item>
      </text:list>
      <text:list text:style-name="LFO2" text:continue-numbering="true">
        <text:list-item>
          <text:p text:style-name="P23"><text:span text:style-name="T24">每位受獎者於獲獎後可獲得兩年，每年各新台幣兩萬元之獎學金，惟受獎後若發生轉學、休學或轉班群、評定學習狀況或品行不佳者，取消次年受獎資格。</text:span></text:p>
        </text:list-item>
        <text:list-item>
          <text:p text:style-name="P25">每學年度至多15名受獎者。</text:p>
        </text:list-item>
      </text:list>
      <text:list text:style-name="LFO1" text:continue-numbering="true">
        <text:list-item>
          <text:p text:style-name="P26"><text:span text:style-name="T27">申請資格</text:span><text:span text:style-name="T28">：</text:span></text:p>
        </text:list-item>
      </text:list>
      <text:list text:style-name="LFO3" text:continue-numbering="true">
        <text:list-item>
          <text:p text:style-name="P29">高二第二班群學生。</text:p>
        </text:list-item>
        <text:list-item>
          <text:p text:style-name="P30"><text:span text:style-name="T31">努力向學、品行良好、在校無不良紀錄。</text:span></text:p>
        </text:list-item>
        <text:list-item>
          <text:p text:style-name="P32"><text:span text:style-name="T33">前一學年度各科學業成績及格，且總平均</text:span><text:span text:style-name="T34">80</text:span><text:span text:style-name="T35">分以上。</text:span></text:p>
        </text:list-item>
        <text:list-item>
          <text:p text:style-name="P36"><text:span text:style-name="T37">參與校內外科學相關競賽、活動、社團等，列入評核考量。</text:span></text:p>
        </text:list-item>
        <text:list-item>
          <text:p text:style-name="P38">參與教育部主辦、委辦各級科學相關活動，列入評核考量。</text:p>
        </text:list-item>
        <text:list-item>
          <text:p text:style-name="P39">低收入戶、急難救助、身心障礙者優先考慮。</text:p>
        </text:list-item>
      </text:list>
      <text:list text:style-name="LFO1" text:continue-numbering="true">
        <text:list-item>
          <text:p text:style-name="P40"><text:span text:style-name="T41">申請方式</text:span><text:span text:style-name="T42">：</text:span><text:span text:style-name="T43">於</text:span><text:span text:style-name="T44">114</text:span><text:span text:style-name="T45">年</text:span><text:span text:style-name="T46">9</text:span><text:span text:style-name="T47">月</text:span><text:span text:style-name="T48">24</text:span><text:span text:style-name="T49">日</text:span><text:span text:style-name="T50">(</text:span><text:span text:style-name="T51">週三</text:span><text:span text:style-name="T52">)17:00</text:span><text:span text:style-name="T53">前備妥相關申請資料送至教務處註冊組。</text:span></text:p>
        </text:list-item>
      </text:list>
      <text:p text:style-name="P54"><text:tab/></text:p>
      <text:list text:style-name="LFO1" text:continue-numbering="true">
        <text:list-item>
          <text:p text:style-name="P55">受獎義務:</text:p>
        </text:list-item>
      </text:list>
      <text:list text:style-name="LFO4" text:continue-numbering="true">
        <text:list-item>
          <text:p text:style-name="P56">填寫台積電提供的「未來動向調查問卷」。</text:p>
        </text:list-item>
        <text:list-item>
          <text:p text:style-name="P57"><text:span text:style-name="T58">第一年之受獎學生須在學期結束前註冊半導體雲端學院，並於畢業前取得結業證書。</text:span></text:p>
        </text:list-item>
        <text:list-item>
          <text:p text:style-name="P59"><text:span text:style-name="T60">積極參與台積電舉辦的校園活動或課程。</text:span></text:p>
        </text:list-item>
      </text:list>
      <text:soft-page-break/>
      <text:p text:style-name="P61">附件一</text:p>
      <text:p text:style-name="P62"/>
      <text:p text:style-name="P63"><text:span text:style-name="T64">台積電</text:span><text:span text:style-name="T65">STEM</text:span><text:span text:style-name="T66">人才培育獎學金申請表</text:span></text:p>
      <text:p text:style-name="P67"><text:span text:style-name="T68">一、申請人基本資料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班級</text:p>
          </table:table-cell>
          <table:table-cell table:style-name="TableCell80">
            <text:p text:style-name="P81"/>
          </table:table-cell>
          <table:table-cell table:style-name="TableCell82">
            <text:p text:style-name="P83">座號</text:p>
          </table:table-cell>
          <table:table-cell table:style-name="TableCell84">
            <text:p text:style-name="P85"/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mail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簽名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二、請列出前一學期學業平均成績</text:span><text:span text:style-name="T107">、</text:span><text:span text:style-name="T108">簡要自述及曾</text:span><text:span text:style-name="T109">/</text:span><text:span text:style-name="T110">目前正參與之科學競賽或活動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學業平均成績</text:span><text:span text:style-name="T118">：</text:span></text:p>
          </table:table-cell>
          <table:table-cell table:style-name="TableCell119">
            <text:p text:style-name="P120">德行評量：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1.</text:span><text:span text:style-name="T125">簡要自述，包含感興趣的</text:span><text:span text:style-name="T126">STEM</text:span><text:span text:style-name="T127">領域或正在研究的方向</text:span><text:span text:style-name="T128">(</text:span><text:span text:style-name="T129">空間若不敷使用，可另紙書寫</text:span><text:span text:style-name="T130">)</text:span><text:span text:style-name="T131">：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2.曾/目前正在參與校內外科學相關競賽、活動、社團(請扼要條列，並檢附相關證明)：</text:p>
            <text:p text:style-name="P135"/>
          </table:table-cell>
          <table:covered-table-cell/>
        </table:table-row>
      </table:table>
      <text:p text:style-name="P136">三、請確認是否備妥以下資料，並於左上角裝訂後送至教務處註冊組：</text:p>
      <text:p text:style-name="P137"><text:span text:style-name="T138"></text:span><text:span text:style-name="T139"><text:s/></text:span><text:span text:style-name="T140">獎學金申請表</text:span><text:span text:style-name="T141">(</text:span><text:span text:style-name="T142">附件一</text:span><text:span text:style-name="T143">)</text:span></text:p>
      <text:p text:style-name="P144"><text:span text:style-name="T145"></text:span><text:span text:style-name="T146"><text:s/></text:span><text:span text:style-name="T147">個人資料蒐集、處理及利用同意書</text:span><text:span text:style-name="T148">(</text:span><text:span text:style-name="T149">附件二</text:span><text:span text:style-name="T150">)</text:span></text:p>
      <text:p text:style-name="P151"><text:span text:style-name="T152"></text:span><text:span text:style-name="T153"><text:s/></text:span><text:span text:style-name="T154">學期成績單影本</text:span></text:p>
      <text:p text:style-name="P155"><text:span text:style-name="T156"></text:span><text:span text:style-name="T157"><text:s/></text:span><text:span text:style-name="T158">曾</text:span><text:span text:style-name="T159">/</text:span><text:span text:style-name="T160">目前正在參與科學相關競賽、活動、社團等證明影本</text:span></text:p>
      <text:soft-page-break/>
      <text:p text:style-name="P161">附件二</text:p>
      <text:p text:style-name="P162">個人資料蒐集、處理及利用同意書</text:p>
      <text:p text:style-name="P163">您為申請台積電STEM人才培育獎學金（下稱「本獎學金」），將提供台灣積體電路股份有限公司（下稱「台積電」或「本公司」）個人資料，為保障您的權益，本公司謹依個人資料保護法第八條第一項，告知您以下事項。若您於後勾選同意並簽署本同意書，即代表您已充分瞭解本同意書之內容並同意受其拘束：</text:p>
      <text:p text:style-name="P164"/>
      <text:list text:style-name="LFO5" text:continue-numbering="true">
        <text:list-item>
          <text:p text:style-name="P165">個人資料蒐集之目的</text:p>
        </text:list-item>
      </text:list>
      <text:h text:style-name="P166" text:outline-level="5"><text:span text:style-name="T167">本公司為處理您報名本獎學金相關事宜（包括且不限為報名管理、身分確認、審核活動聯繫等），並將您的資料建檔於本公司人才資料庫等目的，將蒐集、處理、利用您的個人資料。依據法務部「個人資料保護法之特定目的及個人資料之類別」之分類，上述本公司蒐集您個人資料之目的屬「人事管理</text:span><text:span text:style-name="T168">(002)</text:span><text:span text:style-name="T169">」、「契約、類似契約或其他法律關係事務</text:span><text:span text:style-name="T170">(069)</text:span><text:span text:style-name="T171">」、「教育或訓練行政</text:span><text:span text:style-name="T172">(109)</text:span><text:span text:style-name="T173">」、「產學合作</text:span><text:span text:style-name="T174">(110)</text:span><text:span text:style-name="T175">」「其他經營合於營業登記項目或組織章程所定之業務</text:span><text:span text:style-name="T176">(181)</text:span><text:span text:style-name="T177">」等。</text:span></text:h>
      <text:h text:style-name="P178" text:outline-level="5"/>
      <text:list text:style-name="LFO5" text:continue-numbering="true">
        <text:list-item>
          <text:p text:style-name="P179">個人資料之類別</text:p>
        </text:list-item>
      </text:list>
      <text:h text:style-name="P180" text:outline-level="5">本公司僅會於本同意書第一條所定特定目的範圍內，蒐集您的個人資料。這些資料包括但不限於您的姓名、身分證字號、學校、電子信箱等可以辨識您本人之資料。依據法務部「個人資料保護法之特定目的及個人資料之類別」之分類，本公司蒐集您的個人資料之類別包括「辨識個人者(C001)」、「政府資料中之辨識者(C003)」、「個人描述(C011)」、「學校記錄(C051)」、「資格或技術(C052)」、「著作(C056)」、「學生（員）、應考人紀錄(C057)」、「工作經驗(C064)」等。</text:h>
      <text:h text:style-name="P181" text:outline-level="5"/>
      <text:list text:style-name="LFO5" text:continue-numbering="true">
        <text:list-item>
          <text:p text:style-name="P182">個人資料利用之期間、地區、對象及方式</text:p>
        </text:list-item>
      </text:list>
      <text:list text:style-name="LFO6" text:continue-numbering="true">
        <text:list-item>
          <text:p text:style-name="P183">本公司將於第一條特定目的範圍內，以電子郵件或其他方式，在中華民國境內或境外蒐集、處理、利用您的個人資料。為達成第一條所列之目的，本公司得傳輸您之個人資料予本公司之從屬/控制公司（依公司法第369條之2之規定），及伺服器提供者等受本公司委託處理您個人資料之第三人。</text:p>
        </text:list-item>
        <text:list-item>
          <text:p text:style-name="P184">本公司將於本公司經營期間，且本同意書第一條目的尚存續時，利用及處理您的個人資料。</text:p>
        </text:list-item>
      </text:list>
      <text:p text:style-name="P185"/>
      <text:list text:style-name="LFO5" text:continue-numbering="true">
        <text:list-item>
          <text:p text:style-name="P186"><text:span text:style-name="T187">您依個人資料保護法所得行使之權利及方式</text:span></text:p>
        </text:list-item>
      </text:list>
      <text:list text:style-name="LFO7" text:continue-numbering="true">
        <text:list-item>
          <text:p text:style-name="P188">就您提供予本公司之個人資料，您有權向本公司：(1)查詢或請求閱覽；(2)請求製給複製本；(3)請求補充或更正；(4)請求停止蒐集、處理或利用；(5)請求刪除的權利。</text:p>
        </text:list-item>
        <text:list-item>
          <text:p text:style-name="P189">您依本條第1項約定提出請求時，須檢附相關證明文件向本公司提出書面請求；就您查詢或請求閱覽個人資料或製給複製本時，本公司得酌收必要成本費用。您瞭解，若您要求本公司刪除、停止繼續使用您的個人資料，將可能影響您申請及受領本獎學金之資格。</text:p>
        </text:list-item>
      </text:list>
      <text:p text:style-name="P190"/>
      <text:list text:style-name="LFO5" text:continue-numbering="true">
        <text:list-item>
          <text:p text:style-name="P191">不提供個人資料對您權益之影響</text:p>
        </text:list-item>
      </text:list>
      <text:h text:style-name="P192" text:outline-level="5">您可以自由決定是否提供您的個人資料予本公司，惟您亦瞭解如不完整提供該等資料，您將無法申請本獎學金。</text:h>
      <text:h text:style-name="P193" text:outline-level="5"><text:span text:style-name="T194">□</text:span><text:span text:style-name="T195">我同意並瞭解上述台積電</text:span><text:span text:style-name="T196">STEM</text:span><text:span text:style-name="T197">人才培育獎學金個人資料蒐集、處理及利用同意書所有內容，並擔保我所提供予台積電之資料均屬真實正確。</text:span></text:h>
      <text:h text:style-name="P198" text:outline-level="5"><text:span text:style-name="T199">聲明</text:span><text:span text:style-name="T200">人：</text:span><text:span text:style-name="T201">___________</text:span><text:span text:style-name="T202">＿＿＿</text:span></text:h>
      <text:h text:style-name="P203" text:outline-level="5"><text:span text:style-name="T204">身分證字</text:span><text:span text:style-name="T205">號：</text:span><text:span text:style-name="T206">___________</text:span><text:span text:style-name="T207">＿＿＿　</text:span></text:h>
      <text:h text:style-name="P208" text:outline-level="5"><text:span text:style-name="T209">通訊地</text:span><text:span text:style-name="T210">址</text:span><text:span text:style-name="T211">：</text:span><text:span text:style-name="T212">___________</text:span><text:span text:style-name="T213">＿＿＿＿＿＿＿＿＿＿＿＿＿＿＿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language="en" fo:country="U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 fo:font-size="12pt" style:font-size-asian="12pt"/>
    </style:style>
    <style:style style:name="WW_CharLFO4LVL1" style:family="text">
      <style:text-properties style:font-name="Times New Roman" style:font-name-asian="微軟正黑體" style:font-name-complex="Times New Roman" fo:font-weight="normal" style:font-weight-asian="normal" style:font-weight-complex="normal" fo:font-size="12pt" style:font-size-asian="12pt" style:font-size-complex="11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Arial" style:font-name-asian="微軟正黑體" style:font-name-complex="Arial"/>
    </style:style>
    <style:style style:name="P3" style:parent-style-name="頁尾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pril</meta:initial-creator>
    <dc:creator>fgadmin</dc:creator>
    <meta:creation-date>2025-08-26T09:00:00Z</meta:creation-date>
    <dc:date>2025-08-26T09:16:00Z</dc:date>
    <meta:print-date>2025-08-26T09:05:00Z</meta:print-date>
    <meta:template xlink:href="Normal" xlink:type="simple"/>
    <meta:editing-cycles>4</meta:editing-cycles>
    <meta:editing-duration>PT600S</meta:editing-duration>
    <meta:user-defined meta:name="MSIP_Label_9a58114d-e8a9-420b-8fca-f381479fbb27_Enabled">true</meta:user-defined>
    <meta:user-defined meta:name="MSIP_Label_9a58114d-e8a9-420b-8fca-f381479fbb27_SetDate">2021-04-27T09:25:02Z</meta:user-defined>
    <meta:user-defined meta:name="MSIP_Label_9a58114d-e8a9-420b-8fca-f381479fbb27_Method">Privileged</meta:user-defined>
    <meta:user-defined meta:name="MSIP_Label_9a58114d-e8a9-420b-8fca-f381479fbb27_Name">No Restriction</meta:user-defined>
    <meta:user-defined meta:name="MSIP_Label_9a58114d-e8a9-420b-8fca-f381479fbb27_SiteId">9255f64b-1818-42e5-ad78-f619a9a7b1e7</meta:user-defined>
    <meta:user-defined meta:name="MSIP_Label_9a58114d-e8a9-420b-8fca-f381479fbb27_ActionId">83de2183-f4e4-4767-9fa0-53e8195f8544</meta:user-defined>
    <meta:user-defined meta:name="MSIP_Label_9a58114d-e8a9-420b-8fca-f381479fbb27_ContentBits">0</meta:user-defined>
    <meta:document-statistic meta:page-count="3" meta:paragraph-count="4" meta:word-count="305" meta:character-count="2045" meta:row-count="14" meta:non-whitespace-character-count="1744"/>
  </office:meta>
</office:document-meta>
</file>