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7" style:parent-style-name="清單段落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3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清單段落" style:family="paragraph">
      <style:paragraph-properties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0" style:parent-style-name="清單段落" style:family="paragraph">
      <style:paragraph-properties fo:line-height="150%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5" style:parent-style-name="清單段落" style:family="paragraph">
      <style:paragraph-properties fo:line-height="150%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8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79" style:parent-style-name="清單段落" style:family="paragraph">
      <style:paragraph-properties fo:line-height="150%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8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9" style:parent-style-name="清單段落" style:family="paragraph">
      <style:paragraph-properties fo:line-height="150%" fo:margin-left="0.295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2" style:parent-style-name="清單段落" style:family="paragraph">
      <style:paragraph-properties fo:line-height="150%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清單段落" style:family="paragraph">
      <style:paragraph-properties fo:line-height="150%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29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0" style:parent-style-name="清單段落" style:family="paragraph">
      <style:paragraph-properties fo:line-height="150%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清單段落" style:family="paragraph">
      <style:paragraph-properties fo:line-height="150%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break-before="page"/>
      <style:text-properties style:font-name="Times New Roman" style:font-name-asian="BiauKai" style:font-name-complex="Times New Roman" fo:font-size="12pt" style:font-size-asian="12pt" style:font-size-complex="12pt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1" style:family="table-column">
      <style:table-column-properties style:column-width="1.65in"/>
    </style:style>
    <style:style style:name="TableColumn172" style:family="table-column">
      <style:table-column-properties style:column-width="0.1881in"/>
    </style:style>
    <style:style style:name="TableColumn173" style:family="table-column">
      <style:table-column-properties style:column-width="1.8993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2.1444in"/>
    </style:style>
    <style:style style:name="Table170" style:family="table">
      <style:table-properties style:width="6.6694in" fo:margin-left="0in" table:align="center"/>
    </style:style>
    <style:style style:name="TableRow176" style:family="table-row">
      <style:table-row-properties style:min-row-height="0.36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1" style:family="table-row">
      <style:table-row-properties style:min-row-height="0.36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1" style:family="table-row">
      <style:table-row-properties style:min-row-height="0.36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0" style:family="table-row">
      <style:table-row-properties style:min-row-height="0.36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9" style:family="table-row">
      <style:table-row-properties style:min-row-height="0.720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4" style:family="table-row">
      <style:table-row-properties style:min-row-height="1.226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0" style:family="table-row">
      <style:table-row-properties style:min-row-height="0.350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9" style:family="table-row">
      <style:table-row-properties style:min-row-height="0.3951in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1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2.71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5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6" style:family="table-row">
      <style:table-row-properties style:min-row-height="0.413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6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7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7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8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9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均衡飲食好處多，健康點心顧營養」<text:s/>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以及給予健康的飲食教育。</text:span><text:span text:style-name="T6">本活動期望藉由「均衡飲食好處多，健康點心顧營養」繪畫比賽，讓學生、教師及家長了解校園食品的意涵、均衡飲食的重要性以及分辨點心和零食兩者之差別，同時期許學生</text:span><text:span text:style-name="T7">在生活中多加選擇衛生安全且營養均衡的飲食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兩個主題，選擇一個即可</text:p>
      <text:list text:style-name="LFO3" text:continue-numbering="true">
        <text:list-item>
          <text:p text:style-name="P33">請畫出應該如何吃才是均衡飲食或均衡飲食有哪些好處。</text:p>
        </text:list-item>
        <text:list-item>
          <text:p text:style-name="P34"><text:span text:style-name="T35">請畫出生活中的「點心」和「零食」兩者之間的差異。</text:span></text:p>
        </text:list-item>
      </text:list>
      <text:p text:style-name="P36"/>
      <text:list text:style-name="LFO1" text:continue-numbering="true">
        <text:list-item>
          <text:p text:style-name="P37"><text:span text:style-name="T38">作品型式與規格</text:span><text:span text:style-name="T39">：四開大小，紙質不拘，得以色筆、水彩、蠟筆</text:span><text:span text:style-name="T40">…</text:span><text:span text:style-name="T41">等方式繪製。</text:span></text:p>
        </text:list-item>
      </text:list>
      <text:p text:style-name="P42"/>
      <text:list text:style-name="LFO1" text:continue-numbering="true">
        <text:list-item>
          <text:p text:style-name="P43">評選</text:p>
        </text:list-item>
      </text:list>
      <text:list text:style-name="LFO4" text:continue-numbering="true">
        <text:list-item>
          <text:p text:style-name="P44"><text:span text:style-name="T45">初選：投稿作品寄至</text:span><text:span text:style-name="T46">董氏基金會食品營養中心</text:span><text:span text:style-name="T47">，由該會針對內容正確性辦理初選。</text:span></text:p>
        </text:list-item>
        <text:list-item>
          <text:p text:style-name="P48"><text:span text:style-name="T49">決選：邀請專家學者依作品</text:span><text:span text:style-name="T50">內涵</text:span><text:span text:style-name="T51">30%</text:span><text:span text:style-name="T52">、創意</text:span><text:span text:style-name="T53">25%</text:span><text:span text:style-name="T54">、構圖</text:span><text:span text:style-name="T55">25%</text:span><text:span text:style-name="T56">、技巧</text:span><text:span text:style-name="T57">20%</text:span><text:span text:style-name="T58">等評分標準從初選入圍作品中選出得獎作品。</text:span></text:p>
        </text:list-item>
      </text:list>
      <text:p text:style-name="P59"/>
      <text:list text:style-name="LFO1" text:continue-numbering="true">
        <text:list-item>
          <text:p text:style-name="P60"><text:span text:style-name="T61">收件日期</text:span><text:span text:style-name="T62">：即日起</text:span><text:span text:style-name="T63">至</text:span><text:span text:style-name="T64">111</text:span><text:span text:style-name="T65">年</text:span><text:span text:style-name="T66">9</text:span><text:span text:style-name="T67">月</text:span><text:span text:style-name="T68">8</text:span><text:span text:style-name="T69">日</text:span><text:span text:style-name="T70">(</text:span><text:span text:style-name="T71">星期四</text:span><text:span text:style-name="T72">)</text:span><text:span text:style-name="T73">截止，以郵戳日期為憑，逾期恕不受理，收件狀況請自行與主辦單位確認。</text:span></text:p>
        </text:list-item>
      </text:list>
      <text:p text:style-name="P74"/>
      <text:list text:style-name="LFO1" text:continue-numbering="true">
        <text:list-item>
          <text:p text:style-name="P75"><text:span text:style-name="T76">收件方式</text:span><text:span text:style-name="T77">：以郵寄方式繳件；請詳填報名表並黏貼於作品背面一同寄出。</text:span></text:p>
        </text:list-item>
      </text:list>
      <text:p text:style-name="P78"/>
      <text:soft-page-break/>
      <text:list text:style-name="LFO1" text:continue-numbering="true">
        <text:list-item>
          <text:p text:style-name="P79"><text:span text:style-name="T80">收件地址</text:span><text:span text:style-name="T81">：</text:span><text:span text:style-name="T82">10595</text:span><text:span text:style-name="T83">臺北市松山區復興北路</text:span><text:span text:style-name="T84">57</text:span><text:span text:style-name="T85">號</text:span><text:span text:style-name="T86">12</text:span><text:span text:style-name="T87">樓之</text:span><text:span text:style-name="T88">3<text:s/></text:span><text:span text:style-name="T89">董氏基金會食品營養中心</text:span><text:span text:style-name="T90"><text:line-break/></text:span><text:span text:style-name="T91">陳先生收（活動相關問題請洽詢：</text:span><text:span text:style-name="T92">301@jtf.org.tw</text:span><text:span text:style-name="T93">；電話：</text:span><text:span text:style-name="T94">02-2776-6133</text:span><text:span text:style-name="T95">分機</text:span><text:span text:style-name="T96">312</text:span><text:span text:style-name="T97">）。</text:span></text:p>
        </text:list-item>
      </text:list>
      <text:p text:style-name="P98"/>
      <text:list text:style-name="LFO1" text:continue-numbering="true">
        <text:list-item>
          <text:p text:style-name="P99"><text:span text:style-name="T100">獎勵辦法</text:span><text:span text:style-name="T101"><text:s/></text:span></text:p>
        </text:list-item>
      </text:list>
      <text:list text:style-name="LFO5" text:continue-numbering="true">
        <text:list-item>
          <text:p text:style-name="P102"><text:span text:style-name="T103">優勝：國小組以及國高中</text:span><text:span text:style-name="T104">(</text:span><text:span text:style-name="T105">職</text:span><text:span text:style-name="T106">)</text:span><text:span text:style-name="T107">組各</text:span><text:span text:style-name="T108">5</text:span><text:span text:style-name="T109">名，共計</text:span><text:span text:style-name="T110">10</text:span><text:span text:style-name="T111">名，頒贈</text:span><text:span text:style-name="T112">印有得獎作品之隨身碟</text:span><text:span text:style-name="T113">乙份、教育局獎狀乙紙。</text:span></text:p>
        </text:list-item>
        <text:list-item>
          <text:p text:style-name="P114"><text:span text:style-name="T115">佳作：國小組以及國高中</text:span><text:span text:style-name="T116">(</text:span><text:span text:style-name="T117">職</text:span><text:span text:style-name="T118">)</text:span><text:span text:style-name="T119">組各</text:span><text:span text:style-name="T120">5</text:span><text:span text:style-name="T121">名，共計</text:span><text:span text:style-name="T122">10</text:span><text:span text:style-name="T123">名，頒贈</text:span><text:span text:style-name="T124">印有得獎作品之證件套</text:span><text:span text:style-name="T125">乙份、教育局獎狀乙紙。</text:span></text:p>
        </text:list-item>
        <text:list-item>
          <text:p text:style-name="P126">得獎作品之指導老師，由臺北市政府教育局予以敍獎。</text:p>
        </text:list-item>
        <text:list-item>
          <text:p text:style-name="P127">主辦單位將視徵稿情況，調整獎勵名額。</text:p>
        </text:list-item>
      </text:list>
      <text:p text:style-name="P128"/>
      <text:list text:style-name="LFO1" text:continue-numbering="true">
        <text:list-item>
          <text:p text:style-name="P129">其他</text:p>
        </text:list-item>
      </text:list>
      <text:list text:style-name="LFO6" text:continue-numbering="true">
        <text:list-item>
          <text:p text:style-name="P130"><text:span text:style-name="T131">得獎名單將於</text:span><text:span text:style-name="T132">111</text:span><text:span text:style-name="T133">年</text:span><text:span text:style-name="T134">11</text:span><text:span text:style-name="T135">月</text:span><text:span text:style-name="T136">11</text:span><text:span text:style-name="T137">日</text:span><text:span text:style-name="T138">(</text:span><text:span text:style-name="T139">星期五</text:span><text:span text:style-name="T140">)</text:span><text:span text:style-name="T141">前公布於「臺北市政府教育局</text:span><text:span text:style-name="T142">&gt;</text:span><text:span text:style-name="T143">科室業務</text:span><text:span text:style-name="T144">&gt;</text:span><text:span text:style-name="T145">體育及衛生保健科」（</text:span><text:a xlink:href="http://www.doe.gov.taipei/" office:target-frame-name="_top" xlink:show="replace"><text:span text:style-name="T146">http://www.doe.gov.taipei/</text:span></text:a><text:span text:style-name="T147">）及董氏基金會網站</text:span><text:span text:style-name="T148">-</text:span><text:span text:style-name="T149">食品營養中心網站</text:span><text:bookmark-start text:name="_Hlk46498872"/><text:span text:style-name="T150">(</text:span><text:a xlink:href="http://nutri.jtf.org.tw/" office:target-frame-name="_top" xlink:show="replace"><text:span text:style-name="T151">http://nutri.jtf.org.tw/</text:span></text:a><text:bookmark-end text:name="_Hlk46498872"/><text:span text:style-name="T152">)</text:span><text:span text:style-name="T153">。</text:span></text:p>
        </text:list-item>
        <text:list-item>
          <text:p text:style-name="P154"><text:span text:style-name="T155">繪圖內容可參考董氏基金會</text:span><text:span text:style-name="T156">-</text:span><text:span text:style-name="T157">食品營養中心網站</text:span><text:span text:style-name="T158">(</text:span><text:a xlink:href="http://nutri.jtf.org.tw/" office:target-frame-name="_top" xlink:show="replace"><text:span text:style-name="T159">http://nutri.jtf.org.tw/</text:span></text:a><text:span text:style-name="T160">）。</text:span></text:p>
        </text:list-item>
        <text:list-item>
          <text:p text:style-name="P161"><text:span text:style-name="T162">參賽作品需為參賽者</text:span><text:span text:style-name="T163">本人自行創作，</text:span><text:span text:style-name="T164">請勿有侵權之嫌或抄襲複製他人作品</text:span><text:span text:style-name="T165">；如有任何爭議或糾紛發生，概由著作人負相關法律責任。</text:span></text:p>
        </text:list-item>
        <text:list-item>
          <text:p text:style-name="P166">參賽作品無論得獎與否，恕不退件，請自行保留底稿。</text:p>
        </text:list-item>
        <text:list-item>
          <text:p text:style-name="P167">本活動辦法若有未盡事宜，得視實際情況修正之。</text:p>
        </text:list-item>
      </text:list>
      <text:p text:style-name="P168"/>
      <text:p text:style-name="P169">「均衡飲食好處多，健康點心顧營養」繪畫比賽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作品名稱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創作理念</text:p>
          </table:table-cell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作者姓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性別</text:p>
          </table:table-cell>
          <table:table-cell table:style-name="TableCell198">
            <text:p text:style-name="P199"><text:s text:c="2"/>□男<text:s text:c="2"/>　□女　</text:p>
          </table:table-cell>
        </table:table-row>
        <table:table-row table:style-name="TableRow200">
          <table:table-cell table:style-name="TableCell201">
            <text:p text:style-name="P202">就讀學校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年級</text:p>
          </table:table-cell>
          <table:table-cell table:style-name="TableCell207">
            <text:p text:style-name="P208"><text:s text:c="7"/>　<text:s text:c="2"/>年<text:s text:c="13"/>班</text:p>
          </table:table-cell>
        </table:table-row>
        <table:table-row table:style-name="TableRow209">
          <table:table-cell table:style-name="TableCell210">
            <text:p text:style-name="P211">學校地址</text:p>
          </table:table-cell>
          <table:table-cell table:style-name="TableCell212" table:number-columns-spanned="4">
            <text:p text:style-name="P213">郵遞區號：□□□□□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指導老師：<text:s text:c="24"/></text:p>
            <text:p text:style-name="P217">學校電話：(<text:s/><text:s text:c="7"/>)</text:p>
            <text:p text:style-name="P218">手機號碼：</text:p>
            <text:p text:style-name="P21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家長姓名</text:p>
          </table:table-cell>
          <table:table-cell table:style-name="TableCell223" table:number-columns-spanned="2" table:number-rows-spanned="2">
            <text:p text:style-name="P224"/>
          </table:table-cell>
          <table:covered-table-cell/>
          <table:table-cell table:style-name="TableCell225">
            <text:p text:style-name="P226">手機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>
            <text:p text:style-name="P233">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>
            <text:p text:style-name="P238">聲明事項：</text:p>
            <text:p text:style-name="P239">本人同意遵守「均衡飲食好處多，健康點心顧營養」繪畫比賽之全部規定，保證填寫之個人資料屬實、保證本作品為個人原創且未獲其他單位獎項。</text:p>
            <text:p text:style-name="P240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1"/>
            <text:p text:style-name="P242"><text:s/></text:p>
            <text:p text:style-name="P243">參賽者簽章：________________</text:p>
            <text:p text:style-name="P244">法定代理人(未滿20歲者)：________________</text:p>
            <text:p text:style-name="P245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編號</text:p>
          </table:table-cell>
          <table:covered-table-cell/>
          <table:table-cell table:style-name="TableCell249" table:number-columns-spanned="3">
            <text:p text:style-name="P250">(此欄由承辦單位填寫)</text:p>
          </table:table-cell>
          <table:covered-table-cell/>
          <table:covered-table-cell/>
        </table:table-row>
      </table:table>
      <text:soft-page-break/>
      <text:p text:style-name="P251"><text:span text:style-name="T252"><text:s text:c="15"/></text:span><text:span text:style-name="T253">繪畫比賽</text:span><text:span text:style-name="T254">【參考資料】</text:span></text:p>
      <text:p text:style-name="P255">一、什麼是「均衡飲食」</text:p>
      <text:list text:style-name="LFO7" text:continue-numbering="true">
        <text:list-item>
          <text:p text:style-name="P256">同學們現在都是「青春發育時期」，所以均衡營養是非常重要的！記得要吃足夠熱量和營養，而且不同種類的食物都要吃，才能維持一天的健康活動力！</text:p>
        </text:list-item>
        <text:list-item>
          <text:p text:style-name="P257">「均衡飲食」是指每天都有吃六大類食物、在每一類食物中會吃不同種食物，並以吃天然食物為原則。根據衛生福利部所制訂的「每日飲食指南」，六大類食物分別為：全穀雜糧類、豆魚蛋肉類、乳品類、蔬菜類、水果類和油脂與堅果種子類。</text:p>
        </text:list-item>
        <text:list-item>
          <text:p text:style-name="P258">食物的份量可以用手掌、家用碗筷和湯匙來測量，六大類食物中最主要的三類食物「全穀雜糧類」、「蔬菜類」、「豆魚蛋肉類」，依照體積比例為2：2：1，且植物性食物記得要吃得比動物性食物多，另外，也別忘了每天攝取2杯乳品、2拳頭大的水果、1湯匙的堅果，就能達到均衡飲食的目標。</text:p>
        </text:list-item>
        <text:list-item>
          <text:p text:style-name="P259"><text:span text:style-name="T260">在餐與餐之間</text:span><text:span text:style-name="T261">吃一些營養又健康</text:span><text:span text:style-name="T262">的點心，可以補充正餐的不足，幫我們達到營養攝取均衡</text:span><text:span text:style-name="T263">。</text:span></text:p>
        </text:list-item>
      </text:list>
      <text:p text:style-name="P264"><text:span text:style-name="T265">二、認識「校園食品」</text:span></text:p>
      <text:list text:style-name="LFO7" text:continue-numbering="true">
        <text:list-item>
          <text:p text:style-name="P266"><text:span text:style-name="T267">「校園食品」是指在學校員生消費合作社內販售、以學生為主要銷售對象的食品，</text:span><text:span text:style-name="T268">屬於「點心」或「飲品」，而非「零食」</text:span><text:span text:style-name="T269">。</text:span></text:p>
        </text:list-item>
      </text:list>
      <text:p text:style-name="P270">◎「點心」是指含有蛋白質及其他營養成分的食品，可以補充正餐的不足、熱量比正餐少、具有補充營養及矯正偏食的功用。</text:p>
      <text:p text:style-name="P271">◎校園食品的「飲品」包含100%果（蔬菜）汁、鮮乳、保久乳、豆漿、優酪乳等五種液態食品；鼓勵多喝白開水，養成自備環保杯的習慣。</text:p>
      <text:p text:style-name="P272">◎「零食」是指高油、高糖或高鹽的空熱量食品；偶爾用來滿足口慾或達到社交功能的食品，但不是每天必須吃的食物。</text:p>
      <text:list text:style-name="LFO7" text:continue-numbering="true">
        <text:list-item>
          <text:p text:style-name="P273"><text:span text:style-name="T274">校園食品對於產品包裝有一定的規範，須標示食品成分、營養標示等資訊，同學們在購買時也可以觀察產品包裝、了解食物中的營養成分，讓校園食品的營養內容「吃得到」也「看得見」。</text:span></text:p>
        </text:list-item>
      </text:list>
      <text:p text:style-name="P275">三、「校園食品」的功能與特性</text:p>
      <text:list text:style-name="LFO7" text:continue-numbering="true">
        <text:list-item>
          <text:p text:style-name="P276">校園食品是使用鮮度良好之天然食材製成的食品。</text:p>
        </text:list-item>
        <text:list-item>
          <text:p text:style-name="P277">衛生安全及品質管制採行最高國家標準，以確保學生獲得品質良好、衛生安全的食品。</text:p>
        </text:list-item>
        <text:list-item>
          <text:p text:style-name="P278">少糖：從小攝取過多的糖，常會養成喜愛甜食的習慣，因此每日的添加糖類攝取量應以不超過總熱量的10％為原則，來減少攝取添加過多糖類的食物與飲料。</text:p>
        </text:list-item>
        <text:list-item>
          <text:p text:style-name="P279"><text:span text:style-name="T280">少油：許多慢性疾病如心臟病、糖尿病及很多的癌症皆與高脂肪量的攝取有關，因此每日攝取自脂肪的熱量應不超過總熱量的</text:span><text:span text:style-name="T281">30</text:span><text:span text:style-name="T282">％。</text:span></text:p>
        </text:list-item>
        <text:list-item>
          <text:p text:style-name="P283"><text:span text:style-name="T284">少鹽：許多研究證實，長時間攝取高鈉與高血壓的發生有關。飲食應以清淡為原則，每日食鹽（包括食鹽、醬油、味精、鹽漬物及加工食品中的含鹽量）以不超過</text:span><text:span text:style-name="T285">5</text:span><text:span text:style-name="T286">～</text:span><text:span text:style-name="T287">10</text:span><text:span text:style-name="T288">公克為原則。</text:span>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Windows User</dc:creator>
    <meta:creation-date>2022-05-19T06:51:00Z</meta:creation-date>
    <dc:date>2022-05-19T06:51:00Z</dc:date>
    <meta:template xlink:href="Normal" xlink:type="simple"/>
    <meta:editing-cycles>2</meta:editing-cycles>
    <meta:editing-duration>PT0S</meta:editing-duration>
    <meta:document-statistic meta:page-count="4" meta:paragraph-count="5" meta:word-count="408" meta:character-count="2733" meta:row-count="19" meta:non-whitespace-character-count="2330"/>
  </office:meta>
</office:document-meta>
</file>