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0pt" style:font-size-asian="20pt" style:font-size-complex="24pt"/>
    </style:style>
    <style:style style:name="P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fo:margin-top="0.0694in" fo:margin-bottom="0.0694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fo:line-height="0.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5055in"/>
    </style:style>
    <style:style style:name="Table37" style:family="table">
      <style:table-properties style:width="6.5055in" fo:margin-left="0in" table:align="lef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未成年子女參與志願服務</text:p>
      <text:p text:style-name="P6"><text:span text:style-name="T7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8"/></draw:text-box><svg:title/><svg:desc/></draw:frame></text:span><text:span text:style-name="T9">同意書</text:span></text:p>
      <text:p text:style-name="P10"/>
      <text:p text:style-name="P11"/>
      <text:p text:style-name="P12"><text:span text:style-name="T13">本人</text:span><text:span text:style-name="T14">　　</text:span><text:span text:style-name="T15"><text:s text:c="4"/></text:span><text:span text:style-name="T16">　</text:span><text:span text:style-name="T17"><text:s text:c="16"/></text:span><text:span text:style-name="T18">，同意子女</text:span><text:span text:style-name="T19">_______________________</text:span><text:span text:style-name="T20"><text:s text:c="20"/></text:span></text:p>
      <text:p text:style-name="P21"><text:span text:style-name="T22">參與臺北市環境教育志工隊之志願服務工作，並瞭解該志願服務權利義務等責任。</text:span></text:p>
      <text:p text:style-name="P23"/>
      <text:p text:style-name="P24"/>
      <text:p text:style-name="P25"><text:span text:style-name="T26">立同意書監護人</text:span><text:span text:style-name="T27">:</text:span><text:span text:style-name="T28"><text:s text:c="13"/></text:span><text:span text:style-name="T29">（簽名或蓋章）</text:span></text:p>
      <text:p text:style-name="P30"><text:span text:style-name="T31">法定代理人與未成年志工關係：</text:span><text:span text:style-name="T32">　　　　　　　</text:span></text:p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備註：未滿二十歲的青少年志工須填寫以上資料，並由監護人填寫同意書方式表示認許。</text:span></text:p>
          </table:table-cell>
        </table:table-row>
      </table:table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采芳</meta:initial-creator>
    <dc:creator>Windows User</dc:creator>
    <meta:creation-date>2022-05-24T08:15:00Z</meta:creation-date>
    <dc:date>2022-05-24T08:15:00Z</dc:date>
    <meta:print-date>2014-03-0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