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Segoe UI Historic" style:font-name-complex="Segoe UI Historic" fo:color="#050505" style:font-size-complex="12pt" fo:background-color="#FFFFFF"/>
    </style:style>
    <style:style style:name="T12" style:parent-style-name="預設段落字型" style:family="text">
      <style:text-properties style:font-name="Segoe UI Historic" style:font-name-complex="Segoe UI Historic" fo:color="#050505" style:font-size-complex="12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衛生局「微笑樂智號」認識失智症胖卡巡迴推廣活動，宣傳文字供參：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ext:p text:style-name="內文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＃微笑樂智號<text:s/>巡迴活動開跑<draw:frame draw:style-name="a1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p>
            <text:p text:style-name="內文"/>
            <text:p text:style-name="內文">營造對失智症者的友善城市</text:p>
            <text:p text:style-name="內文">需要你我攜手合作<text:span text:style-name="T6">💪</text:span></text:p>
            <text:p text:style-name="P7"/>
            <text:p text:style-name="內文"><draw:frame draw:style-name="a2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🗓️</svg:desc></draw:frame>7/27～9/22北市<text:s/>＃微笑樂智號<text:s/>胖卡</text:p>
            <text:p text:style-name="內文">全市巡迴推廣正確認識失智症<text:span text:style-name="T8">❤</text:span>️</text:p>
            <text:p text:style-name="內文"><text:span text:style-name="T9">📢</text:span>邀請大家手牽手一同來參加</text:p>
            <text:p text:style-name="內文"/>
            <text:p text:style-name="內文"><draw:frame draw:style-name="a3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健腦遊戲體驗</text:p>
            <text:p text:style-name="內文">-測試大腦健康，一起防失智</text:p>
            <text:p text:style-name="內文"><draw:frame draw:style-name="a4" draw:name="圖片 11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失智症者視角沉浸式展覽</text:p>
            <text:p text:style-name="內文">-沉浸式互動，更加同理失智症者</text:p>
            <text:p text:style-name="內文"><draw:frame draw:style-name="a5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藝術共創響應</text:p>
            <text:p text:style-name="內文">-響應失智友善+1，缺你不可</text:p>
            <text:p text:style-name="內文"><draw:frame draw:style-name="a6" draw:name="圖片 7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參加活動還能抽好禮</text:p>
            <text:p text:style-name="內文">-預約體驗請你喝咖啡：https://reurl.cc/va932o</text:p>
            <text:p text:style-name="內文"/>
            <text:p text:style-name="內文"><text:span text:style-name="T10"><draw:frame draw:style-name="a7" draw:name="圖片 8" text:anchor-type="as-char" svg:x="0in" svg:y="0in" svg:width="0.16667in" svg:height="0.16667in" style:rel-width="scale" style:rel-height="scale"><draw:image xlink:href="media/image4.png" xlink:type="simple" xlink:show="embed" xlink:actuate="onLoad"/><svg:title/><svg:desc>🔗</svg:desc></draw:frame></text:span><text:span text:style-name="T11">更多活動細節：</text:span><text:span text:style-name="T12">https://pse.is/66axac</text:span></text:p>
            <text:p text:style-name="內文"/>
            <text:p text:style-name="內文">＃臺北市政府衛生局</text:p>
            <text:p text:style-name="內文">＃友善臺北<text:s/>＃愛在一起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張凱翔</dc:creator>
    <meta:creation-date>2024-07-22T02:53:00Z</meta:creation-date>
    <dc:date>2024-07-22T03:57:00Z</dc:date>
    <meta:template xlink:href="Normal.dotm" xlink:type="simple"/>
    <meta:editing-cycles>4</meta:editing-cycles>
    <meta:editing-duration>PT480S</meta:editing-duration>
    <meta:document-statistic meta:page-count="1" meta:paragraph-count="1" meta:word-count="46" meta:character-count="312" meta:row-count="2" meta:non-whitespace-character-count="267"/>
  </office:meta>
</office:document-meta>
</file>