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208in dashed #000000" fo:padding="0.1388in" style:shadow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text-position="super 63.6%" fo:language="en" fo:country="US"/>
    </style:style>
    <style:style style:name="T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5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P7" style:parent-style-name="內文" style:family="paragraph">
      <style:paragraph-properties fo:border="0.0208in dashed #000000" fo:padding="0.1388in" style:shadow="none"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P9" style:parent-style-name="內文" style:family="paragraph">
      <style:paragraph-properties fo:border="0.0208in dashed #000000" fo:padding="0.1388in" style:shadow="none" fo:margin-bottom="0.1388in"/>
    </style:style>
    <style:style style:name="T1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1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12" style:parent-style-name="預設段落字型" style:family="text">
      <style:text-properties style:font-name="Arial" style:font-name-complex="Arial" fo:language="en" fo:country="US"/>
    </style:style>
    <style:style style:name="T1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" style:parent-style-name="預設段落字型" style:family="text">
      <style:text-properties style:font-name="Arial" style:font-name-complex="Arial" fo:language="en" fo:country="US"/>
    </style:style>
    <style:style style:name="T15" style:parent-style-name="預設段落字型" style:family="text">
      <style:text-properties style:font-name="Arial" style:font-name-complex="Arial" fo:language="be" fo:country="BY"/>
    </style:style>
    <style:style style:name="T16" style:parent-style-name="預設段落字型" style:family="text">
      <style:text-properties style:font-name="Arial" style:font-name-complex="Arial" fo:language="en" fo:country="US"/>
    </style:style>
    <style:style style:name="T1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language="en" fo:country="US"/>
    </style:style>
    <style:style style:name="P19" style:parent-style-name="內文" style:family="paragraph">
      <style:paragraph-properties fo:border="0.0208in dashed #000000" fo:padding="0.1388in" style:shadow="none" fo:margin-bottom="0.1388in" fo:text-indent="0.0006in"/>
    </style:style>
    <style:style style:name="T20" style:parent-style-name="預設段落字型" style:family="text">
      <style:text-properties style:font-name="Arial" style:font-name-complex="Arial" fo:text-transform="uppercase" fo:language="en" fo:country="US"/>
    </style:style>
    <style:style style:name="T21" style:parent-style-name="預設段落字型" style:family="text">
      <style:text-properties style:font-name="Arial" style:font-name-complex="Arial" fo:text-transform="uppercase"/>
    </style:style>
    <style:style style:name="T2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3" style:parent-style-name="預設段落字型" style:family="text">
      <style:text-properties style:font-name="Arial" style:font-name-complex="Arial" fo:text-transform="uppercase"/>
    </style:style>
    <style:style style:name="P24" style:parent-style-name="內文" style:family="paragraph">
      <style:paragraph-properties fo:border="0.0208in dashed #000000" fo:padding="0.1388in" style:shadow="none" fo:margin-bottom="0.1388in"/>
    </style:style>
    <style:style style:name="T2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6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7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8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0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31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2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3" style:parent-style-name="預設段落字型" style:family="text">
      <style:text-properties style:font-name="Arial" style:font-name-complex="Arial" fo:text-transform="uppercase"/>
    </style:style>
    <style:style style:name="P34" style:parent-style-name="內文" style:family="paragraph">
      <style:paragraph-properties fo:border="0.0208in dashed #000000" fo:padding="0.1388in" style:shadow="none" fo:margin-bottom="0.1388in"/>
    </style:style>
    <style:style style:name="T3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6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3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8" style:parent-style-name="預設段落字型" style:family="text">
      <style:text-properties style:font-name="Arial" style:font-name-complex="Arial" fo:text-transform="uppercase"/>
    </style:style>
    <style:style style:name="T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2" style:parent-style-name="預設段落字型" style:family="text">
      <style:text-properties style:font-name="Arial" style:font-name-complex="Arial" style:language-asian="zh" style:country-asian="TW"/>
    </style:style>
    <style:style style:name="T4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4" style:parent-style-name="預設段落字型" style:family="text">
      <style:text-properties style:font-name="Arial" style:font-name-complex="Arial" style:language-asian="zh" style:country-asian="TW"/>
    </style:style>
    <style:style style:name="T4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6" style:parent-style-name="預設段落字型" style:family="text">
      <style:text-properties style:font-name="Arial" style:font-name-complex="Arial" style:language-asian="zh" style:country-asian="TW"/>
    </style:style>
    <style:style style:name="T4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8" style:parent-style-name="預設段落字型" style:family="text">
      <style:text-properties style:font-name="Arial" style:font-name-complex="Arial" style:language-asian="zh" style:country-asian="TW"/>
    </style:style>
    <style:style style:name="T4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0" style:parent-style-name="預設段落字型" style:family="text">
      <style:text-properties style:font-name="Arial" style:font-name-complex="Arial" style:language-asian="zh" style:country-asian="TW"/>
    </style:style>
    <style:style style:name="T5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2" style:parent-style-name="預設段落字型" style:family="text">
      <style:text-properties style:font-name="Arial" style:font-name-complex="Arial" style:language-asian="zh" style:country-asian="TW"/>
    </style:style>
    <style:style style:name="T5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54" style:parent-style-name="內文" style:family="paragraph">
      <style:paragraph-properties fo:border="0.0208in dashed #000000" fo:padding="0.1388in" style:shadow="none" fo:margin-bottom="0.1388in"/>
    </style:style>
    <style:style style:name="T55" style:parent-style-name="預設段落字型" style:family="text">
      <style:text-properties style:font-name="Arial" style:font-name-complex="Arial" fo:text-transform="uppercase" fo:language="en" fo:country="US"/>
    </style:style>
    <style:style style:name="T5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57" style:parent-style-name="預設段落字型" style:family="text">
      <style:text-properties style:font-name="Arial" style:font-name-complex="Arial" fo:text-transform="uppercase"/>
    </style:style>
    <style:style style:name="T58" style:parent-style-name="預設段落字型" style:family="text">
      <style:text-properties style:font-name="Arial" style:font-name-complex="Arial" fo:text-transform="uppercase"/>
    </style:style>
    <style:style style:name="P59" style:parent-style-name="內文" style:family="paragraph">
      <style:paragraph-properties fo:border="0.0208in dashed #000000" fo:padding="0.1388in" style:shadow="none" fo:margin-bottom="0.1388in"/>
    </style:style>
    <style:style style:name="T6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6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2" style:parent-style-name="預設段落字型" style:family="text">
      <style:text-properties style:font-name="Arial" style:font-name-complex="Arial"/>
    </style:style>
    <style:style style:name="T63" style:parent-style-name="預設段落字型" style:family="text">
      <style:text-properties style:font-name="Arial" style:font-name-complex="Arial" fo:language="en" fo:country="US"/>
    </style:style>
    <style:style style:name="T64" style:parent-style-name="預設段落字型" style:family="text">
      <style:text-properties style:font-name="Arial" style:font-name-complex="Arial"/>
    </style:style>
    <style:style style:name="T6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6" style:parent-style-name="預設段落字型" style:family="text">
      <style:text-properties style:font-name="Arial" style:font-name-complex="Arial"/>
    </style:style>
    <style:style style:name="T67" style:parent-style-name="預設段落字型" style:family="text">
      <style:text-properties style:font-name="Arial" style:font-name-complex="Arial" fo:language="be" fo:country="BY"/>
    </style:style>
    <style:style style:name="T68" style:parent-style-name="預設段落字型" style:family="text">
      <style:text-properties style:font-name="Arial" style:font-name-complex="Arial"/>
    </style:style>
    <style:style style:name="T69" style:parent-style-name="預設段落字型" style:family="text">
      <style:text-properties style:font-name="Arial" style:font-name-complex="Arial" fo:language="en" fo:country="US"/>
    </style:style>
    <style:style style:name="T70" style:parent-style-name="預設段落字型" style:family="text">
      <style:text-properties style:font-name="Arial" style:font-name-complex="Arial"/>
    </style:style>
    <style:style style:name="T7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72" style:parent-style-name="預設段落字型" style:family="text">
      <style:text-properties style:font-name="Arial" style:font-name-complex="Arial"/>
    </style:style>
    <style:style style:name="P73" style:parent-style-name="內文" style:family="paragraph">
      <style:paragraph-properties fo:border="0.0208in dashed #000000" fo:padding="0.1388in" style:shadow="none" fo:margin-bottom="0.1388in"/>
    </style:style>
    <style:style style:name="T74" style:parent-style-name="預設段落字型" style:family="text">
      <style:text-properties style:font-name="Arial" style:font-name-complex="Arial" fo:text-transform="uppercase" fo:language="en" fo:country="US"/>
    </style:style>
    <style:style style:name="T7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6" style:parent-style-name="預設段落字型" style:family="text">
      <style:text-properties style:font-name="Arial" style:font-name-complex="Arial" fo:text-transform="uppercase"/>
    </style:style>
    <style:style style:name="T77" style:parent-style-name="預設段落字型" style:family="text">
      <style:text-properties style:font-name="Arial" style:font-name-complex="Arial"/>
    </style:style>
    <style:style style:name="T78" style:parent-style-name="預設段落字型" style:family="text">
      <style:text-properties style:font-name="Arial" style:font-name-complex="Arial" fo:language="en" fo:country="US"/>
    </style:style>
    <style:style style:name="T79" style:parent-style-name="預設段落字型" style:family="text">
      <style:text-properties style:font-name="Arial" style:font-name-complex="Arial"/>
    </style:style>
    <style:style style:name="T80" style:parent-style-name="預設段落字型" style:family="text">
      <style:text-properties style:font-name="Arial" style:font-name-complex="Arial" fo:language="en" fo:country="US"/>
    </style:style>
    <style:style style:name="T8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82" style:parent-style-name="預設段落字型" style:family="text">
      <style:text-properties style:font-name="Arial" style:font-name-complex="Arial"/>
    </style:style>
    <style:style style:name="P83" style:parent-style-name="內文" style:family="paragraph">
      <style:paragraph-properties fo:border="0.0208in dashed #000000" fo:padding="0.1388in" style:shadow="none" fo:margin-bottom="0.1388in"/>
    </style:style>
    <style:style style:name="T84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5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86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8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89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90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1" style:parent-style-name="預設段落字型" style:family="text">
      <style:text-properties style:font-name="Arial" style:font-name-complex="Arial" fo:text-transform="uppercase"/>
    </style:style>
    <style:style style:name="P92" style:parent-style-name="內文" style:family="paragraph">
      <style:paragraph-properties fo:border="0.0208in dashed #000000" fo:padding="0.1388in" style:shadow="none" fo:margin-bottom="0.1388in"/>
    </style:style>
    <style:style style:name="T93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94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95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9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98" style:parent-style-name="內文" style:family="paragraph">
      <style:paragraph-properties fo:border="0.0208in dashed #000000" fo:padding="0.1388in" style:shadow="none" fo:margin-bottom="0.1388in"/>
    </style:style>
    <style:style style:name="T99" style:parent-style-name="預設段落字型" style:family="text">
      <style:text-properties style:font-name="Arial" style:font-name-complex="Arial" fo:text-transform="uppercase" fo:language="en" fo:country="US"/>
    </style:style>
    <style:style style:name="T100" style:parent-style-name="預設段落字型" style:family="text">
      <style:text-properties style:font-name="Arial" style:font-name-complex="Arial" fo:text-transform="uppercase"/>
    </style:style>
    <style:style style:name="T101" style:parent-style-name="預設段落字型" style:family="text">
      <style:text-properties style:font-name="Arial" style:font-name-complex="Arial" fo:text-transform="uppercase" fo:language="en" fo:country="US"/>
    </style:style>
    <style:style style:name="T10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3" style:parent-style-name="預設段落字型" style:family="text">
      <style:text-properties style:font-name="Arial" style:font-name-complex="Arial" fo:text-transform="uppercase"/>
    </style:style>
    <style:style style:name="T104" style:parent-style-name="預設段落字型" style:family="text">
      <style:text-properties style:font-name="Arial" style:font-name-complex="Arial" fo:text-transform="uppercase" fo:language="en" fo:country="US"/>
    </style:style>
    <style:style style:name="T105" style:parent-style-name="預設段落字型" style:family="text">
      <style:text-properties style:font-name="Arial" style:font-name-complex="Arial" fo:text-transform="uppercase"/>
    </style:style>
    <style:style style:name="T10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8" style:parent-style-name="預設段落字型" style:family="text">
      <style:text-properties style:font-name="Arial" style:font-name-complex="Arial" fo:text-transform="uppercase"/>
    </style:style>
    <style:style style:name="T109" style:parent-style-name="預設段落字型" style:family="text">
      <style:text-properties style:font-name="Arial" style:font-name-complex="Arial" fo:text-transform="uppercase" fo:language="be" fo:country="BY"/>
    </style:style>
    <style:style style:name="T110" style:parent-style-name="預設段落字型" style:family="text">
      <style:text-properties style:font-name="Arial" style:font-name-complex="Arial" fo:text-transform="uppercase"/>
    </style:style>
    <style:style style:name="P111" style:parent-style-name="內文" style:family="paragraph">
      <style:paragraph-properties fo:border="0.0208in dashed #000000" fo:padding="0.1388in" style:shadow="none" fo:margin-bottom="0.1388in"/>
    </style:style>
    <style:style style:name="T112" style:parent-style-name="預設段落字型" style:family="text">
      <style:text-properties style:font-name="Arial" style:font-name-complex="Arial" fo:text-transform="uppercase" fo:language="en" fo:country="US"/>
    </style:style>
    <style:style style:name="T113" style:parent-style-name="預設段落字型" style:family="text">
      <style:text-properties style:font-name="Arial" style:font-name-complex="Arial" fo:text-transform="uppercase"/>
    </style:style>
    <style:style style:name="T114" style:parent-style-name="預設段落字型" style:family="text">
      <style:text-properties style:font-name="Arial" style:font-name-complex="Arial" fo:text-transform="uppercase" fo:language="en" fo:country="US"/>
    </style:style>
    <style:style style:name="T11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16" style:parent-style-name="預設段落字型" style:family="text">
      <style:text-properties style:font-name="Arial" style:font-name-complex="Arial" fo:text-transform="uppercase"/>
    </style:style>
    <style:style style:name="T117" style:parent-style-name="預設段落字型" style:family="text">
      <style:text-properties style:font-name="Arial" style:font-name-complex="Arial" fo:text-transform="uppercase" fo:language="be" fo:country="BY"/>
    </style:style>
    <style:style style:name="T118" style:parent-style-name="預設段落字型" style:family="text">
      <style:text-properties style:font-name="Arial" style:font-name-complex="Arial" fo:text-transform="uppercase"/>
    </style:style>
    <style:style style:name="P119" style:parent-style-name="內文" style:family="paragraph">
      <style:paragraph-properties fo:border="0.0208in dashed #000000" fo:padding="0.1388in" style:shadow="none" fo:margin-bottom="0.1388in"/>
    </style:style>
    <style:style style:name="T120" style:parent-style-name="預設段落字型" style:family="text">
      <style:text-properties style:font-name="Arial" style:font-name-complex="Arial" fo:text-transform="uppercase" fo:language="en" fo:country="US"/>
    </style:style>
    <style:style style:name="T12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2" style:parent-style-name="預設段落字型" style:family="text">
      <style:text-properties style:font-name="Arial" style:font-name-complex="Arial" fo:text-transform="uppercase"/>
    </style:style>
    <style:style style:name="T123" style:parent-style-name="預設段落字型" style:family="text">
      <style:text-properties style:font-name="Arial" style:font-name-complex="Arial" fo:text-transform="uppercase" fo:language="en" fo:country="US"/>
    </style:style>
    <style:style style:name="T124" style:parent-style-name="預設段落字型" style:family="text">
      <style:text-properties style:font-name="Arial" style:font-name-complex="Arial" fo:text-transform="uppercase"/>
    </style:style>
    <style:style style:name="T125" style:parent-style-name="預設段落字型" style:family="text">
      <style:text-properties style:font-name="Arial" style:font-name-complex="Arial" fo:text-transform="uppercase"/>
    </style:style>
    <style:style style:name="P126" style:parent-style-name="內文" style:family="paragraph">
      <style:paragraph-properties fo:border="0.0208in dashed #000000" fo:padding="0.1388in" style:shadow="none" fo:margin-bottom="0.1388in"/>
    </style:style>
    <style:style style:name="T127" style:parent-style-name="預設段落字型" style:family="text">
      <style:text-properties style:font-name="Arial" style:font-name-complex="Arial" fo:text-transform="uppercase" fo:language="en" fo:country="US"/>
    </style:style>
    <style:style style:name="T12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30" style:parent-style-name="預設段落字型" style:family="text">
      <style:text-properties style:font-name="Arial" style:font-name-complex="Arial" fo:text-transform="uppercase"/>
    </style:style>
    <style:style style:name="T131" style:parent-style-name="預設段落字型" style:family="text">
      <style:text-properties style:font-name="Arial" style:font-name-complex="Arial"/>
    </style:style>
    <style:style style:name="T132" style:parent-style-name="預設段落字型" style:family="text">
      <style:text-properties style:font-name="Arial" style:font-name-complex="Arial" fo:language="en" fo:country="US"/>
    </style:style>
    <style:style style:name="T133" style:parent-style-name="預設段落字型" style:family="text">
      <style:text-properties style:font-name="Arial" style:font-name-complex="Arial"/>
    </style:style>
    <style:style style:name="T134" style:parent-style-name="預設段落字型" style:family="text">
      <style:text-properties style:font-name="Arial" style:font-name-complex="Arial" fo:language="en" fo:country="US"/>
    </style:style>
    <style:style style:name="T13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6" style:parent-style-name="預設段落字型" style:family="text">
      <style:text-properties style:font-name="Arial" style:font-name-complex="Arial" style:language-asian="zh" style:country-asian="TW"/>
    </style:style>
    <style:style style:name="T137" style:parent-style-name="預設段落字型" style:family="text">
      <style:text-properties style:font-name="Arial" style:font-name-complex="Arial"/>
    </style:style>
    <style:style style:name="P138" style:parent-style-name="內文" style:family="paragraph">
      <style:paragraph-properties fo:border="0.0208in dashed #000000" fo:padding="0.1388in" style:shadow="none" fo:margin-bottom="0.1388in"/>
    </style:style>
    <style:style style:name="T13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2" style:parent-style-name="預設段落字型" style:family="text">
      <style:text-properties style:font-name="Arial" style:font-name-complex="Arial" style:language-asian="zh" style:country-asian="TW"/>
    </style:style>
    <style:style style:name="T14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4" style:parent-style-name="預設段落字型" style:family="text">
      <style:text-properties style:font-name="Arial" style:font-name-complex="Arial" style:language-asian="zh" style:country-asian="TW"/>
    </style:style>
    <style:style style:name="T145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46" style:parent-style-name="預設段落字型" style:family="text">
      <style:text-properties style:font-name="Arial" style:font-name-complex="Arial" style:language-asian="zh" style:country-asian="TW"/>
    </style:style>
    <style:style style:name="P147" style:parent-style-name="內文" style:family="paragraph">
      <style:paragraph-properties fo:border="0.0208in dashed #000000" fo:padding="0.1388in" style:shadow="none" fo:margin-bottom="0.1388in"/>
    </style:style>
    <style:style style:name="T14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51" style:parent-style-name="內文" style:family="paragraph">
      <style:paragraph-properties fo:border="0.0208in dashed #000000" fo:padding="0.1388in" style:shadow="none" fo:margin-bottom="0.1388in"/>
    </style:style>
    <style:style style:name="T15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55" style:parent-style-name="內文" style:family="paragraph">
      <style:paragraph-properties fo:border="0.0208in dashed #000000" fo:padding="0.1388in" style:shadow="none" fo:margin-bottom="0.1388in"/>
    </style:style>
    <style:style style:name="T156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7" style:parent-style-name="預設段落字型" style:family="text">
      <style:text-properties style:font-name="Arial" style:font-name-complex="Arial" fo:font-weight="bold" style:font-weight-asian="bold" style:font-weight-complex="bold" fo:text-transform="uppercase" style:language-asian="zh" style:country-asian="TW"/>
    </style:style>
    <style:style style:name="T15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9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60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6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2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style:language-asian="zh" style:country-asian="TW"/>
    </style:style>
    <style:style style:name="T16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64" style:parent-style-name="內文" style:family="paragraph">
      <style:paragraph-properties fo:border="0.0208in dashed #000000" fo:padding="0.1388in" style:shadow="none" fo:margin-bottom="0.1388in"/>
    </style:style>
    <style:style style:name="T165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6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7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8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9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7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P174" style:parent-style-name="內文" style:family="paragraph">
      <style:paragraph-properties fo:border="0.0208in dashed #000000" fo:padding="0.1388in" style:shadow="none" fo:margin-bottom="0.1388in"/>
    </style:style>
    <style:style style:name="T17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7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7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1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8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85" style:parent-style-name="內文" style:family="paragraph">
      <style:paragraph-properties fo:border="0.0208in dashed #000000" fo:padding="0.1388in" style:shadow="none" fo:margin-bottom="0.1388in"/>
    </style:style>
    <style:style style:name="T18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91" style:parent-style-name="內文" style:family="paragraph">
      <style:paragraph-properties fo:border="0.0208in dashed #000000" fo:padding="0.1388in" style:shadow="none" fo:margin-bottom="0.1388in"/>
    </style:style>
    <style:style style:name="T19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9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5" style:parent-style-name="預設段落字型" style:family="text">
      <style:text-properties style:font-name="Arial" style:font-name-complex="Arial" style:language-asian="zh" style:country-asian="TW"/>
    </style:style>
    <style:style style:name="T196" style:parent-style-name="預設段落字型" style:family="text">
      <style:text-properties style:font-name="Arial" style:font-name-complex="Arial" style:language-asian="zh" style:country-asian="TW"/>
    </style:style>
    <style:style style:name="T19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8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9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0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20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2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20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204" style:parent-style-name="內文" style:family="paragraph">
      <style:paragraph-properties fo:border="0.0208in dashed #000000" fo:padding="0.1388in" style:shadow="none" fo:margin-bottom="0.1388in"/>
    </style:style>
    <style:style style:name="T20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0" style:parent-style-name="內文" style:family="paragraph">
      <style:paragraph-properties fo:border="0.0208in dashed #000000" fo:padding="0.1388in" style:shadow="none" fo:margin-bottom="0.1388in"/>
    </style:style>
    <style:style style:name="P221" style:parent-style-name="外框內容" style:family="paragraph">
      <style:paragraph-properties fo:text-align="center"/>
    </style:style>
    <style:style style:name="T22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7" style:parent-style-name="內文" style:family="paragraph">
      <style:paragraph-properties fo:border="0.0208in dashed #000000" fo:padding="0.1388in" style:shadow="none" fo:margin-bottom="0.1388in"/>
    </style:style>
    <style:style style:name="T2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30" style:parent-style-name="內文" style:family="paragraph">
      <style:paragraph-properties fo:border="0.0208in dashed #000000" fo:padding="0.1388in" style:shadow="none" fo:margin-bottom="0.1388in"/>
    </style:style>
    <style:style style:name="T231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T232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3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4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5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6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7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8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9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40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41" style:parent-style-name="預設段落字型" style:family="text">
      <style:text-properties style:font-name="新細明體" style:font-name-asian="新細明體" style:font-name-complex="Arial" fo:text-transform="uppercase" style:language-asian="zh" style:country-asian="TW"/>
    </style:style>
    <style:style style:name="T242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43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P244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</text:span><text:span text:style-name="T3">th</text:span><text:span text:style-name="T4"><text:s/>INTERNATIONAL ART CONTEST</text:span><text:span text:style-name="T5"><text:s/></text:span><text:span text:style-name="T6">«IN MY HOMELAND»</text:span></text:p>
      <text:p text:style-name="P7"><text:span text:style-name="T8">【請用正楷大寫英文填寫】</text:span></text:p>
      <text:p text:style-name="P9"><text:span text:style-name="T10">AUTHOR</text:span><text:span text:style-name="T11">作者</text:span><text:span text:style-name="T12"><text:s text:c="2"/>(name)</text:span><text:span text:style-name="T13">名</text:span><text:span text:style-name="T14">__</text:span><text:span text:style-name="T15">____</text:span><text:span text:style-name="T16">___________________ (surname)</text:span><text:span text:style-name="T17">姓</text:span><text:span text:style-name="T18"><text:s text:c="2"/>____________________________</text:span></text:p>
      <text:p text:style-name="P19"><text:span text:style-name="T20">AGE</text:span><text:span text:style-name="T21"><text:s/></text:span><text:span text:style-name="T22">年齡</text:span><text:span text:style-name="T23">___________</text:span></text:p>
      <text:p text:style-name="P24"><text:span text:style-name="T25">TITLE</text:span><text:span text:style-name="T26"><text:s/></text:span><text:span text:style-name="T27">of</text:span><text:span text:style-name="T28"><text:s/></text:span><text:span text:style-name="T29">the</text:span><text:span text:style-name="T30"><text:s/></text:span><text:span text:style-name="T31">WORK</text:span><text:span text:style-name="T32">作品名稱</text:span><text:span text:style-name="T33">___________________________________________________________</text:span></text:p>
      <text:p text:style-name="P34"><text:span text:style-name="T35">category</text:span><text:span text:style-name="T36"><text:s/></text:span><text:span text:style-name="T37">類別</text:span><text:span text:style-name="T38"><text:s text:c="3"/></text:span><text:span text:style-name="T39"><text:s text:c="2"/></text:span><text:span text:style-name="T40">T</text:span><text:span text:style-name="T41">opics</text:span><text:span text:style-name="T42"><text:s/></text:span><text:span text:style-name="T43">of</text:span><text:span text:style-name="T44"><text:s/></text:span><text:span text:style-name="T45">the</text:span><text:span text:style-name="T46"><text:s/></text:span><text:span text:style-name="T47">contest</text:span><text:span text:style-name="T48">:<text:s/></text:span><text:span text:style-name="T49">In</text:span><text:span text:style-name="T50"><text:s/></text:span><text:span text:style-name="T51">My</text:span><text:span text:style-name="T52"><text:s/></text:span><text:span text:style-name="T53">Homeland</text:span></text:p>
      <text:p text:style-name="P54"><text:span text:style-name="T55">TECHNIQUE</text:span><text:span text:style-name="T56">技法</text:span><text:span text:style-name="T57"><text:s/></text:span><text:span text:style-name="T58">_____________________________________________________________________</text:span></text:p>
      <text:p text:style-name="P59"><text:span text:style-name="T60">TEACHER</text:span><text:span text:style-name="T61">指導老師</text:span><text:span text:style-name="T62">(</text:span><text:span text:style-name="T63">name</text:span><text:span text:style-name="T64">)</text:span><text:span text:style-name="T65">名</text:span><text:span text:style-name="T66"><text:s text:c="2"/>_________</text:span><text:span text:style-name="T67">______</text:span><text:span text:style-name="T68">_____ <text:s/>(</text:span><text:span text:style-name="T69">surname</text:span><text:span text:style-name="T70">)</text:span><text:span text:style-name="T71">姓</text:span><text:span text:style-name="T72"><text:s/>_____________________________</text:span></text:p>
      <text:p text:style-name="P73"><text:span text:style-name="T74">PHONE</text:span><text:span text:style-name="T75">電話</text:span><text:span text:style-name="T76"><text:s/>__________________________________ <text:s/></text:span><text:span text:style-name="T77"><text:s/></text:span><text:span text:style-name="T78">e</text:span><text:span text:style-name="T79">-</text:span><text:span text:style-name="T80">mail</text:span><text:span text:style-name="T81">電子郵件</text:span><text:span text:style-name="T82">__________________________</text:span></text:p>
      <text:p text:style-name="P83"><text:span text:style-name="T84">ART</text:span><text:span text:style-name="T85">-</text:span><text:span text:style-name="T86">STUDIO</text:span><text:span text:style-name="T87">學校班級</text:span><text:span text:style-name="T88">/</text:span><text:span text:style-name="T89">藝術培力單位</text:span><text:span text:style-name="T90"><text:s/></text:span><text:span text:style-name="T91">______________________________________________________</text:span></text:p>
      <text:p text:style-name="P92"><text:span text:style-name="T93">COUNTRY</text:span><text:span text:style-name="T94"><text:s/></text:span><text:span text:style-name="T95">國家</text:span><text:span text:style-name="T96"><text:s text:c="6"/></text:span><text:span text:style-name="T97">Taiwan</text:span></text:p>
      <text:p text:style-name="P98"><text:span text:style-name="T99">POSTAL</text:span><text:span text:style-name="T100"><text:s/></text:span><text:span text:style-name="T101">CODE</text:span><text:span text:style-name="T102">郵遞區號</text:span><text:span text:style-name="T103"><text:s text:c="3"/>___________________ <text:s/></text:span><text:span text:style-name="T104">REGION</text:span><text:span text:style-name="T105"><text:s/></text:span><text:span text:style-name="T106">區域</text:span><text:span text:style-name="T107"><text:s/></text:span><text:span text:style-name="T108">___</text:span><text:span text:style-name="T109">_</text:span><text:span text:style-name="T110">____________________________</text:span></text:p>
      <text:p text:style-name="P111"><text:span text:style-name="T112">CITY</text:span><text:span text:style-name="T113"><text:s/>/<text:s/></text:span><text:span text:style-name="T114">VILLAGE</text:span><text:span text:style-name="T115">縣市</text:span><text:span text:style-name="T116"><text:s/>________</text:span><text:span text:style-name="T117">___</text:span><text:span text:style-name="T118">_________________________________________________________</text:span></text:p>
      <text:p text:style-name="P119"><text:span text:style-name="T120">STREET</text:span><text:span text:style-name="T121">街道</text:span><text:span text:style-name="T122"><text:s/>___________________________________<text:s/></text:span><text:span text:style-name="T123">HOUSE</text:span><text:span text:style-name="T124">門牌號碼</text:span><text:span text:style-name="T125">________________________</text:span></text:p>
      <text:p text:style-name="P126"><text:span text:style-name="T127">PHONE</text:span><text:span text:style-name="T128"><text:s text:c="2"/></text:span><text:span text:style-name="T129">電話</text:span><text:span text:style-name="T130"><text:s/>___________________________________</text:span><text:span text:style-name="T131"><text:s/></text:span><text:span text:style-name="T132">e</text:span><text:span text:style-name="T133">-</text:span><text:span text:style-name="T134">mail</text:span><text:span text:style-name="T135">電子郵件</text:span><text:span text:style-name="T136"><text:s/></text:span><text:span text:style-name="T137">_________________________</text:span></text:p>
      <text:p text:style-name="P138"><text:span text:style-name="T139">OTHER</text:span><text:span text:style-name="T140"><text:s text:c="2"/></text:span><text:span text:style-name="T141">INFORMATION</text:span><text:span text:style-name="T142"><text:s/></text:span><text:span text:style-name="T143">其他資訊，如作品理念</text:span><text:span text:style-name="T144"><text:s text:c="2"/>__________________</text:span><text:span text:style-name="T145">__________</text:span><text:span text:style-name="T146">__________________</text:span></text:p>
      <text:p text:style-name="P147"><text:span text:style-name="T148">___________________________________________________________________</text:span><text:span text:style-name="T149">___</text:span><text:span text:style-name="T150">_______________</text:span></text:p>
      <text:p text:style-name="P151"><text:span text:style-name="T152">___________________________________________________________________</text:span><text:span text:style-name="T153">___</text:span><text:span text:style-name="T154">_______________</text:span></text:p>
      <text:section text:name="Sect1" text:style-name="S1">
        <text:p text:style-name="P155"><text:span text:style-name="T156">【</text:span><text:span text:style-name="T157">請用正楷中文填寫</text:span><text:span text:style-name="T158">】</text:span><text:span text:style-name="T159"><text:s text:c="30"/></text:span><text:span text:style-name="T160"><text:s text:c="36"/></text:span><text:span text:style-name="T161"><text:s text:c="3"/></text:span><text:span text:style-name="T162">收件編號（主辦單位填寫）：</text:span><text:span text:style-name="T163">____________<text:s/></text:span></text:p>
        <text:p text:style-name="P164"><text:span text:style-name="T165">☐</text:span><text:span text:style-name="T166"><text:s/></text:span><text:span text:style-name="T167">個人報名</text:span><text:span text:style-name="T168"><text:s text:c="7"/>☐<text:s/></text:span><text:span text:style-name="T169">團體報名，</text:span><text:span text:style-name="T170">報名人數</text:span><text:span text:style-name="T171">：</text:span><text:span text:style-name="T172">____________</text:span><text:span text:style-name="T173">（多人合併匯款，也請填選人數）</text:span></text:p>
        <text:p text:style-name="P174"><text:span text:style-name="T175">作者姓名：</text:span><text:span text:style-name="T176">__</text:span><text:span text:style-name="T177">____</text:span><text:span text:style-name="T178">_____________</text:span><text:span text:style-name="T179">聯絡電話：</text:span><text:span text:style-name="T180">__</text:span><text:span text:style-name="T181">____</text:span><text:span text:style-name="T182">____________</text:span><text:span text:style-name="T183">電子郵件</text:span><text:span text:style-name="T184">________________________</text:span></text:p>
        <text:p text:style-name="P185"><text:bookmark-start text:name="_Hlk193375439"/><text:span text:style-name="T186">學校班級</text:span><text:span text:style-name="T187">/</text:span><text:span text:style-name="T188">藝術培力單位</text:span><text:bookmark-end text:name="_Hlk193375439"/><text:span text:style-name="T189">：</text:span><text:span text:style-name="T190">_________________________________________________________________ <text:s/></text:span></text:p>
        <text:p text:style-name="P191"><text:span text:style-name="T192">聯絡地址</text:span><text:span text:style-name="T193">（郵遞區號</text:span><text:span text:style-name="T194">）</text:span><text:span text:style-name="T195">：</text:span><text:span text:style-name="T196"><text:s/></text:span><text:span text:style-name="T197">___________</text:span><text:span text:style-name="T198">____</text:span><text:span text:style-name="T199">_________________</text:span><text:span text:style-name="T200">____</text:span><text:span text:style-name="T201">_________________</text:span><text:span text:style-name="T202">____</text:span><text:span text:style-name="T203">________</text:span></text:p>
        <text:p text:style-name="P204"><text:span text:style-name="T205">匯款金額</text:span><text:span text:style-name="T206">：</text:span><text:span text:style-name="T207"><text:s/></text:span><text:span text:style-name="T208">NT</text:span><text:span text:style-name="T209">$ __________</text:span><text:span text:style-name="T210">___</text:span><text:span text:style-name="T211">_<text:s/></text:span><text:span text:style-name="T212">匯款日期</text:span><text:span text:style-name="T213">：</text:span><text:span text:style-name="T214">____________</text:span><text:span text:style-name="T215">___</text:span><text:span text:style-name="T216">__<text:s/></text:span><text:span text:style-name="T217">匯款帳號後五碼</text:span><text:span text:style-name="T218">____</text:span><text:span text:style-name="T219">_______________</text:span></text:p>
        <text:p text:style-name="P220"><draw:custom-shape svg:x="2.66042in" svg:y="0.07222in" svg:width="4.80278in" svg:height="2.52569in" draw:z-index="2" draw:id="id0" draw:style-name="a0" draw:name="文字方塊 2" text:anchor-type="paragraph"><svg:title/><svg:desc/><text:p text:style-name="P221"><text:span text:style-name="T222">請黏貼匯款單影本，以利查核</text:span></text:p><draw:enhanced-geometry draw:type="non-primitive" svg:viewBox="0 0 21600 21600" draw:enhanced-path="M 0 0 L 21600 0 21600 21600 0 21600 Z N"/></draw:custom-shape><text:span text:style-name="T223">匯款人姓名</text:span><text:span text:style-name="T224">：</text:span><text:span text:style-name="T225"><text:s/></text:span><text:span text:style-name="T226">______________</text:span></text:p>
        <text:p text:style-name="P227"><text:span text:style-name="T228">索取報名費領據，</text:span><text:span text:style-name="T229">請加填線上表單：</text:span></text:p>
        <text:p text:style-name="P230"><text:span text:style-name="T231">（</text:span><text:a xlink:href="https://reurl.cc/VYl9yn" office:target-frame-name="_top" xlink:show="replace"><text:span text:style-name="T232">https</text:span><text:span text:style-name="T233">://</text:span><text:span text:style-name="T234">reurl</text:span><text:span text:style-name="T235">.</text:span><text:span text:style-name="T236">cc</text:span><text:span text:style-name="T237">/</text:span><text:span text:style-name="T238">VYl</text:span><text:span text:style-name="T239">9</text:span><text:span text:style-name="T240">yn</text:span></text:a><text:span text:style-name="T241"><text:s/></text:span><text:span text:style-name="T242">）</text:span></text:p>
      </text:section>
      <text:section text:name="Sect2" text:style-name="S2">
        <text:p text:style-name="P243"/>
        <text:p text:style-name="P2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gadmin</meta:initial-creator>
    <dc:creator>Fgadmin</dc:creator>
    <meta:creation-date>2025-06-17T02:31:00Z</meta:creation-date>
    <dc:date>2025-06-17T02:31:00Z</dc:date>
    <meta:template xlink:href="Normal" xlink:type="simple"/>
    <meta:editing-cycles>2</meta:editing-cycles>
    <meta:editing-duration>PT120S</meta:editing-duration>
    <meta:document-statistic meta:page-count="1" meta:paragraph-count="3" meta:word-count="269" meta:character-count="1803" meta:row-count="12" meta:non-whitespace-character-count="1537"/>
  </office:meta>
</office:document-meta>
</file>