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2.3993in"/>
    </style:style>
    <style:style style:name="Table6" style:family="table">
      <style:table-properties style:width="6.8875in" fo:margin-left="0in" table:align="center"/>
    </style:style>
    <style:style style:name="TableRow13" style:family="table-row">
      <style:table-row-properties style:min-row-height="0.5131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Segoe UI Symbol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" style:family="table-row">
      <style:table-row-properties style:min-row-height="0.51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51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51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" style:family="table-row">
      <style:table-row-properties style:min-row-height="0.5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2.4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81" style:family="table-row">
      <style:table-row-properties style:min-row-height="0.37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7" style:family="table-row">
      <style:table-row-properties style:min-row-height="1.62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</text:span><text:span text:style-name="T5">講座申請單位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 請 單 位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類型</text:p>
          </table:table-cell>
          <table:table-cell table:style-name="TableCell19" table:number-columns-spanned="5">
            <text:p text:style-name="P20"><text:span text:style-name="T21">□</text:span><text:span text:style-name="T22">臺灣水圳</text:span><text:span text:style-name="T23">及水田生態</text:span><text:span text:style-name="T24">講座</text:span><text:span text:style-name="T25"><text:s/></text:span><text:span text:style-name="T26"><text:s text:c="13"/></text:span><text:span text:style-name="T27">□</text:span><text:span text:style-name="T28">圳流不息</text:span><text:span text:style-name="T29">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話(Ｏ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傳真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單位地址</text:p>
          </table:table-cell>
          <table:table-cell table:style-name="TableCell65" table:number-columns-spanned="5">
            <text:p text:style-name="P6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地</text:p>
          </table:table-cell>
          <table:table-cell table:style-name="TableCell70" table:number-columns-spanned="5">
            <text:p text:style-name="P71"><text:span text:style-name="T72"><draw:frame draw:z-index="251659264" draw:id="id0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73">□有，可容納人數＿＿＿＿人（請檢附場地照片）□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場地照片</text:p>
          </table:table-cell>
          <table:table-cell table:style-name="TableCell77" table:number-columns-spanned="2">
            <text:p text:style-name="P78">空間照片</text:p>
          </table:table-cell>
          <table:covered-table-cell/>
          <table:table-cell table:style-name="TableCell79" table:number-columns-spanned="3">
            <text:p text:style-name="P80">音響設備照片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場地設備</text:p>
          </table:table-cell>
          <table:table-cell table:style-name="TableCell84" table:number-columns-spanned="5">
            <text:p text:style-name="P85"><text:span text:style-name="T86">□麥克風，無線</text:span><text:span text:style-name="T87"><text:s text:c="2"/></text:span><text:span text:style-name="T88">支，有線</text:span><text:span text:style-name="T89"><text:s text:c="2"/></text:span><text:span text:style-name="T90">支。</text:span></text:p>
            <text:p text:style-name="P91">□投影機 <text:s/>□簡報用電腦 <text:s text:c="2"/>□簡報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人數</text:p>
          </table:table-cell>
          <table:table-cell table:style-name="TableCell95" table:number-columns-spanned="5">
            <text:p text:style-name="P96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欲辦理日期</text:p>
          </table:table-cell>
          <table:table-cell table:style-name="TableCell100" table:number-columns-spanned="5">
            <text:p text:style-name="P101"><text:span text:style-name="T102">請提供三天可供辦理</text:span><text:span text:style-name="T103">日期及時段</text:span><text:span text:style-name="T104">（</text:span><text:span text:style-name="T105">月份、日期或星期</text:span><text:span text:style-name="T106">）</text:span><text:span text:style-name="T107"><text:line-break/></text:span><text:span text:style-name="T108">11</text:span><text:span text:style-name="T109">3</text:span><text:span text:style-name="T110">年</text:span><text:span text:style-name="T111"><text:s/></text:span><text:span text:style-name="T112"><text:s text:c="2"/></text:span><text:span text:style-name="T113"><text:s/></text:span><text:span text:style-name="T114">月</text:span><text:span text:style-name="T115"><text:s/></text:span><text:span text:style-name="T116"><text:s text:c="2"/></text:span><text:span text:style-name="T117">日</text:span><text:span text:style-name="T118">、</text:span><text:span text:style-name="T119"><text:s/></text:span><text:span text:style-name="T120"><text:s text:c="3"/></text:span><text:span text:style-name="T121">月</text:span><text:span text:style-name="T122"><text:s text:c="3"/></text:span><text:span text:style-name="T123">日</text:span><text:span text:style-name="T124">、</text:span><text:span text:style-name="T125"><text:s/></text:span><text:span text:style-name="T126"><text:s text:c="3"/></text:span><text:span text:style-name="T127">月</text:span><text:span text:style-name="T128"><text:s text:c="3"/></text:span><text:span text:style-name="T129">日</text:span><text:span text:style-name="T130">或</text:span><text:span text:style-name="T131">星期</text:span><text:span text:style-name="T132"><text:s text:c="5"/></text:span><text:span text:style-name="T133"><text:s text:c="2"/></text:span><text:span text:style-name="T134"><text:s text:c="2"/></text:span><text:span text:style-name="T135"><text:s/></text:span></text:p>
            <text:p text:style-name="P136">□上午 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單位戳章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/>單位主管<text:line-break/>(校長、<text:line-break/>總幹事)</text:p>
            <text:p text:style-name="P144"><text:span text:style-name="T145"><text:line-break/></text:span><text:span text:style-name="T146">簽名/蓋章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佳倩</dc:creator>
    <meta:creation-date>2024-01-12T08:07:00Z</meta:creation-date>
    <dc:date>2024-01-12T08:07:00Z</dc:date>
    <meta:print-date>2022-04-0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