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3.6479in"/>
    </style:style>
    <style:style style:name="TableColumn5" style:family="table-column">
      <style:table-column-properties style:column-width="4.9583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069in" fo:padding-bottom="0in" fo:padding-right="0.0069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687in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fo:text-align="justify"/>
    </style:style>
    <style:style style:name="TableRow20" style:family="table-row">
      <style:table-row-properties style:min-row-height="0.5687in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fo:text-align="justify"/>
    </style:style>
    <style:style style:name="TableRow27" style:family="table-row">
      <style:table-row-properties style:min-row-height="0.5687in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letter-kerning="false"/>
    </style:style>
    <style:style style:name="TableRow35" style:family="table-row">
      <style:table-row-properties style:min-row-height="0.5687in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letter-kerning="false"/>
    </style:style>
    <style:style style:name="TableRow47" style:family="table-row">
      <style:table-row-properties style:min-row-height="0.5687in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letter-kerning="false"/>
    </style:style>
    <style:style style:name="TableRow61" style:family="table-row">
      <style:table-row-properties style:min-row-height="0.5687in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letter-kerning="false"/>
    </style:style>
    <style:style style:name="TableRow73" style:family="table-row">
      <style:table-row-properties style:min-row-height="0.5687i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letter-kerning="false"/>
    </style:style>
    <style:style style:name="TableRow83" style:family="table-row">
      <style:table-row-properties style:min-row-height="0.5687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letter-kerning="false"/>
    </style:style>
    <style:style style:name="TableRow93" style:family="table-row">
      <style:table-row-properties style:min-row-height="0.5687in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letter-kerning="false"/>
    </style:style>
    <style:style style:name="TableRow103" style:family="table-row">
      <style:table-row-properties style:min-row-height="0.5687in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letter-kerning="false"/>
    </style:style>
    <style:style style:name="TableRow113" style:family="table-row">
      <style:table-row-properties style:min-row-height="0.5687in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letter-kerning="false"/>
    </style:style>
    <style:style style:name="TableRow123" style:family="table-row">
      <style:table-row-properties style:min-row-height="0.5687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letter-kerning="false"/>
    </style:style>
    <style:style style:name="TableRow133" style:family="table-row">
      <style:table-row-properties style:min-row-height="0.5687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letter-kerning="false"/>
    </style:style>
    <style:style style:name="TableRow143" style:family="table-row">
      <style:table-row-properties style:min-row-height="0.5687i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letter-kerning="false"/>
    </style:style>
    <style:style style:name="P153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112年度臺北市政府防疫人員教育訓練數位教材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課程名稱</text:p>
          </table:table-cell>
          <table:table-cell table:style-name="TableCell11">
            <text:p text:style-name="P12">連結(請先登入臺北e大後再輸入連結)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病媒蚊密度調查簡介及實際操作</text:p>
          </table:table-cell>
          <table:table-cell table:style-name="TableCell18">
            <text:p text:style-name="P19">https://elearning.taipei/elearn/courseinfo/so.php?v=4578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人口密集機構感控查核及群聚處理</text:p>
          </table:table-cell>
          <table:table-cell table:style-name="TableCell25">
            <text:p text:style-name="P26">https://elearning.taipei/elearn/courseinfo/so.php?v=4581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個人防護裝備與實務</text:p>
          </table:table-cell>
          <table:table-cell table:style-name="TableCell32">
            <text:p text:style-name="P33"><text:span text:style-name="T34">https://elearning.taipei/elearn/courseinfo/so.php?v=4582</text:span>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<text:span text:style-name="T40">腸道傳染病防治</text:span><text:span text:style-name="T41">(</text:span><text:span text:style-name="T42">痢疾阿米巴、桿菌性痢疾</text:span><text:span text:style-name="T43">)-</text:span><text:span text:style-name="T44">臺北市政府衛生局提供</text:span></text:p>
          </table:table-cell>
          <table:table-cell table:style-name="TableCell45">
            <text:p text:style-name="P46">https://elearning.taipei/elearn/courseinfo/so.php?v=4655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<text:span text:style-name="T52">腸道傳染病防治</text:span><text:span text:style-name="T53">(</text:span><text:span text:style-name="T54">傷寒</text:span><text:span text:style-name="T55">/</text:span><text:span text:style-name="T56">副傷寒、李斯特桿菌</text:span><text:span text:style-name="T57">)-</text:span><text:span text:style-name="T58">臺北市政府衛生局提供</text:span></text:p>
          </table:table-cell>
          <table:table-cell table:style-name="TableCell59">
            <text:p text:style-name="P60">https://elearning.taipei/elearn/courseinfo/so.php?v=4656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<text:span text:style-name="T66">流感、新型</text:span><text:span text:style-name="T67">A</text:span><text:span text:style-name="T68">型流感、禽流感防治</text:span><text:span text:style-name="T69">-</text:span><text:span text:style-name="T70">臺北市政府衛生局提供</text:span></text:p>
          </table:table-cell>
          <table:table-cell table:style-name="TableCell71">
            <text:p text:style-name="P72">https://elearning.taipei/elearn/courseinfo/so.php?v=4657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<text:span text:style-name="T78">腹瀉群聚調查</text:span><text:span text:style-name="T79">-</text:span><text:span text:style-name="T80">臺北市政府衛生局提供</text:span></text:p>
          </table:table-cell>
          <table:table-cell table:style-name="TableCell81">
            <text:p text:style-name="P82">https://elearning.taipei/elearn/courseinfo/so.php?v=4658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<text:span text:style-name="T88">猴痘防治</text:span><text:span text:style-name="T89">-</text:span><text:span text:style-name="T90">臺北市政府衛生局提供</text:span></text:p>
          </table:table-cell>
          <table:table-cell table:style-name="TableCell91">
            <text:p text:style-name="P92">https://elearning.taipei/elearn/courseinfo/so.php?v=4659</text:p>
          </table:table-cell>
        </table:table-row>
        <text:soft-page-break/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<text:span text:style-name="T98">常見消毒方式</text:span><text:span text:style-name="T99">-</text:span><text:span text:style-name="T100">臺北市政府衛生局提供</text:span></text:p>
          </table:table-cell>
          <table:table-cell table:style-name="TableCell101">
            <text:p text:style-name="P102">https://elearning.taipei/elearn/courseinfo/so.php?v=4660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<text:span text:style-name="T108">腸病毒防治</text:span><text:span text:style-name="T109">-</text:span><text:span text:style-name="T110">臺北市政府衛生局提供</text:span></text:p>
          </table:table-cell>
          <table:table-cell table:style-name="TableCell111">
            <text:p text:style-name="P112">https://elearning.taipei/elearn/courseinfo/so.php?v=4661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<text:span text:style-name="T118">麻疹及德國麻疹防治</text:span><text:span text:style-name="T119">-</text:span><text:span text:style-name="T120">臺北市政府衛生局提供</text:span></text:p>
          </table:table-cell>
          <table:table-cell table:style-name="TableCell121">
            <text:p text:style-name="P122">https://elearning.taipei/elearn/courseinfo/so.php?v=4662</text:p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><text:span text:style-name="T128">退伍軍人病防治</text:span><text:span text:style-name="T129">-</text:span><text:span text:style-name="T130">臺北市政府衛生局提供</text:span></text:p>
          </table:table-cell>
          <table:table-cell table:style-name="TableCell131">
            <text:p text:style-name="P132">https://elearning.taipei/elearn/courseinfo/so.php?v=4663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<text:span text:style-name="T138">肝炎防治</text:span><text:span text:style-name="T139">-</text:span><text:span text:style-name="T140">臺北市政府衛生局提供</text:span></text:p>
          </table:table-cell>
          <table:table-cell table:style-name="TableCell141">
            <text:p text:style-name="P142">https://elearning.taipei/elearn/courseinfo/so.php?v=4664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<text:span text:style-name="T148">漢他病毒症候群與恙蟲病防治</text:span><text:span text:style-name="T149">-</text:span><text:span text:style-name="T150">臺北市政府衛生局提供</text:span></text:p>
          </table:table-cell>
          <table:table-cell table:style-name="TableCell151">
            <text:p text:style-name="P152">https://elearning.taipei/elearn/courseinfo/so.php?v=4665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永全</meta:initial-creator>
    <dc:creator>盧薇存</dc:creator>
    <meta:creation-date>2023-12-22T09:13:00Z</meta:creation-date>
    <dc:date>2023-12-22T09:13:00Z</dc: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78" meta:row-count="8" meta:non-whitespace-character-count="1004"/>
  </office:meta>
</office:document-meta>
</file>