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margin-top="0.4159in" fo:line-height="0.2777in" fo:margin-left="0.9708in" fo:text-indent="-0.7743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margin-top="0.4159in" fo:line-height="0.2777in" fo:margin-left="0.8854in" fo:text-indent="-0.6888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text:span><text:span text:style-name="T493">、團體頒給獎金，獎金為新臺幣</text:span><text:span text:style-name="T494"><text:s/></text:span><text:span text:style-name="T495"><text:s text:c="12"/></text:span><text:span text:style-name="T496">元。</text:span></text:p>
      <text:p text:style-name="P497"><text:span text:style-name="T498"><text:s text:c="5"/></text:span><text:span text:style-name="T499">□<text:s/></text:span><text:span text:style-name="T500">候選人</text:span><text:span text:style-name="T501">未因</text:span><text:span text:style-name="T502">同一事由獲國內相關機關（構）、法人、團體頒給獎金。</text:span></text:p>
      <text:p text:style-name="P503"><text:span text:style-name="T504">（</text:span><text:span text:style-name="T505">3</text:span><text:span text:style-name="T506">）</text:span><text:span text:style-name="T507">□<text:s/></text:span><text:span text:style-name="T508">候選人保證推薦書上填寫之內容及相關資料完全屬實，並對其詳實性完全負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劉坤讓</dc:creator>
    <meta:creation-date>2023-01-18T07:33:00Z</meta:creation-date>
    <dc:date>2023-01-18T07:33:00Z</dc:date>
    <meta:print-date>2022-12-29T02:40:00Z</meta:print-date>
    <meta:template xlink:href="Normal" xlink:type="simple"/>
    <meta:editing-cycles>2</meta:editing-cycles>
    <meta:editing-duration>PT60S</meta:editing-duration>
    <meta:document-statistic meta:page-count="15" meta:paragraph-count="7" meta:word-count="572" meta:character-count="3830" meta:row-count="27" meta:non-whitespace-character-count="3265"/>
  </office:meta>
</office:document-meta>
</file>