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1cm" fo:margin-top="0cm" fo:margin-bottom="0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87cm" fo:keep-together="auto"/>
    </style:style>
    <style:style style:name="表格1.4" style:family="table-row">
      <style:table-row-properties style:min-row-height="2.459cm" fo:keep-together="auto"/>
    </style:style>
    <style:style style:name="表格1.5" style:family="table-row">
      <style:table-row-properties style:min-row-height="2.478cm" fo:keep-together="auto"/>
    </style:style>
    <style:style style:name="表格1.6" style:family="table-row">
      <style:table-row-properties style:min-row-height="2.219cm" fo:keep-together="auto"/>
    </style:style>
    <style:style style:name="表格1.7" style:family="table-row">
      <style:table-row-properties style:min-row-height="2.475cm" fo:keep-together="auto"/>
    </style:style>
    <style:style style:name="表格1.8" style:family="table-row">
      <style:table-row-properties style:min-row-height="4.277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margin-top="0.159cm" fo:margin-bottom="0.159cm" style:contextual-spacing="false" style:line-height-at-least="0.423cm" style:snap-to-layout-grid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margin-top="0.032cm" fo:margin-bottom="0.032cm" style:contextual-spacing="false" fo:line-height="0.529cm" style:snap-to-layout-gri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top="0.032cm" fo:margin-bottom="0.064cm" style:contextual-spacing="false" fo:line-height="0.529cm" style:snap-to-layout-grid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>
        <style:tab-stops>
          <style:tab-stop style:position="0.953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>
        <style:tab-stops>
          <style:tab-stop style:position="0.953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.318cm" fo:margin-bottom="0cm" style:contextual-spacing="false" style:line-height-at-least="0.423cm" fo:text-align="justify" style:justify-single-word="false" fo:orphans="0" fo:widows="0" style:snap-to-layout-grid="false">
        <style:tab-stops>
          <style:tab-stop style:position="0.953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loext:opacity="100%" style:font-name="Wingdings 2" fo:font-weight="bold" style:font-name-asian="Wingdings 21" style:font-weight-asian="bold" style:font-name-complex="Wingdings 21" style:font-size-complex="12pt"/>
    </style:style>
    <style:style style:name="T5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ff0000" loext:opacity="100%" style:font-name="標楷體" style:font-name-asian="標楷體1" style:font-size-complex="12pt"/>
    </style:style>
    <style:style style:name="T7" style:family="text">
      <style:text-properties fo:color="#ff0000" loext:opacity="100%" style:font-name-asian="標楷體1" style:font-size-complex="12pt"/>
    </style:style>
    <style:style style:name="T8" style:family="text">
      <style:text-properties fo:color="#ff0000" loext:opacity="100%" style:font-name-asian="標楷體1" style:font-size-complex="12pt" fo:background-color="#ffff00"/>
    </style:style>
    <style:style style:name="T9" style:family="text">
      <style:text-properties fo:color="#ff0000" loext:opacity="100%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fo:color="#ff0000" loext:opacity="100%" fo:font-weight="bold" style:font-name-asian="標楷體1" style:font-weight-asian="bold" style:font-size-complex="12pt"/>
    </style:style>
    <style:style style:name="T11" style:family="text">
      <style:text-properties fo:color="#ff0000" loext:opacity="100%" fo:font-weight="bold" style:font-name-asian="標楷體1" style:font-weight-asian="bold" style:font-size-complex="12pt" fo:background-color="#ffff00"/>
    </style:style>
    <style:style style:name="T12" style:family="text">
      <style:text-properties fo:color="#000000" loext:opacity="100%" style:font-name-asian="標楷體1" style:font-size-complex="12pt"/>
    </style:style>
    <style:style style:name="T13" style:family="text">
      <style:text-properties fo:color="#000000" loext:opacity="100%" style:font-name="標楷體" style:font-name-asian="標楷體1" style:font-size-complex="12pt"/>
    </style:style>
    <style:style style:name="T14" style:family="text">
      <style:text-properties fo:color="#000000" loext:opacity="100%" fo:font-weight="bold" style:font-name-asian="標楷體1" style:font-weight-asian="bold" style:font-size-complex="12pt"/>
    </style:style>
    <style:style style:name="T15" style:family="text">
      <style:text-properties fo:color="#000000" loext:opacity="100%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fo:color="#3333ff" loext:opacity="100%" fo:font-weight="bold" style:font-weight-asian="bold"/>
    </style:style>
    <style:style style:name="T17" style:family="text">
      <style:text-properties style:font-name-complex="DFKaiShu-SB-Estd-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各項利他、服務、關懷及其他有利審查之資料 </text:span><text:span text:style-name="T2">【</text:span><text:span text:style-name="T1">彙示總表</text:span><text:span text:style-name="T2">】</text:span></text:p>
      <text:p text:style-name="P2"><text:span text:style-name="T1">報名編號</text:span><text:span text:style-name="T2">：11100XXX</text:span><text:span text:style-name="T1"> <text:s text:c="7"/>姓名</text:span><text:span text:style-name="T2">：林O O</text:span></text:p>
      <text:p text:style-name="P3"><text:span text:style-name="T4"></text:span><text:span text:style-name="T12">除A.項無期間限制外</text:span><text:span text:style-name="T13">，其他項目限於</text:span><text:span text:style-name="T14">高中時期</text:span><text:span text:style-name="T12">之文件</text:span><text:span text:style-name="T13">。</text:span><text:span text:style-name="T5">(無資料填寫的項目欄位可自行刪除)</text:span></text:p>
      <text:p text:style-name="P3"><text:span text:style-name="T4"></text:span><text:span text:style-name="T7">請寫明</text:span><text:span text:style-name="T9">出具機構</text:span><text:span text:style-name="T7">及</text:span><text:span text:style-name="T9">活動名稱</text:span><text:span text:style-name="T10">(</text:span><text:span text:style-name="T12">如</text:span><text:span text:style-name="T15">同一活動</text:span><text:span text:style-name="T12">有不同年度</text:span><text:span text:style-name="T13">，</text:span><text:span text:style-name="T12">請填108~110年度標示即可</text:span><text:span text:style-name="T13">，</text:span><text:span text:style-name="T12">勿分列</text:span><text:span text:style-name="T10">)</text:span></text:p>
      <text:p text:style-name="P4"><text:span text:style-name="T4"></text:span><text:span text:style-name="T7">如本表資料內容較多</text:span><text:span text:style-name="T6">，</text:span><text:span text:style-name="T8">請自行調整版面(如行距或文字大小)，</text:span><text:span text:style-name="T11">限一頁A4</text:span><text:span text:style-name="T5">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6">資料填寫(<text:span text:style-name="T16">相關證書文件請附於總表後，一起掃描上傳</text:span>)</text:p>
          </table:table-cell>
        </table:table-row>
        <table:table-row table:style-name="表格1.1">
          <table:table-cell table:style-name="表格1.A1" office:value-type="string">
            <text:p text:style-name="P7">A.獲有友愛、關懷、孝親等獎項或報導</text:p>
          </table:table-cell>
          <table:table-cell table:style-name="表格1.A1" office:value-type="string">
            <text:p text:style-name="P6">1.</text:p>
            <text:p text:style-name="P6">2.</text:p>
            <text:p text:style-name="P6">3.</text:p>
          </table:table-cell>
        </table:table-row>
        <table:table-row table:style-name="表格1.3">
          <table:table-cell table:style-name="表格1.A1" office:value-type="string">
            <text:p text:style-name="P7">B.參與社會公益團體或活動等之證明</text:p>
          </table:table-cell>
          <table:table-cell table:style-name="表格1.A1" office:value-type="string">
            <text:p text:style-name="P6">1.<text:span text:style-name="T17">2019年「青少年觀功念恩冬令營」福智基金會服務證明書</text:span></text:p>
            <text:p text:style-name="P6">2.以社團基金向<text:span text:style-name="T17">財團法人罕見疾病基金會捐款2000元收據</text:span></text:p>
            <text:p text:style-name="P6">3.<text:span text:style-name="T17">五校聯合義賣團體照-以義賣</text:span>基金向伊甸<text:span text:style-name="T17">捐款1020元收據</text:span></text:p>
          </table:table-cell>
        </table:table-row>
        <table:table-row table:style-name="表格1.4">
          <table:table-cell table:style-name="表格1.A1" office:value-type="string">
            <text:p text:style-name="P7">C.各類技能競賽</text:p>
          </table:table-cell>
          <table:table-cell table:style-name="表格1.A1" office:value-type="string">
            <text:p text:style-name="P6">1.<text:span text:style-name="T17"> 2019國際運算思維挑戰證明203/300分 (PR為73)</text:span></text:p>
            <text:p text:style-name="P6">2.</text:p>
            <text:p text:style-name="P6">3.</text:p>
          </table:table-cell>
        </table:table-row>
        <table:table-row table:style-name="表格1.5">
          <table:table-cell table:style-name="表格1.A1" office:value-type="string">
            <text:p text:style-name="P7">D.參與學校社團或學生自治團體</text:p>
          </table:table-cell>
          <table:table-cell table:style-name="表格1.A1" office:value-type="string">
            <text:p text:style-name="P6">1.<text:span text:style-name="T17"> 108大同高中烘培社社長社團幹部證書</text:span></text:p>
            <text:p text:style-name="P6">2.<text:span text:style-name="T17"> 108大同高中烘培社社團評鑑優等證書</text:span></text:p>
            <text:p text:style-name="P6">3.</text:p>
          </table:table-cell>
        </table:table-row>
        <table:table-row table:style-name="表格1.6">
          <table:table-cell table:style-name="表格1.A1" office:value-type="string">
            <text:p text:style-name="P7">E.擔任班級幹部</text:p>
          </table:table-cell>
          <table:table-cell table:style-name="表格1.A1" office:value-type="string">
            <text:p text:style-name="P6">1.</text:p>
            <text:p text:style-name="P6">2.</text:p>
            <text:p text:style-name="P6">3.</text:p>
          </table:table-cell>
        </table:table-row>
        <table:table-row table:style-name="表格1.7">
          <table:table-cell table:style-name="表格1.A1" office:value-type="string">
            <text:p text:style-name="P7">F.社福機構或社會人士推薦<text:bookmark text:name="_GoBack"/></text:p>
          </table:table-cell>
          <table:table-cell table:style-name="表格1.A1" office:value-type="string">
            <text:p text:style-name="P6">1.</text:p>
            <text:p text:style-name="P6">2.</text:p>
            <text:p text:style-name="P6">3.</text:p>
          </table:table-cell>
        </table:table-row>
        <table:table-row table:style-name="表格1.8">
          <table:table-cell table:style-name="表格1.A1" office:value-type="string">
            <text:p text:style-name="P7">G.其他</text:p>
          </table:table-cell>
          <table:table-cell table:style-name="表格1.B8" office:value-type="string">
            <text:p text:style-name="P6">1.</text:p>
            <text:p text:style-name="P6">2.</text:p>
            <text:p text:style-name="P6">3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iwei</meta:initial-creator>
    <dc:creator>fangyao</dc:creator>
    <meta:editing-cycles>72</meta:editing-cycles>
    <meta:print-date>2018-11-28T01:23:00</meta:print-date>
    <meta:creation-date>2015-07-22T09:25:00</meta:creation-date>
    <dc:date>2021-09-22T06:03:00</dc:date>
    <meta:editing-duration>PT1H57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35" meta:word-count="395" meta:character-count="479" meta:non-whitespace-character-count="465"/>
    <meta:user-defined meta:name="AppVersion">16.0000</meta:user-defined>
    <meta:template xlink:type="simple" xlink:actuate="onRequest" xlink:title="Normal" xlink:href=""/>
  </office:meta>
</office:document-meta>
</file>