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6cm" fo:margin-left="-0.191cm" fo:margin-right="0.205cm" fo:margin-top="0cm" fo:margin-bottom="0cm" table:align="margins" style:writing-mode="lr-tb"/>
    </style:style>
    <style:style style:name="表格1.A" style:family="table-column">
      <style:table-column-properties style:column-width="1.69cm" style:rel-column-width="958*"/>
    </style:style>
    <style:style style:name="表格1.B" style:family="table-column">
      <style:table-column-properties style:column-width="0.499cm" style:rel-column-width="283*"/>
    </style:style>
    <style:style style:name="表格1.C" style:family="table-column">
      <style:table-column-properties style:column-width="3.283cm" style:rel-column-width="1861*"/>
    </style:style>
    <style:style style:name="表格1.D" style:family="table-column">
      <style:table-column-properties style:column-width="2.101cm" style:rel-column-width="1191*"/>
    </style:style>
    <style:style style:name="表格1.E" style:family="table-column">
      <style:table-column-properties style:column-width="0.522cm" style:rel-column-width="296*"/>
    </style:style>
    <style:style style:name="表格1.F" style:family="table-column">
      <style:table-column-properties style:column-width="0.452cm" style:rel-column-width="256*"/>
    </style:style>
    <style:style style:name="表格1.G" style:family="table-column">
      <style:table-column-properties style:column-width="0.598cm" style:rel-column-width="339*"/>
    </style:style>
    <style:style style:name="表格1.I" style:family="table-column">
      <style:table-column-properties style:column-width="0.106cm" style:rel-column-width="60*"/>
    </style:style>
    <style:style style:name="表格1.J" style:family="table-column">
      <style:table-column-properties style:column-width="0.42cm" style:rel-column-width="238*"/>
    </style:style>
    <style:style style:name="表格1.K" style:family="table-column">
      <style:table-column-properties style:column-width="0.524cm" style:rel-column-width="297*"/>
    </style:style>
    <style:style style:name="表格1.O" style:family="table-column">
      <style:table-column-properties style:column-width="0.526cm" style:rel-column-width="298*"/>
    </style:style>
    <style:style style:name="表格1.P" style:family="table-column">
      <style:table-column-properties style:column-width="1.498cm" style:rel-column-width="849*"/>
    </style:style>
    <style:style style:name="表格1.Q" style:family="table-column">
      <style:table-column-properties style:column-width="2.676cm" style:rel-column-width="1517*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53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Q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2" style:family="table-row">
      <style:table-row-properties style:min-row-height="1.483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53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1.3" style:family="table-row">
      <style:table-row-properties style:min-row-height="5.426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1.4" style:family="table-row">
      <style:table-row-properties style:min-row-height="1.896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C4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1.G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J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5" style:family="table-row">
      <style:table-row-properties style:min-row-height="1.9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C5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G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J5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1.6" style:family="table-row">
      <style:table-row-properties style:min-row-height="5.348cm" style:keep-together="true" fo:keep-together="auto"/>
    </style:style>
    <style:style style:name="表格1.7" style:family="table-row">
      <style:table-row-properties style:min-row-height="5.70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150%" fo:text-align="justify" style:justify-single-word="false" fo:orphans="2" fo:widows="2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 style:master-page-name="Standard">
      <style:paragraph-properties fo:margin-top="0.318cm" fo:margin-bottom="0.318cm" fo:line-height="115%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.318cm" fo:margin-bottom="0cm" fo:line-height="150%" fo:text-align="justify" style:justify-single-word="false" fo:orphans="2" fo:widows="2" fo:text-indent="1cm" style:auto-text-indent="false"/>
    </style:style>
    <style:style style:name="P10" style:family="paragraph" style:parent-style-name="Standard">
      <style:paragraph-properties fo:margin-left="0.342cm" fo:margin-right="0cm" fo:text-align="justify" style:justify-single-word="false" fo:orphans="2" fo:widows="2" fo:text-indent="-0.342cm" style:auto-text-indent="false"/>
    </style:style>
    <style:style style:name="T1" style:family="text">
      <style:text-properties style:font-name="Times New Roman" fo:letter-spacing="-0.007cm" style:font-name-asian="標楷體1" style:font-name-complex="Times New Roman1" style:font-size-complex="16pt"/>
    </style:style>
    <style:style style:name="T2" style:family="text">
      <style:text-properties style:font-name="Times New Roman" fo:letter-spacing="-0.007cm" fo:font-weight="bold" style:font-name-asian="標楷體1" style:font-weight-asian="bold" style:font-name-complex="Times New Roman1" style:font-size-complex="16pt"/>
    </style:style>
    <style:style style:name="T3" style:family="text">
      <style:text-properties style:font-name="Times New Roman" fo:font-size="16pt" fo:letter-spacing="-0.007cm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letter-spacing="-0.007cm" style:font-name-asian="標楷體1" style:font-name-complex="Times New Roman1" style:font-size-complex="16pt"/>
    </style:style>
    <style:style style:name="T10" style:family="text">
      <style:text-properties style:font-name="標楷體" style:letter-kerning="true" style:font-name-asian="標楷體1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asian="標楷體1" style:font-size-complex="14pt"/>
    </style:style>
    <style:style style:name="T12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15" style:family="text">
      <style:text-properties style:font-name="標楷體" fo:font-size="10.5pt" style:font-name-asian="標楷體1" style:font-size-asian="10.5pt" style:font-size-complex="12pt"/>
    </style:style>
    <style:style style:name="T16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臺北市立第一女子高級中學各項證明文件領取委託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 table:number-columns-repeated="4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<text:span text:style-name="T6">申請人</text:span></text:p>
            <text:p text:style-name="P2"><text:span text:style-name="T6">姓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<text:span text:style-name="T6">身分證<text:line-break/>統一編號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6">委託<text:line-break/>類別</text:span></text:p>
          </table:table-cell>
          <table:table-cell table:style-name="表格1.Q1" office:value-type="string">
            <text:p text:style-name="P2"><text:span text:style-name="T2">文件領取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出生<text:line-break/>年月日</text:span></text:p>
          </table:table-cell>
          <table:table-cell table:style-name="表格1.B2" table:number-columns-spanned="2" office:value-type="string">
            <text:p text:style-name="P5"><text:span text:style-name="T6"><text:s text:c="3"/>年 <text:s text:c="2"/>月 <text:s text:c="2"/>日</text:span></text:p>
          </table:table-cell>
          <table:covered-table-cell/>
          <table:table-cell table:style-name="表格1.B2" office:value-type="string">
            <text:p text:style-name="P2"><text:span text:style-name="T6">委託項目</text:span></text:p>
          </table:table-cell>
          <table:table-cell table:style-name="表格1.E2" table:number-columns-spanned="13" office:value-type="string">
            <text:p text:style-name="P5"><text:span text:style-name="T1">領取</text:span><text:span text:style-name="T9">□</text:span><text:span text:style-name="T10">英文成績單</text:span><text:span text:style-name="T11"> <text:s/></text:span><text:span text:style-name="T10">份 <text:s/></text:span><text:span text:style-name="T9">□</text:span><text:span text:style-name="T10">英文畢業證書</text:span><text:span text:style-name="T11"> <text:s/></text:span><text:span text:style-name="T10">份</text:span></text:p>
            <text:p text:style-name="P5"><text:span text:style-name="T9"><text:s text:c="4"/>□</text:span><text:span text:style-name="T1">中</text:span><text:span text:style-name="T10">文成績單</text:span><text:span text:style-name="T11"> <text:s/></text:span><text:span text:style-name="T10">份 <text:s/></text:span><text:span text:style-name="T9">□</text:span><text:span text:style-name="T1">中文畢業證明書</text:span><text:span text:style-name="T11"> <text:s/></text:span><text:span text:style-name="T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9"><text:span text:style-name="T5">本人因故未能親往領件，委任____________________持委託書及證明文件代向</text:span><text:span text:style-name="T12">臺北市立第一女子高級中學</text:span><text:span text:style-name="T5">辦理上列委託事項之相關手續。</text:span></text:p>
            <text:p text:style-name="P6"><text:span text:style-name="T5">此致　</text:span><text:span text:style-name="T12"> </text:span><text:span text:style-name="T14">臺北市立第一女子高級中學</text:span></text:p>
            <text:p text:style-name="P7"><text:span text:style-name="T5">中華民國 <text:s text:c="5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T6">委託人</text:span></text:p>
          </table:table-cell>
          <table:covered-table-cell/>
          <table:table-cell table:style-name="表格1.C4" table:number-columns-spanned="4" office:value-type="string">
            <text:p text:style-name="P7"><text:span text:style-name="T15">（簽章）</text:span></text:p>
          </table:table-cell>
          <table:covered-table-cell/>
          <table:covered-table-cell/>
          <table:covered-table-cell/>
          <table:table-cell table:style-name="表格1.G4" table:number-rows-spanned="2" table:number-columns-spanned="3" office:value-type="string">
            <text:p text:style-name="P2"><text:span text:style-name="T6">注意事項</text:span></text:p>
          </table:table-cell>
          <table:covered-table-cell/>
          <table:covered-table-cell/>
          <table:table-cell table:style-name="表格1.J4" table:number-rows-spanned="2" table:number-columns-spanned="8" office:value-type="string">
            <text:p text:style-name="P10"><text:span text:style-name="T4">1.委託人應在本委託書下方黏貼其身分證</text:span><text:span text:style-name="T6">明文件</text:span><text:span text:style-name="T4">影本。</text:span></text:p>
            <text:p text:style-name="P10"><text:span text:style-name="T4">2.受委託人應在下方黏貼其身分證</text:span><text:span text:style-name="T6">明文件</text:span><text:span text:style-name="T4">影本（正本驗畢即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><text:span text:style-name="T6">受委託人</text:span></text:p>
          </table:table-cell>
          <table:covered-table-cell/>
          <table:table-cell table:style-name="表格1.C5" table:number-columns-spanned="4" office:value-type="string">
            <text:p text:style-name="P7"><text:span text:style-name="T1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6" office:value-type="string">
            <text:p text:style-name="P1"><text:span text:style-name="T6">委託人身分證明文件影本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1"><text:span text:style-name="T6">委託人身分證明文件影本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4" table:number-columns-spanned="6" office:value-type="string">
            <text:p text:style-name="P1"><text:bookmark text:name="_GoBack"/><text:span text:style-name="T6">受委託人身分證明文件影本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1" office:value-type="string">
            <text:p text:style-name="P1"><text:span text:style-name="T6">受委託人身分證明文件影本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身分證明文件係</text:span></text:p>
      <text:p text:style-name="Standard"><text:span text:style-name="T6">由政府機關（構）核發且載有相片、姓名、出生年月日及身分證統一編號等足資辨識其身分之證件。如：國民身分證、有照片之健保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847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標楷體" style:font-name-asian="標楷體1"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align="justify" style:justify-single-word="false" fo:text-indent="0cm" style:auto-text-indent="false"/>
      <style:text-properties style:font-name="Arial1" style:font-name-asian="標楷體1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字元_20_字元_20_字元_20_字元_20_字元_20_字元" style:display-name="字元 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language-asian="en" style:country-asian="US" style:font-name-complex="Times New Roman1" style:font-size-complex="10pt"/>
    </style:style>
    <style:style style:name="無間距1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本文縮排_20_字元" style:display-name="本文縮排 字元" style:family="text" style:parent-style-name="Default_20_Paragraph_20_Font">
      <style:text-properties style:font-name="Arial1" style:font-name-asian="標楷體1" style:font-name-complex="Times New Roman1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fo:font-weight="bold" style:font-name-asian="標楷體1" style:font-size-asian="14pt" style:font-weight-asian="bold" style:font-size-complex="14pt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298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gadmin</meta:initial-creator>
    <meta:editing-cycles>5</meta:editing-cycles>
    <meta:print-date>2018-04-03T03:13:00</meta:print-date>
    <meta:creation-date>2018-03-31T11:07:00</meta:creation-date>
    <dc:date>2019-02-27T14:11:07.95</dc:date>
    <meta:editing-duration>PT34S</meta:editing-duration>
    <meta:generator>OpenOffice/4.1.6$Win32 OpenOffice.org_project/416m1$Build-9790</meta:generator>
    <meta:document-statistic meta:table-count="1" meta:image-count="0" meta:object-count="0" meta:page-count="1" meta:paragraph-count="27" meta:word-count="361" meta:character-count="425"/>
    <meta:user-defined meta:name="AppVersion">16.0000</meta:user-defined>
    <meta:user-defined meta:name="Company">中正高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