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22pt" style:font-size-asian="22pt" style:font-size-complex="22pt"/>
    </style:style>
    <style:style style:name="P2" style:parent-style-name="內文" style:family="paragraph">
      <style:paragraph-properties style:snap-to-layout-grid="false" fo:margin-bottom="0.075in" fo:text-indent="7.5in"/>
      <style:text-properties style:font-name="標楷體" style:font-name-asian="標楷體"/>
    </style:style>
    <style:style style:name="TableColumn4" style:family="table-column">
      <style:table-column-properties style:column-width="1.1513in"/>
    </style:style>
    <style:style style:name="TableColumn5" style:family="table-column">
      <style:table-column-properties style:column-width="1.5361in"/>
    </style:style>
    <style:style style:name="TableColumn6" style:family="table-column">
      <style:table-column-properties style:column-width="3.1194in"/>
    </style:style>
    <style:style style:name="TableColumn7" style:family="table-column">
      <style:table-column-properties style:column-width="1.2291in"/>
    </style:style>
    <style:style style:name="TableColumn8" style:family="table-column">
      <style:table-column-properties style:column-width="3.0611in"/>
    </style:style>
    <style:style style:name="Table3" style:family="table">
      <style:table-properties style:width="10.09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indent="0.6895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indent="0.689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236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left="0.23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347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0.046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4722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text-indent="0.046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4722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ableCell62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text-indent="0.046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indent="0.043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row-height="0.3937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043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576in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indent="0.548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98" style:family="table-row">
      <style:table-row-properties style:min-row-height="1.0645in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left="0.3361in" fo:text-indent="-0.290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 fo:margin-left="0.3361in" fo:text-indent="-0.29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0.0097in" fo:font-size="13pt" style:font-size-asian="13pt" style:font-size-complex="13pt" fo:background-color="#FFFFFF" style:text-underline-type="single" style:text-underline-style="wave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097in" fo:font-size="13pt" style:font-size-asian="13pt" style:font-size-complex="13pt" fo:background-color="#FFFFFF" style:text-underline-type="single" style:text-underline-style="wave" style:text-underline-width="auto" style:text-underline-mode="continuous"/>
    </style:style>
    <style:style style:name="T130" style:parent-style-name="預設段落字型" style:family="text">
      <style:text-properties style:font-name="文鼎海報體" style:font-name-asian="文鼎海報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text-indent="0.045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text-indent="0.0451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fo:text-indent="0.0451in"/>
      <style:text-properties style:font-name="標楷體" style:font-name-asian="標楷體" fo:color="#FF0000" fo:font-size="13pt" style:font-size-asian="13pt" style:font-size-complex="13pt"/>
    </style:style>
    <style:style style:name="P145" style:parent-style-name="內文" style:family="paragraph">
      <style:text-properties fo:color="#0000FF" fo:font-size="14pt" style:font-size-asian="14pt" style:font-size-complex="14pt"/>
    </style:style>
  </office:automatic-styles>
  <office:body>
    <office:text text:use-soft-page-breaks="true">
      <text:p text:style-name="P1">臺北市立第一女子高級中學各項證明文件申請書</text:p>
      <text:p text:style-name="P2">申請日期： <text:s text:c="2"/><text:s text:c="2"/>年 <text:s/><text:s text:c="2"/>月<text:s/>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<text:s text:c="3"/>名</text:p>
          </table:table-cell>
          <table:table-cell table:style-name="TableCell12">
            <text:p text:style-name="P13">中<text:s/><text:s/>文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民國<text:s text:c="8"/>年 <text:s/><text:s/><text:s text:c="3"/>月 <text:s/><text:s text:c="2"/><text:s/>日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英<text:s/><text:s/>文</text:p>
            <text:p text:style-name="P24">（大小寫請填寫清楚）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畢業年月</text:p>
          </table:table-cell>
          <table:table-cell table:style-name="TableCell34" table:number-columns-spanned="4">
            <text:p text:style-name="P35">年 <text:s text:c="3"/><text:s/><text:s/>月 畢業於本校 <text:s/>□高中部 <text:s/>□進修部<text:s text:c="2"/>□夜間部<text:s text:c="2"/>□初中部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畢業班級</text:p>
          </table:table-cell>
          <table:table-cell table:style-name="TableCell39" table:number-columns-spanned="2">
            <text:p text:style-name="P40">班 <text:s text:c="3"/><text:s/><text:s/>號</text:p>
          </table:table-cell>
          <table:covered-table-cell/>
          <table:table-cell table:style-name="TableCell41">
            <text:p text:style-name="P42">學<text:s text:c="3"/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4">
            <text:p text:style-name="P47">申請種類</text:p>
            <text:p text:style-name="P48">及 份 數</text:p>
            <text:p text:style-name="P49">(無須工本費)</text:p>
          </table:table-cell>
          <table:table-cell table:style-name="TableCell50" table:number-columns-spanned="4">
            <text:p text:style-name="P51">【 <text:s text:c="2"/>】1.英文成績單，共 <text:s text:c="4"/>份。（無須照片）（預設為分數+GPA格式，如需其他格式請加註）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【 <text:s text:c="2"/>】2.英文畢業證明書，共 <text:s/><text:s/><text:s text:c="2"/>份。（無須照片）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【 <text:s text:c="2"/>】3.中文成績單，共 <text:s text:c="3"/><text:s/>份。（無須照片）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【 <text:s text:c="2"/>】4.中文畢業證明書。（需二吋近照一張）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聯絡住址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2">
            <text:p text:style-name="P70"><text:span text:style-name="T71">聯絡電話</text:span></text:p>
          </table:table-cell>
          <table:table-cell table:style-name="TableCell72">
            <text:p text:style-name="P73">1.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table-cell table:style-name="TableCell79">
            <text:p text:style-name="P80">2.</text:p>
          </table:table-cell>
        </table:table-row>
        <table:table-row table:style-name="TableRow81">
          <table:table-cell table:style-name="TableCell82">
            <text:p text:style-name="P83">領取簽名</text:p>
          </table:table-cell>
          <table:table-cell table:style-name="TableCell84" table:number-columns-spanned="4">
            <text:p text:style-name="P85"><text:span text:style-name="T86">年 <text:s text:c="4"/>月 <text:s text:c="4"/>日 領取</text:span><text:span text:style-name="T87">申請證明</text:span><text:span text:style-name="T88">文件</text:span><text:span text:style-name="T89">；</text:span><text:span text:style-name="T90"><text:s text:c="5"/></text:span><text:span text:style-name="T91"><text:s/></text:span><text:span text:style-name="T92">簽</text:span><text:span text:style-name="T93"><text:s/></text:span><text:span text:style-name="T94">名</text:span><text:span text:style-name="T95"><text:s/>處</text:span><text:span text:style-name="T96">：</text:span><text:span text:style-name="T97"><text:s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<text:s text:c="2"/><text:s text:c="2"/>註</text:p>
          </table:table-cell>
          <table:table-cell table:style-name="TableCell101" table:number-columns-spanned="4">
            <text:p text:style-name="P102"><text:span text:style-name="T103">1.</text:span><text:span text:style-name="T104">申請</text:span><text:span text:style-name="T105">第</text:span><text:span text:style-name="T106">1~3</text:span><text:span text:style-name="T107">項者，本校受理傳真</text:span><text:span text:style-name="T108">或電子郵件</text:span><text:span text:style-name="T109">申請</text:span><text:span text:style-name="T110">，</text:span><text:span text:style-name="T111">Fax：</text:span><text:span text:style-name="T112">02-</text:span><text:span text:style-name="T113">23898568</text:span><text:span text:style-name="T114">、電子信箱：</text:span><text:span text:style-name="T115">registry@gapps.</text:span><text:span text:style-name="T116">fg.tp.edu.</text:span><text:span text:style-name="T117">t</text:span><text:span text:style-name="T118">w</text:span></text:p>
            <text:p text:style-name="P119"><text:span text:style-name="T120"><text:s text:c="2"/></text:span><text:span text:style-name="T121">惟申請第</text:span><text:span text:style-name="T122">4</text:span><text:span text:style-name="T123">項</text:span><text:span text:style-name="T124">「</text:span><text:span text:style-name="T125">中文畢業證明書</text:span><text:span text:style-name="T126">」</text:span><text:span text:style-name="T127">者，</text:span><text:span text:style-name="T128">請先</text:span><text:span text:style-name="T129">至校內查核身分證明並繳交照片</text:span><text:span text:style-name="T130">。</text:span></text:p>
            <text:p text:style-name="P131">2.本校承辦單位（註冊組）電話：02-23820484 #321。<text:s/></text:p>
            <text:p text:style-name="P132"><text:span text:style-name="T133">3.</text:span><text:span text:style-name="T134">自申辦日起，</text:span><text:span text:style-name="T135">約</text:span><text:span text:style-name="T136">3</text:span><text:span text:style-name="T137">個工作天後</text:span><text:span text:style-name="T138">可</text:span><text:span text:style-name="T139">由本人或委託他人</text:span><text:span text:style-name="T140">（</text:span><text:span text:style-name="T141">附委託書</text:span><text:span text:style-name="T142">）</text:span><text:span text:style-name="T143">前來領取文件。</text:span></text:p>
            <text:p text:style-name="P144">4.提出申請後，未回校領取所申請之文件者，將不再受理其申請！</text:p>
          </table:table-cell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756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各項證明文件申請書</dc:title>
    <dc:subject/>
    <meta:initial-creator>fgadmin</meta:initial-creator>
    <dc:creator>Windows User</dc:creator>
    <meta:creation-date>2022-04-26T08:18:00Z</meta:creation-date>
    <dc:date>2022-04-26T08:18:00Z</dc:date>
    <meta:print-date>2003-10-21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